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oordracht vacature raadsheer civiele kamer Hoge Raad</text:h>
        <text:p text:style-name="ifm_p_mt.3.38mm_ifm">Aan de orde is de behandeling van:</text:p>
        <text:p text:style-name="ifm_p_ifm">-  
                     <text:span text:style-name="ifm_span_font.bold_ifm">de brief van de vaste commissie voor Veiligheid en Justitie over het opmaken van een voordracht van drie kandidaten ter vervulling van een vacature van raadsheer in de civiele kamer van de Hoge Raad der Nederlanden (</text:span>
                     
                        <text:span text:style-name="ifm_span_font.bold_ifm">33306, nr. 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vaste commissie voor Veiligheid en Justitie als volgt vast te stellen:
1. prof. mr. M.V. Polak;
2. mr. V. van den Brink;
3. mr. L.F. Kalmthou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dracht vacature raadsheer civiele kamer Hoge Raad</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de brief van de vaste commissie voor Veiligheid en Justitie over het opmaken van een voordracht van drie kandidaten ter vervulling van een vacature van raadsheer in de civiele kamer van de Hoge Raad der Nederlanden ( 33306, nr. 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12012-100-9</meta:user-defined>
    <meta:user-defined meta:name="DC.title">Behandeling van de brief van de vaste commissie voor Veiligheid en Justitie over het opmaken van een voordracht van drie kandidaten ter vervulling van een vacature van raadsheer in de civiele kamer van de Hoge Raad der Nederlanden ( 33306, nr. 2 )</meta:user-defined>
    <meta:user-defined meta:name="OVERHEIDop.behandeldDossier">24663</meta:user-defined>
    <meta:user-defined meta:name="OVERHEIDop.behandeldDossier">33306;2</meta:user-defined>
    <meta:user-defined meta:name="OVERHEIDop.startpagina">17</meta:user-defined>
    <meta:user-defined meta:name="OVERHEIDop.eindpagina">17</meta:user-defined>
    <meta:user-defined meta:name="OVERHEIDop.handelingenItemNummer">9</meta:user-defined>
    <meta:user-defined meta:name="OVERHEIDop.versieInformatie"/>
    <meta:user-defined meta:name="DCTERMS.W3CDTF/DCTERMS.issued">2012-06-26</meta:user-defined>
  </office:meta>
</office:document-meta>
</file>