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Wet milieubeheer en de Wet veiligheidsregio's in verband met het beheer van het openbaar register met gegevens over de externe veiligheid, regels inzake buisleidingen en de departementale herindeling – 33300
            </text:p>
        <text:p text:style-name="ifm_p_indent.0.13in_ifm">staatssecretaris van Infrastructuur en Milieu, J.J. Atsma – 25 juni 2012</text:p>
        <text:p text:style-name="ifm_p_indent.0.13in_ifm">Koninklijke boodschap, met de erbij behorende stukken, is al rondgezonden en gepubliceerd</text:p>
        <text:p text:style-name="ifm_p_mt.3.38mm_ifm">Goedkeuring van enkele ministeriële regelingen tot aanpassing van wetten van Nederlands-Antilliaanse oorsprong voor de openbare lichamen Bonaire, Sint Eustatius en Saba (Tweede goedkeurings- en reparatiewet BES) – 33315
            </text:p>
        <text:p text:style-name="ifm_p_indent.0.13in_ifm">minister van Binnenlandse Zaken en Koninkrijksrelaties, J.W.E. Spies – 22 juni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Onderzoek structuurfondsverordeningen 2014–2020 – 21501-08-431
            </text:p>
        <text:p text:style-name="ifm_p_indent.0.13in_ifm">staatssecretaris van Economische Zaken, Landbouw en Innovatie, H. Bleker – 20 juni 2012</text:p>
        <text:p text:style-name="ifm_p_indent.0.13in_ifm">Rondgezonden en gepubliceerd</text:p>
        <text:p text:style-name="ifm_p_mt.3.38mm_ifm">A-punt Raad voor de Werkgelegenheid, Sociaal Beleid, Volksgezondheid en Consumentenzaken op 21 juni 2012 over het T&amp;O-akkoord EU-Turkije – 21501-31-284
            </text:p>
        <text:p text:style-name="ifm_p_indent.0.13in_ifm">minister voor Immigratie, Integratie en Asiel, G.B.M. Leers – 20 juni 2012</text:p>
        <text:p text:style-name="ifm_p_indent.0.13in_ifm">Rondgezonden en gepubliceerd</text:p>
        <text:p text:style-name="ifm_p_mt.3.38mm_ifm">Verslag schriftelijk overleg inzake de geannoteerde agenda formele EU gezondheidsraad 22 juni 2012 te Luxemburg – 21501-31-285
            </text:p>
        <text:p text:style-name="ifm_p_indent.0.13in_ifm">minister van Volksgezondheid, Welzijn en Sport, E.I. Schippers – 20 juni 2012</text:p>
        <text:p text:style-name="ifm_p_indent.0.13in_ifm">Rondgezonden en gepubliceerd</text:p>
        <text:p text:style-name="ifm_p_mt.3.38mm_ifm">Verplichte aanbesteding van het openbaar vervoer in de Stadsregio Amsterdam – 23645-503
            </text:p>
        <text:p text:style-name="ifm_p_indent.0.13in_ifm">minister van Infrastructuur en Milieu, M.H. Schultz van Haegen-Maas Geesteranus – 21 juni 2012</text:p>
        <text:p text:style-name="ifm_p_indent.0.13in_ifm">Rondgezonden en gepubliceerd</text:p>
        <text:p text:style-name="ifm_p_mt.3.38mm_ifm">Aanbieding studie “TEEB voor het Nederlandse bedrijfsleven” – 26407-62
            </text:p>
        <text:p text:style-name="ifm_p_indent.0.13in_ifm">staatssecretaris van Economische Zaken, Landbouw en Innovatie, H. Bleker – 21 juni 2012</text:p>
        <text:p text:style-name="ifm_p_indent.0.13in_ifm">Rondgezonden en gepubliceerd</text:p>
        <text:p text:style-name="ifm_p_mt.3.38mm_ifm">Herijking van het beleid voor alleenstaande minderjarige vreemdelingen (amv’s) – 27062-75
            </text:p>
        <text:p text:style-name="ifm_p_indent.0.13in_ifm">minister voor Immigratie, Integratie en Asiel, G.B.M. Leers – 22 juni 2012</text:p>
        <text:p text:style-name="ifm_p_indent.0.13in_ifm">Rondgezonden en gepubliceerd</text:p>
        <text:p text:style-name="ifm_p_mt.3.38mm_ifm">Schriftelijke toelichting inzake een aantal vragen en onderwerpen over de doorstart van het LSP – 27529-109
            </text:p>
        <text:p text:style-name="ifm_p_indent.0.13in_ifm">minister van Volksgezondheid, Welzijn en Sport, E.I. Schippers – 22 juni 2012</text:p>
        <text:p text:style-name="ifm_p_indent.0.13in_ifm">Rondgezonden en gepubliceerd</text:p>
        <text:p text:style-name="ifm_p_mt.3.38mm_ifm">Aanbieding ontwerpbesluit tot wijziging van de Wet op de huurtoeslag (verhoging van het bedrag waarmee de normhuur wordt verhoogd tot de basishuur) – 27926-188
            </text:p>
        <text:p text:style-name="ifm_p_indent.0.13in_ifm">minister van Binnenlandse Zaken en Koninkrijksrelaties, J.W.E. Spies – 20 juni 2012</text:p>
        <text:p text:style-name="ifm_p_indent.0.13in_ifm">Rondgezonden en gepubliceerd</text:p>
        <text:p text:style-name="ifm_p_mt.3.38mm_ifm">Reactie op verzoek Ouwehand n.a.v. de ontsnapping van een wallaby in de buurt van de A27 – 28286-568
            </text:p>
        <text:p text:style-name="ifm_p_indent.0.13in_ifm">staatssecretaris van Economische Zaken, Landbouw en Innovatie, H. Bleker – 19 juni 2012</text:p>
        <text:p text:style-name="ifm_p_indent.0.13in_ifm">Rondgezonden en gepubliceerd</text:p>
        <text:p text:style-name="ifm_p_mt.3.38mm_ifm">Verslag schriftelijk overleg inzake het financieel onderzoek openbare bibliotheeksector en actualisering bibliotheekwetgeving – 28330-54
            </text:p>
        <text:p text:style-name="ifm_p_indent.0.13in_ifm">staatssecretaris van Onderwijs, Cultuur en Wetenschap, H. Zijlstra – 21 juni 2012</text:p>
        <text:p text:style-name="ifm_p_indent.0.13in_ifm">Rondgezonden en gepubliceerd</text:p>
        <text:p text:style-name="ifm_p_mt.3.38mm_ifm">Uitkomsten van het gesprek met de Nationale Rapporteur Mensenhandel (NRM) over een verblijfsregeling voor slachtoffers van mensenhandel – 28638-89
            </text:p>
        <text:p text:style-name="ifm_p_indent.0.13in_ifm">minister voor Immigratie, Integratie en Asiel, G.B.M. Leers – 21 juni 2012</text:p>
        <text:p text:style-name="ifm_p_indent.0.13in_ifm">Rondgezonden en gepubliceerd</text:p>
        <text:p text:style-name="ifm_p_mt.3.38mm_ifm">Laatste stand van zaken m.b.t. het onderzoek naar de mogelijke risico’s en gevolgen van het opsporen en winnen van schalie- en steenkoolgas en toezending van de onderzoeksvragen – 28982-128
            </text:p>
        <text:p text:style-name="ifm_p_indent.0.13in_ifm">minister van Economische Zaken, Landbouw en Innovatie, M.J.M. Verhagen – 19 juni 2012</text:p>
        <text:p text:style-name="ifm_p_indent.0.13in_ifm">Rondgezonden en gepubliceerd</text:p>
        <text:p text:style-name="ifm_p_mt.3.38mm_ifm">Compensatie versnelde afschrijving immateriële vaste activa (IVA) – 29248-233
            </text:p>
        <text:p text:style-name="ifm_p_indent.0.13in_ifm">minister van Volksgezondheid, Welzijn en Sport, E.I. Schippers – 22 juni 2012</text:p>
        <text:p text:style-name="ifm_p_indent.0.13in_ifm">Rondgezonden en gepubliceerd</text:p>
        <text:p text:style-name="ifm_p_mt.3.38mm_ifm">Voortgangsrapportage Regeldruk burgers, professionals en interbestuurlijk – 29362-203
            </text:p>
        <text:p text:style-name="ifm_p_indent.0.13in_ifm">minister van Binnenlandse Zaken en Koninkrijksrelaties, J.W.E. Spies – 22 juni 2012</text:p>
        <text:p text:style-name="ifm_p_indent.0.13in_ifm">Rondgezonden en gepubliceerd</text:p>
        <text:p text:style-name="ifm_p_mt.3.38mm_ifm">Aanvullende informatie over de doortrekking van de A15 – 29385-72
            </text:p>
        <text:p text:style-name="ifm_p_indent.0.13in_ifm">minister van Infrastructuur en Milieu, M.H. Schultz van Haegen-Maas Geesteranus – 22 juni 2012</text:p>
        <text:p text:style-name="ifm_p_indent.0.13in_ifm">Rondgezonden en gepubliceerd</text:p>
        <text:p text:style-name="ifm_p_mt.3.38mm_ifm">Uitvoering Motie Hamer over het wettelijk minimumloon voor postbezorgers (29502, nr. 87) – 29502-101
            </text:p>
        <text:p text:style-name="ifm_p_indent.0.13in_ifm">minister van Sociale Zaken en Werkgelegenheid, H.G.J. Kamp – 20 juni 2012</text:p>
        <text:p text:style-name="ifm_p_indent.0.13in_ifm">Rondgezonden en gepubliceerd</text:p>
        <text:p text:style-name="ifm_p_mt.3.38mm_ifm">Landelijk beeld van opkomsttijden en ontwikkeling van expertregio's – 29517-60
            </text:p>
        <text:p text:style-name="ifm_p_indent.0.13in_ifm">minister van Veiligheid en Justitie, I.W. Opstelten – 21 juni 2012</text:p>
        <text:p text:style-name="ifm_p_indent.0.13in_ifm">Rondgezonden en gepubliceerd</text:p>
        <text:p text:style-name="ifm_p_mt.3.38mm_ifm">Kabinetsreactie op WRR-rapport Vertrouwen in Burgers – 29614-33
            </text:p>
        <text:p text:style-name="ifm_p_indent.0.13in_ifm">minister van Binnenlandse Zaken en Koninkrijksrelaties, J.W.E. Spies – 22 juni 2012</text:p>
        <text:p text:style-name="ifm_p_indent.0.13in_ifm">Rondgezonden en gepubliceerd</text:p>
        <text:p text:style-name="ifm_p_mt.3.38mm_ifm">Grondverkoop Waddeneilanden door Staatsbosbeheer – 29659-83
            </text:p>
        <text:p text:style-name="ifm_p_indent.0.13in_ifm">staatssecretaris van Economische Zaken, Landbouw en Innovatie, H. Bleker – 19 juni 2012</text:p>
        <text:p text:style-name="ifm_p_indent.0.13in_ifm">Rondgezonden en gepubliceerd</text:p>
        <text:p text:style-name="ifm_p_mt.3.38mm_ifm">Financiering Staatsbosbeheer – 29659-84
            </text:p>
        <text:p text:style-name="ifm_p_indent.0.13in_ifm">staatssecretaris van Economische Zaken, Landbouw en Innovatie, H. Bleker – 20 juni 2012</text:p>
        <text:p text:style-name="ifm_p_indent.0.13in_ifm">Rondgezonden en gepubliceerd</text:p>
        <text:p text:style-name="ifm_p_mt.3.38mm_ifm">Aanbieding van het rapport van IMARES/RIKILT inzake het percentage schone wolhandkrab in de per 1 april 2011 gesloten gebieden voor de aal- en wolhandkrabvisserij – 29675-146
            </text:p>
        <text:p text:style-name="ifm_p_indent.0.13in_ifm">staatssecretaris van Economische Zaken, Landbouw en Innovatie, H. Bleker – 20 juni 2012</text:p>
        <text:p text:style-name="ifm_p_indent.0.13in_ifm">Rondgezonden en gepubliceerd</text:p>
        <text:p text:style-name="ifm_p_mt.3.38mm_ifm">Voorhangprocedure Zorgverzekeringswet in verband met maatregelen 2012 in het zorgpakket – 29689-396
            </text:p>
        <text:p text:style-name="ifm_p_indent.0.13in_ifm">minister van Volksgezondheid, Welzijn en Sport, E.I. Schippers – 13 juni 2012</text:p>
        <text:p text:style-name="ifm_p_indent.0.13in_ifm">Rondgezonden en gepubliceerd</text:p>
        <text:p text:style-name="ifm_p_mt.3.38mm_ifm">Reactie op verzoek Elissen over uitspraken van de Voorzitter van de CTIVD over het toezicht van de CTIVD – 29924-89
            </text:p>
        <text:p text:style-name="ifm_p_indent.0.13in_ifm">minister van Binnenlandse Zaken en Koninkrijksrelaties, J.W.E. Spies – 19 juni 2012</text:p>
        <text:p text:style-name="ifm_p_indent.0.13in_ifm">Rondgezonden en gepubliceerd</text:p>
        <text:p text:style-name="ifm_p_mt.3.38mm_ifm">Statistisch overzicht internationale kinderontvoering 2011 – 30072-28
            </text:p>
        <text:p text:style-name="ifm_p_indent.0.13in_ifm">staatssecretaris van Veiligheid en Justitie, F. Teeven – 19 juni 2012</text:p>
        <text:p text:style-name="ifm_p_indent.0.13in_ifm">Rondgezonden en gepubliceerd</text:p>
        <text:p text:style-name="ifm_p_mt.3.38mm_ifm">Ruimte voor de Rivier, maatregelen Beneden IJssel – 30080-60
            </text:p>
        <text:p text:style-name="ifm_p_indent.0.13in_ifm">staatssecretaris van Infrastructuur en Milieu, J.J. Atsma – 21 juni 2012</text:p>
        <text:p text:style-name="ifm_p_indent.0.13in_ifm">Rondgezonden en gepubliceerd</text:p>
        <text:p text:style-name="ifm_p_mt.3.38mm_ifm">Aanvullend hoofdstuk in de Veteranennota over de veteranen van de ISAF-missie in Uruzgan – 30139-101
            </text:p>
        <text:p text:style-name="ifm_p_indent.0.13in_ifm">minister van Defensie, J.S.J. Hillen – 19 juni 2012</text:p>
        <text:p text:style-name="ifm_p_indent.0.13in_ifm">Rondgezonden en gepubliceerd</text:p>
        <text:p text:style-name="ifm_p_mt.3.38mm_ifm">Reactie op het advies Een zee van mogelijkheden dat op 28 september 2011 is uitgebracht door de Raden voor de Leefomgeving en Infrastructuur (RLI) – 30195-31
            </text:p>
        <text:p text:style-name="ifm_p_indent.0.13in_ifm">staatssecretaris van Infrastructuur en Milieu, J.J. Atsma – 19 juni 2012</text:p>
        <text:p text:style-name="ifm_p_indent.0.13in_ifm">Rondgezonden en gepubliceerd</text:p>
        <text:p text:style-name="ifm_p_mt.3.38mm_ifm">Naamgevende stad van een eventueel bid voor de Olympische en Paralympische Spelen – 30234-68
            </text:p>
        <text:p text:style-name="ifm_p_indent.0.13in_ifm">minister van Volksgezondheid, Welzijn en Sport, E.I. Schippers – 20 juni 2012</text:p>
        <text:p text:style-name="ifm_p_indent.0.13in_ifm">Rondgezonden en gepubliceerd</text:p>
        <text:p text:style-name="ifm_p_mt.3.38mm_ifm">Tweede Voortgangsrapportage INDiGO – 30573-106
            </text:p>
        <text:p text:style-name="ifm_p_indent.0.13in_ifm">minister voor Immigratie, Integratie en Asiel, G.B.M. Leers – 20 juni 2012</text:p>
        <text:p text:style-name="ifm_p_indent.0.13in_ifm">Rondgezonden en gepubliceerd</text:p>
        <text:p text:style-name="ifm_p_mt.3.38mm_ifm">Stand van zaken integrale tarieven AWBZ – 30597-254
            </text:p>
        <text:p text:style-name="ifm_p_indent.0.13in_ifm">staatssecretaris van Volksgezondheid, Welzijn en Sport, M.L.L.E. Veldhuijzen van Zanten-Hyllner – 21 juni 2012</text:p>
        <text:p text:style-name="ifm_p_indent.0.13in_ifm">Rondgezonden en gepubliceerd</text:p>
        <text:p text:style-name="ifm_p_mt.3.38mm_ifm">Verkoop van gronden van Bureau Beheer Landbouwgronden (BBL) en van gronden buiten de Ecologische Hoofdstructuur (EHS) van Staatsbosbeheer – 30825-179
            </text:p>
        <text:p text:style-name="ifm_p_indent.0.13in_ifm">staatssecretaris van Economische Zaken, Landbouw en Innovatie, H. Bleker – 20 juni 2012</text:p>
        <text:p text:style-name="ifm_p_indent.0.13in_ifm">Rondgezonden en gepubliceerd</text:p>
        <text:p text:style-name="ifm_p_mt.3.38mm_ifm">Advies van het deskundigenberaad vancomycine-resistente enterokokken (VRE) – 31016-32
            </text:p>
        <text:p text:style-name="ifm_p_indent.0.13in_ifm">minister van Volksgezondheid, Welzijn en Sport, E.I. Schippers – 21 juni 2012</text:p>
        <text:p text:style-name="ifm_p_indent.0.13in_ifm">Rondgezonden en gepubliceerd</text:p>
        <text:p text:style-name="ifm_p_mt.3.38mm_ifm">Aanbieding Rapport commissie Horizontaal Toezicht Belastingdienst "Fiscaal toezicht op maat" – 31066-133
            </text:p>
        <text:p text:style-name="ifm_p_indent.0.13in_ifm">staatssecretaris van Financiën, F.H.H. Weekers – 21 juni 2012</text:p>
        <text:p text:style-name="ifm_p_indent.0.13in_ifm">Rondgezonden en gepubliceerd</text:p>
        <text:p text:style-name="ifm_p_mt.3.38mm_ifm">Stand van zaken m.b.t. de motie van de leden Van der Werf en Wiegman-van Meppelen Scheppink inzake decentrale energieopwekking – 31239-139
            </text:p>
        <text:p text:style-name="ifm_p_indent.0.13in_ifm">minister van Economische Zaken, Landbouw en Innovatie, M.J.M. Verhagen – 19 juni 2012</text:p>
        <text:p text:style-name="ifm_p_indent.0.13in_ifm">Rondgezonden en gepubliceerd</text:p>
        <text:p text:style-name="ifm_p_mt.3.38mm_ifm">Stand van zaken rond windenergie op zee in Nederland – 31239-140
            </text:p>
        <text:p text:style-name="ifm_p_indent.0.13in_ifm">minister van Economische Zaken, Landbouw en Innovatie, M.J.M. Verhagen – 19 juni 2012</text:p>
        <text:p text:style-name="ifm_p_indent.0.13in_ifm">Rondgezonden en gepubliceerd</text:p>
        <text:p text:style-name="ifm_p_mt.3.38mm_ifm">Integratieklassen Voortgezet onderwijs – 31289-129
            </text:p>
        <text:p text:style-name="ifm_p_indent.0.13in_ifm">minister van Onderwijs, Cultuur en Wetenschap, J.M. van Bijsterveldt-Vliegenthart – 20 juni 2012</text:p>
        <text:p text:style-name="ifm_p_indent.0.13in_ifm">Rondgezonden en gepubliceerd</text:p>
        <text:p text:style-name="ifm_p_mt.3.38mm_ifm">Lijst van vragen en antwoorden inzake het rapport Monitoring verwerving Joint Strike Fighter; stand van zaken december 2011 – 31300-32
            </text:p>
        <text:p text:style-name="ifm_p_indent.0.13in_ifm">minister van Defensie, J.S.J. Hillen – 20 juni 2012</text:p>
        <text:p text:style-name="ifm_p_indent.0.13in_ifm">Rondgezonden en gepubliceerd</text:p>
        <text:p text:style-name="ifm_p_mt.3.38mm_ifm">Aanbieding studie Comparing countries on public performance van het Sociaal en Cultureel Planbureau – 31490-91
            </text:p>
        <text:p text:style-name="ifm_p_indent.0.13in_ifm">minister van Binnenlandse Zaken en Koninkrijksrelaties, J.W.E. Spies – 20 juni 2012</text:p>
        <text:p text:style-name="ifm_p_indent.0.13in_ifm">Rondgezonden en gepubliceerd</text:p>
        <text:p text:style-name="ifm_p_mt.3.38mm_ifm">Analyse van regelingen voor chronisch zieken en gehandicapten – 31706-57
            </text:p>
        <text:p text:style-name="ifm_p_indent.0.13in_ifm">minister van Volksgezondheid, Welzijn en Sport, E.I. Schippers – 20 juni 2012</text:p>
        <text:p text:style-name="ifm_p_indent.0.13in_ifm">Rondgezonden en gepubliceerd</text:p>
        <text:p text:style-name="ifm_p_mt.3.38mm_ifm">Toezegging n.a.v de behandeling van het wetsvoorstel Wijziging van de Natuurbeschermingswet 1998 en de Flora- en faunawet in verband met uitbreiding van de werkingssfeer van beide wetten naar de exclusieve economische zone – 32002-21
            </text:p>
        <text:p text:style-name="ifm_p_indent.0.13in_ifm">staatssecretaris van Economische Zaken, Landbouw en Innovatie, H. Bleker – 20 juni 2012</text:p>
        <text:p text:style-name="ifm_p_indent.0.13in_ifm">Rondgezonden en gepubliceerd</text:p>
        <text:p text:style-name="ifm_p_mt.3.38mm_ifm">Inwerkingtreding Wet uniformering loonbegrip – 32131-25
            </text:p>
        <text:p text:style-name="ifm_p_indent.0.13in_ifm">staatssecretaris van Financiën, F.H.H. Weekers – 20 juni 2012</text:p>
        <text:p text:style-name="ifm_p_indent.0.13in_ifm">Rondgezonden en gepubliceerd</text:p>
        <text:p text:style-name="ifm_p_mt.3.38mm_ifm">Inwerkingtredingsdatum wijziging Vreemdelingenbesluit (reactie verzoek lid Dibi d.d. 19 juni 2012) – 32175-33
            </text:p>
        <text:p text:style-name="ifm_p_indent.0.13in_ifm">minister voor Immigratie, Integratie en Asiel, G.B.M. Leers – 20 juni 2012</text:p>
        <text:p text:style-name="ifm_p_indent.0.13in_ifm">Rondgezonden en gepubliceerd</text:p>
        <text:p text:style-name="ifm_p_mt.3.38mm_ifm">Adviesvraag kwaliteit van health checks – 32793-57
            </text:p>
        <text:p text:style-name="ifm_p_indent.0.13in_ifm">minister van Volksgezondheid, Welzijn en Sport, E.I. Schippers – 19 juni 2012</text:p>
        <text:p text:style-name="ifm_p_indent.0.13in_ifm">Rondgezonden en gepubliceerd</text:p>
        <text:p text:style-name="ifm_p_mt.3.38mm_ifm">Reactie op verzoek Leijten over de metaal-op-metaal heupimplantaten – 32805-19
            </text:p>
        <text:p text:style-name="ifm_p_indent.0.13in_ifm">minister van Volksgezondheid, Welzijn en Sport, E.I. Schippers – 19 juni 2012</text:p>
        <text:p text:style-name="ifm_p_indent.0.13in_ifm">Rondgezonden en gepubliceerd</text:p>
        <text:p text:style-name="ifm_p_mt.3.38mm_ifm">Toelichting over de financiële bijdrage van Curaçao en Sint Maarten aan de Kustwacht voor het Koninkrijk der Nederlanden in het Caribisch Gebied – 33000-IV-75
            </text:p>
        <text:p text:style-name="ifm_p_indent.0.13in_ifm">minister van Binnenlandse Zaken en Koninkrijksrelaties, J.W.E. Spies – 20 juni 2012</text:p>
        <text:p text:style-name="ifm_p_indent.0.13in_ifm">Rondgezonden en gepubliceerd</text:p>
        <text:p text:style-name="ifm_p_mt.3.38mm_ifm">Rapportagebrief Internationale Misdrijven 2011 – 33000-VI-103
            </text:p>
        <text:p text:style-name="ifm_p_indent.0.13in_ifm">staatssecretaris van Veiligheid en Justitie, F. Teeven – 21 juni 2012</text:p>
        <text:p text:style-name="ifm_p_indent.0.13in_ifm">Rondgezonden en gepubliceerd</text:p>
        <text:p text:style-name="ifm_p_mt.3.38mm_ifm">Beantwoording van vragen, gesteld tijdens het AO personeel van 20 juni 2012, over beoordeling van militaire invaliditeit – 33000-X-91
            </text:p>
        <text:p text:style-name="ifm_p_indent.0.13in_ifm">minister van Defensie, J.S.J. Hillen – 20 juni 2012</text:p>
        <text:p text:style-name="ifm_p_indent.0.13in_ifm">Rondgezonden en gepubliceerd</text:p>
        <text:p text:style-name="ifm_p_mt.3.38mm_ifm">Lijst van vragen en antwoorden inzake vertrek Amerikaanse eenheid uit Capelle aan den IJssel (33000 X, nr.82) – 33000-X-92
            </text:p>
        <text:p text:style-name="ifm_p_indent.0.13in_ifm">minister van Defensie, J.S.J. Hillen – 22 juni 2012</text:p>
        <text:p text:style-name="ifm_p_indent.0.13in_ifm">Rondgezonden en gepubliceerd</text:p>
        <text:p text:style-name="ifm_p_mt.3.38mm_ifm">Verslag van het werkbezoek aan het Europees Kampioenschap Voetbal 2012 in Oekraïne op 9 juni 2012 – 33000-XVI-186
            </text:p>
        <text:p text:style-name="ifm_p_indent.0.13in_ifm">minister van Volksgezondheid, Welzijn en Sport, E.I. Schippers – 19 juni 2012</text:p>
        <text:p text:style-name="ifm_p_indent.0.13in_ifm">Rondgezonden en gepubliceerd</text:p>
        <text:p text:style-name="ifm_p_mt.3.38mm_ifm">Onderzoek btw compensatiefonds zorg – 33000-XVI-187
            </text:p>
        <text:p text:style-name="ifm_p_indent.0.13in_ifm">minister van Volksgezondheid, Welzijn en Sport, E.I. Schippers – 19 juni 2012</text:p>
        <text:p text:style-name="ifm_p_indent.0.13in_ifm">Rondgezonden en gepubliceerd</text:p>
        <text:p text:style-name="ifm_p_mt.3.38mm_ifm">Brief van de vicevoorzitter van de Europese Commissie inzake de subsidiariteit van de verordening teneinde te voorzien in gemeenschappelijke regels inzake de tijdelijke herinvoering van het grenstoezicht aan de binnengrenzen in uitzonderlijke omstandigheden – COM(2011) 560 – 33031-6
            </text:p>
        <text:p text:style-name="ifm_p_indent.0.13in_ifm">Organisatie, Europese Commissie – 8 juni 2012</text:p>
        <text:p text:style-name="ifm_p_indent.0.13in_ifm">Rondgezonden en gepubliceerd</text:p>
        <text:p text:style-name="ifm_p_mt.3.38mm_ifm">Reactie van de Europese Commissie op het subsidiariteitsbezwaar van het Nederlandse parlement over het Europees Globaliseringsfonds – 33105-3
            </text:p>
        <text:p text:style-name="ifm_p_indent.0.13in_ifm">Organisatie, Europese Commissie – 19 juni 2012</text:p>
        <text:p text:style-name="ifm_p_indent.0.13in_ifm">Rondgezonden en gepubliceerd</text:p>
        <text:p text:style-name="ifm_p_mt.3.38mm_ifm">Brief bij de Nota van wijziging inzake het wetsvoorstel permanent maken Crisis- en herstelwet – 33135-24
            </text:p>
        <text:p text:style-name="ifm_p_indent.0.13in_ifm">minister van Infrastructuur en Milieu, M.H. Schultz van Haegen-Maas Geesteranus – 25 juni 2012</text:p>
        <text:p text:style-name="ifm_p_indent.0.13in_ifm">Rondgezonden en gepubliceerd</text:p>
        <text:p text:style-name="ifm_p_mt.3.38mm_ifm">Reactie van het CBS inzake voorstel van wet houdende wijziging van de AWBZ en de Wmo i.v.m. invoering van een vermogensinkomensbijtelling voor vaststelling van de eigen bijdragen voor zorg of voorzieningen op grond van die wetten – 33204-7
            </text:p>
        <text:p text:style-name="ifm_p_indent.0.13in_ifm">staatssecretaris van Volksgezondheid, Welzijn en Sport, M.L.L.E. Veldhuijzen van Zanten-Hyllner – 22 juni 2012</text:p>
        <text:p text:style-name="ifm_p_indent.0.13in_ifm">Rondgezonden en gepubliceerd</text:p>
        <text:p text:style-name="ifm_p_mt.3.38mm_ifm">Aanbieding van de by-laws van het ESM-Verdrag, zoals toegezegd tijdens het debat van 24 mei jl. inzake het Verdrag tot instelling van het Europees Stabiliteitsmechanisme (de bijlage is vertrouwelijk) – 33221-15
            </text:p>
        <text:p text:style-name="ifm_p_indent.0.13in_ifm">minister van Financiën, J.C. de Jager – 18 juni 2012</text:p>
        <text:p text:style-name="ifm_p_indent.0.13in_ifm">Rondgezonden en gepubliceerd</text:p>
        <text:p text:style-name="ifm_p_mt.3.38mm_ifm">Toezending plan van aanpak SiSa – 33240-VII-8
            </text:p>
        <text:p text:style-name="ifm_p_indent.0.13in_ifm">minister van Binnenlandse Zaken en Koninkrijksrelaties, J.W.E. Spies – 22 juni 2012</text:p>
        <text:p text:style-name="ifm_p_indent.0.13in_ifm">Rondgezonden en gepubliceerd</text:p>
        <text:p text:style-name="ifm_p_mt.3.38mm_ifm">Schriftelijk antwoord wetgevingsoverleg 18 juni 2012 over voorstel van wet tot wijziging van de Wet op de internationale bijstandverlening bij de heffing van belastingen – 33246-7
            </text:p>
        <text:p text:style-name="ifm_p_indent.0.13in_ifm">staatssecretaris van Financiën, F.H.H. Weekers – 19 juni 2012</text:p>
        <text:p text:style-name="ifm_p_indent.0.13in_ifm">Rondgezonden en gepubliceerd</text:p>
        <text:p text:style-name="ifm_p_mt.3.38mm_ifm">Beantwoording vragen gesteld tijdens wetgevingsoverleg over de Wijziging van de Zorgverzekeringswet en de Algemene Wet Bijzondere Ziektekosten ter uitvoering van het Begrotingsakkoord en over de brief over de Voorhangprocedure o.g.v. art. 124 Zorgverzekeringswet en reactie op binnengekomen mails van mensen in het land. – 33288-22
            </text:p>
        <text:p text:style-name="ifm_p_indent.0.13in_ifm">minister van Volksgezondheid, Welzijn en Sport, E.I. Schippers – 20 juni 2012</text:p>
        <text:p text:style-name="ifm_p_indent.0.13in_ifm">Rondgezonden en gepubliceerd</text:p>
        <text:h text:style-name="ifm_p_font.bold_mt.5.08mm_page.keep-with-next_ifm" text:outline-level="3">De volgende initiatieven</text:h>
        <text:p text:style-name="ifm_p_mt.4.23mm_ifm">Voorstel van wet van de leden Aptroot en Lodders houdende opheffing van de publiekrechtelijke bedrijfsorganisaties en overheveling van hun taken aan het Ministerie van Economische Zaken, Landbouw en Innovatie (Wet opheffing product- en bedrijfschappen) – 33314
            </text:p>
        <text:p text:style-name="ifm_p_indent.0.13in_ifm">Tweede Kamerlid, Ch.B. Aptroot – 21 juni 2012</text:p>
        <text:p text:style-name="ifm_p_indent.0.13in_ifm">Rondgezonden, gepubliceerd en voor advies naar de Raad van State gezonden</text:p>
        <text:h text:style-name="ifm_p_font.bold_mt.5.08mm_page.keep-with-next_ifm" text:outline-level="3">Rapport/brief Algemene Rekenkamer</text:h>
        <text:p text:style-name="ifm_p_mt.4.23mm_ifm">Erratum bij het rapport Risico’s voor de overheidsfinanciën (33299, nr. 2) – 33299-3
            </text:p>
        <text:p text:style-name="ifm_p_indent.0.13in_ifm">president van de Algemene Rekenkamer, S.J. Stuiveling – 21 juni 2012</text:p>
        <text:p text:style-name="ifm_p_indent.0.13in_ifm">Rondgezonden en gepubliceerd</text:p>
        <text:h text:style-name="ifm_p_font.bold_mt.5.08mm_page.keep-with-next_ifm" text:outline-level="3">De volgende adressen</text:h>
        <text:p text:style-name="ifm_p_mt.4.23mm_ifm">H.M. H. te H. met betrekking tot een klacht over de handelwijze van de Belastingdienst;</text:p>
        <text:p text:style-name="ifm_p_indent.0.13in_ifm">S.J. te G., met betrekking tot een klacht tegen de Belastingdienst;</text:p>
        <text:p text:style-name="ifm_p_indent.0.13in_ifm">J.K. te H. met betrekking tot een verzoek om kwijtschelding;</text:p>
        <text:p text:style-name="ifm_p_indent.0.13in_ifm">H.H. te H., met betrekking tot zorgtoeslag;</text:p>
        <text:p text:style-name="ifm_p_indent.0.13in_ifm">P.R. te A., met betrekking tot fiscaal partnerschap;</text:p>
        <text:p text:style-name="ifm_p_indent.0.13in_ifm">G.H. te A., met betrekking tot peildatum inkomsten box 3;</text:p>
        <text:p text:style-name="ifm_p_indent.0.13in_ifm">J.M. te L., met betrekking tot aanslag IB 2005 en 2007;</text:p>
        <text:p text:style-name="ifm_p_indent.0.13in_ifm">D.W. te G., met betrekking tot een herzieningsverzoek overdrachtsbelasting;</text:p>
        <text:p text:style-name="ifm_p_indent.0.13in_ifm">R.D. te A. met betrekking tot een klacht tegen de Belastingdienst;</text:p>
        <text:p text:style-name="ifm_p_indent.0.13in_ifm">S.S. H. te C.a/d IJ. met betrekking tot een klacht over het CJIB;</text:p>
        <text:p text:style-name="ifm_p_indent.0.13in_ifm">R.G. M. te B. met betrekking tot klacht over het CJIB;</text:p>
        <text:p text:style-name="ifm_p_indent.0.13in_ifm">S.H.J. M. te A, met betrekking tot ambtshalve aanslagen.</text:p>
        <text:p text:style-name="ifm_p_mt.3.38mm_ifm">Deze adressen zijn in handen gesteld van de Commissie voor de verzoekschriften.</text:p>
        <text:h text:style-name="ifm_p_font.bold_mt.5.08mm_page.keep-with-next_ifm" text:outline-level="3">De Voorzitter, de Eerste ondervoorzitter en de Tweede ondervoorzitter stellen voor, te stellen in handen van</text:h>
        <text:p text:style-name="ifm_p_mt.4.23mm_ifm">de vaste commissie voor Binnenlandse Zaken:</text:p>
        <text:p text:style-name="ifm_p_ifm">-  Goedkeuring van enkele ministeriële regelingen tot aanpassing van wetten van Nederlands-Antilliaanse oorsprong voor de openbare lichamen Bonaire, Sint Eustatius en Saba (Tweede goedkeurings- en reparatiewet BES) (33315).</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0-18</meta:user-defined>
    <meta:user-defined meta:name="DC.title">Lijst van ingekomen stukken</meta:user-defined>
    <meta:user-defined meta:name="OVERHEIDop.behandeldDossier">33300</meta:user-defined>
    <meta:user-defined meta:name="OVERHEIDop.behandeldDossier">33314</meta:user-defined>
    <meta:user-defined meta:name="OVERHEIDop.behandeldDossier">33315</meta:user-defined>
    <meta:user-defined meta:name="OVERHEIDop.behandeldDossier">21501-08;431</meta:user-defined>
    <meta:user-defined meta:name="OVERHEIDop.behandeldDossier">21501-31;284</meta:user-defined>
    <meta:user-defined meta:name="OVERHEIDop.behandeldDossier">21501-31;285</meta:user-defined>
    <meta:user-defined meta:name="OVERHEIDop.behandeldDossier">23645;503</meta:user-defined>
    <meta:user-defined meta:name="OVERHEIDop.behandeldDossier">26407;62</meta:user-defined>
    <meta:user-defined meta:name="OVERHEIDop.behandeldDossier">27062;75</meta:user-defined>
    <meta:user-defined meta:name="OVERHEIDop.behandeldDossier">27529;109</meta:user-defined>
    <meta:user-defined meta:name="OVERHEIDop.behandeldDossier">27926;188</meta:user-defined>
    <meta:user-defined meta:name="OVERHEIDop.behandeldDossier">28286;568</meta:user-defined>
    <meta:user-defined meta:name="OVERHEIDop.behandeldDossier">28330;54</meta:user-defined>
    <meta:user-defined meta:name="OVERHEIDop.behandeldDossier">28638;89</meta:user-defined>
    <meta:user-defined meta:name="OVERHEIDop.behandeldDossier">28982;128</meta:user-defined>
    <meta:user-defined meta:name="OVERHEIDop.behandeldDossier">29248;233</meta:user-defined>
    <meta:user-defined meta:name="OVERHEIDop.behandeldDossier">29362;203</meta:user-defined>
    <meta:user-defined meta:name="OVERHEIDop.behandeldDossier">29385;72</meta:user-defined>
    <meta:user-defined meta:name="OVERHEIDop.behandeldDossier">29502;101</meta:user-defined>
    <meta:user-defined meta:name="OVERHEIDop.behandeldDossier">29502;87</meta:user-defined>
    <meta:user-defined meta:name="OVERHEIDop.behandeldDossier">29517;60</meta:user-defined>
    <meta:user-defined meta:name="OVERHEIDop.behandeldDossier">29614;33</meta:user-defined>
    <meta:user-defined meta:name="OVERHEIDop.behandeldDossier">29659;83</meta:user-defined>
    <meta:user-defined meta:name="OVERHEIDop.behandeldDossier">29659;84</meta:user-defined>
    <meta:user-defined meta:name="OVERHEIDop.behandeldDossier">29675;146</meta:user-defined>
    <meta:user-defined meta:name="OVERHEIDop.behandeldDossier">29689;396</meta:user-defined>
    <meta:user-defined meta:name="OVERHEIDop.behandeldDossier">29924;89</meta:user-defined>
    <meta:user-defined meta:name="OVERHEIDop.behandeldDossier">30072;28</meta:user-defined>
    <meta:user-defined meta:name="OVERHEIDop.behandeldDossier">30080;60</meta:user-defined>
    <meta:user-defined meta:name="OVERHEIDop.behandeldDossier">30139;101</meta:user-defined>
    <meta:user-defined meta:name="OVERHEIDop.behandeldDossier">30195;31</meta:user-defined>
    <meta:user-defined meta:name="OVERHEIDop.behandeldDossier">30234;68</meta:user-defined>
    <meta:user-defined meta:name="OVERHEIDop.behandeldDossier">30573;106</meta:user-defined>
    <meta:user-defined meta:name="OVERHEIDop.behandeldDossier">30597;254</meta:user-defined>
    <meta:user-defined meta:name="OVERHEIDop.behandeldDossier">30825;179</meta:user-defined>
    <meta:user-defined meta:name="OVERHEIDop.behandeldDossier">31016;32</meta:user-defined>
    <meta:user-defined meta:name="OVERHEIDop.behandeldDossier">31066;133</meta:user-defined>
    <meta:user-defined meta:name="OVERHEIDop.behandeldDossier">31239;139</meta:user-defined>
    <meta:user-defined meta:name="OVERHEIDop.behandeldDossier">31239;140</meta:user-defined>
    <meta:user-defined meta:name="OVERHEIDop.behandeldDossier">31289;129</meta:user-defined>
    <meta:user-defined meta:name="OVERHEIDop.behandeldDossier">31300;32</meta:user-defined>
    <meta:user-defined meta:name="OVERHEIDop.behandeldDossier">31490;91</meta:user-defined>
    <meta:user-defined meta:name="OVERHEIDop.behandeldDossier">31706;57</meta:user-defined>
    <meta:user-defined meta:name="OVERHEIDop.behandeldDossier">32002;21</meta:user-defined>
    <meta:user-defined meta:name="OVERHEIDop.behandeldDossier">32131;25</meta:user-defined>
    <meta:user-defined meta:name="OVERHEIDop.behandeldDossier">32175;33</meta:user-defined>
    <meta:user-defined meta:name="OVERHEIDop.behandeldDossier">32793;57</meta:user-defined>
    <meta:user-defined meta:name="OVERHEIDop.behandeldDossier">32805;19</meta:user-defined>
    <meta:user-defined meta:name="OVERHEIDop.behandeldDossier">33000-IV;75</meta:user-defined>
    <meta:user-defined meta:name="OVERHEIDop.behandeldDossier">33000-VI;103</meta:user-defined>
    <meta:user-defined meta:name="OVERHEIDop.behandeldDossier">33000-X;82</meta:user-defined>
    <meta:user-defined meta:name="OVERHEIDop.behandeldDossier">33000-X;91</meta:user-defined>
    <meta:user-defined meta:name="OVERHEIDop.behandeldDossier">33000-X;92</meta:user-defined>
    <meta:user-defined meta:name="OVERHEIDop.behandeldDossier">33000-XVI;186</meta:user-defined>
    <meta:user-defined meta:name="OVERHEIDop.behandeldDossier">33000-XVI;187</meta:user-defined>
    <meta:user-defined meta:name="OVERHEIDop.behandeldDossier">33031;6</meta:user-defined>
    <meta:user-defined meta:name="OVERHEIDop.behandeldDossier">33105;3</meta:user-defined>
    <meta:user-defined meta:name="OVERHEIDop.behandeldDossier">33135;24</meta:user-defined>
    <meta:user-defined meta:name="OVERHEIDop.behandeldDossier">33204;7</meta:user-defined>
    <meta:user-defined meta:name="OVERHEIDop.behandeldDossier">33221;15</meta:user-defined>
    <meta:user-defined meta:name="OVERHEIDop.behandeldDossier">33240-VII;8</meta:user-defined>
    <meta:user-defined meta:name="OVERHEIDop.behandeldDossier">33246;7</meta:user-defined>
    <meta:user-defined meta:name="OVERHEIDop.behandeldDossier">33288;22</meta:user-defined>
    <meta:user-defined meta:name="OVERHEIDop.behandeldDossier">33299;2</meta:user-defined>
    <meta:user-defined meta:name="OVERHEIDop.behandeldDossier">33299;3</meta:user-defined>
    <meta:user-defined meta:name="OVERHEIDop.startpagina">67</meta:user-defined>
    <meta:user-defined meta:name="OVERHEIDop.eindpagina">70</meta:user-defined>
    <meta:user-defined meta:name="OVERHEIDop.handelingenItemNummer">18</meta:user-defined>
    <meta:user-defined meta:name="OVERHEIDop.versieInformatie"/>
    <meta:user-defined meta:name="DCTERMS.W3CDTF/DCTERMS.issued">2012-06-26</meta:user-defined>
  </office:meta>
</office:document-meta>
</file>