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table-row-properties style:max-row-height="8.96mm"/>
    </style:style>
    <style:style style:family="table-cell" style:name="handelingen.vergadering.cel">
      <style:table-cell-properties style:vertical-align="top"/>
      <style:text-properties fo:font-weight="bold" fo:font-size="16pt"/>
    </style:style>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class="text" style:display-name="ifm_p_mt.3.38mm_ifm" style:family="paragraph" style:name="ifm_p_mt.3.38mm_ifm" style:parent-style-name="Basis">
      <style:paragraph-properties fo:margin-top="3.38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able:table table:name="handelingen.vergadering" table:style-name="handelingen.vergadering.table" style:master-page-name="Handeling">
        <table:table-column table:style-name="handelingen.vergadering.col1"/>
        <table:table-column table:style-name="handelingen.vergadering.col2"/>
        <table:table-row table:style-name="handelingen.vergadering.row">
          <table:table-cell table:number-rows-spanned="2" table:style-name="handelingen.vergadering.cel">
            <text:p><text:variable-set text:name="spreker" text:display="none" office:value-type="string" office:string-value=""/>100e vergadering</text:p>
          </table:table-cell>
          <table:table-cell>
            <text:p>Dinsdag 26 juni 2012</text:p>
          </table:table-cell>
        </table:table-row>
        <table:table-row table:style-name="handelingen.vergadering.row">
          <table:table-cell>
            <text:p>Aanvang 14:00 uur</text:p>
          </table:table-cell>
        </table:table-row>
      </table:table>
      <text:section text:style-name="handelingen.section" text:name="Handelingen"><text:h text:style-name="title.kop.vergadering">1</text:h>1<text:s/><text:p text:style-name="ifm_p_mt.3.38mm_ifm">
            <text:span text:style-name="ifm_span_font.bold_ifm">Voorzitter: Verbeet</text:span>
         </text:p><text:p text:style-name="ifm_p_mt.3.38mm_ifm">Aanwezig zijn 143 leden der Kamer, te weten:</text:p><text:p text:style-name="ifm_p_mt.3.38mm_ifm">Agema, Aptroot, Arib, Azmani, Bashir, Van Beek, Beertema, Van Bemmel, Berckmoes-Duindam, Berndsen, Biskop, Blanksma-van den Heuvel, Blok, Van Bochove, De Boer, Van Bommel, Bontes, Bosma, Bosman, Bouwmeester, Braakhuis, Brinkman, Ten Broeke, Bruins Slot, Van der Burg, De Caluwé, Çelik, Çörüz, Van Dam, Van Dekken, Dibi, Tony van Dijck, Jasper van Dijk, Dijkgraaf, Dijkhoff, Dijksma, Dijkstra, Dijsselbloem, Dikkers, Dille, Driessen, Eijsink, El Fassed, Elias, Elissen, Ferrier, Fritsma, Van Gent, Van Gerven, Gesthuizen, Grashoff, Graus, Groot, Hachchi, Van Haersma Buma, Van der Ham, Hamer, Harbers, Haverkamp, Heijnen, Helder, Hennis-Plasschaert, Hernandez, Van Hijum, Holtackers, Houwers, Huizing, Irrgang, Jacobi, Jadnanansing, Paulus Jansen, De Jong, Karabulut, Klaver, Van Klaveren, Klijnsma, Knops, Kooiman, Koolmees, Koopmans, Koppejan, Kortenoeven, Koşer Kaya, Kuiken, De Lange, Leegte, Leijten, De Liefde, Lodders, Lucas, Lucassen, Marcouch, Van Miltenburg, Monasch, De Mos, Mulder, Neppérus, Van Nieuwenhuizen-Wijbenga, Omtzigt, Ortega-Martijn, Ouwehand, Pechtold, Peters, Plasterk, Van Raak, Recourt, Roemer, De Roon, De Rouwe, Samsom, Sap, Schaart, Schouten, Schouw, Slob, Smeets, Smilde, Smits, Snijder-Hazelhoff, Van der Staaij, Sterk, Van der Steur, Straus, Taverne, Thieme, Van Tongeren, Van Toorenburg, Uitslag, Ulenbelt, Van der Veen, Van Veldhoven, Venrooy-van Ark, Verbeet, Verhoeven, Vermeij, Van Vliet, Voortman, Van der Werf, Wiegman-van Meppelen Scheppink, Wilders, De Wit, Wolbert en Ziengs,</text:p><text:p text:style-name="ifm_p_mt.3.38mm_ifm">en de heer De Krom, staatssecretaris van Sociale Zaken en Werkgelegenheid, de heer Opstelten, minister van Veiligheid en Justitie, en mevrouw Spies, minister van Binnenlandse Zaken en Koninkrijksrelaties.</text:p></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vergadering" style:parent-style-name="title.parlementair">
      <style:paragraph-properties fo:margin-bottom="3.38mm" fo:margin-top="0mm" style:page-number="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
            </table:table-cell>
            <table:table-cell/>
            <table:table-cell office:value-type="string" table:style-name="handelingen.footer.cel">
              <text:p text:style-name="Basis">26 juni 2012<text:line-break/>TK<text:s/>100</text:p>
            </table:table-cell>
            <table:table-cell office:value-type="string" table:style-name="handelingen.footer.cel">
              <text:p>100-<text:span text:style-name="vet">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Presentie en opening</dc:title>
    <meta:user-defined meta:name="OVERHEIDop.HandelingTypen/DC.type">Opening</meta:user-defined>
    <meta:user-defined meta:name="OVERHEIDop.Parlementair/DC.type">Handeling</meta:user-defined>
    <meta:user-defined meta:name="OVERHEIDop.vergaderjaar">2011-2012</meta:user-defined>
    <meta:user-defined meta:name="DCTERMS.W3CDTF/OVERHEIDop.datumVergadering">2012-06-26</meta:user-defined>
    <meta:user-defined meta:name="OVERHEID.StatenGeneraal/DC.creator">Tweede Kamer der Staten-Generaal</meta:user-defined>
    <dc:language>nl</dc:language>
    <meta:user-defined meta:name="OVERHEIDop.publicationIssue">10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12012-100-1</meta:user-defined>
    <meta:user-defined meta:name="DC.title">Presentie en opening</meta:user-defined>
    <meta:user-defined meta:name="OVERHEIDop.startpagina">1</meta:user-defined>
    <meta:user-defined meta:name="OVERHEIDop.eindpagina">1</meta:user-defined>
    <meta:user-defined meta:name="OVERHEIDop.handelingenItemNummer">1</meta:user-defined>
    <meta:user-defined meta:name="OVERHEIDop.versieInformatie"/>
    <meta:user-defined meta:name="DCTERMS.W3CDTF/DCTERMS.issued">2012-06-26</meta:user-defined>
  </office:meta>
</office:document-meta>
</file>