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 Jaarverslagen Infrastructuur en Milieu</text:span></text:p>
      <text:p text:style-name="alineagroep">Aan de orde is <text:span text:style-name="vet">de stemming over een aangehouden motie</text:span>, ingediend bij het debat over <text:span text:style-name="vet">de jaarverslagen 2010 van het ministerie van Infrastructuur en Milieu</text:span>,
                  </text:p>
      <text:p text:style-name="alineagroep.end">te weten: </text:p>
      <text:list text:style-name="list-style-1">
        <text:list-item>
          <text:p text:style-name="list.single">de motie-De Jong over verlagen van de flitsmarge (32710-XII, nr. 9).
                        </text:p>
        </text:list-item>
      </text:list>
      <text:p text:style-name="agendapunt">(Zie wetgevingsoverleg van 22 juni 2011.)</text:p>
      <text:p text:style-name="agendapunt">In stemming komt de motie-De Jong (32710-XII, nr. 9).
            </text:p>
      <text:p text:style-name="spreker">De <text:span text:style-name="handelingen.naam">voorzitter</text:span>:
               </text:p>
      <text:p text:style-name="spreekbeurt">Ik constateer dat de aanwezige leden van de fracties van de SGP e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Stemmingen Jaarverslagen Infrastructuur en Milieu<text:tab/>TK-10<text:tab/>10-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Jaarverslagen Infrastructuur en Milieu</dc:title>
  </office:meta>
</office:document-meta>
</file>