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Ik deel aan de Kamer mee dat er geen afmeldingen zijn.</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spreekbeurt">Ik stel voor, hedenmiddag ook te stemmen over de aangehouden gewijzigde moties-Beertema (31288, nrs. 238 en 239).
               </text:p>
      <text:p text:style-name="alineagroep.end">Ik stel voor, toe te voegen aan de agenda:</text:p>
      <text:list text:style-name="list-style-1">
        <text:list-item>
          <text:p text:style-name="list.start">het VAO stelselherziening jeugdzorg, met als eerste spreker het lid Wiegman-van Meppelen Scheppink;
                        </text:p>
        </text:list-item>
        <text:list-item>
          <text:p text:style-name="list.end">het VAO uitvoering moties staatssteun woningcorporaties, met als eerste spreker het lid Karabulut.
                        </text:p>
        </text:list-item>
      </text:list>
      <text:p text:style-name="agendapunt">Overeenkomstig de voorstellen van de voorzitter wordt besloten.</text:p>
      <text:p text:style-name="spreker">De <text:span text:style-name="handelingen.naam">voorzitter</text:span>:
               </text:p>
      <text:p text:style-name="spreekbeurt">Het woord is aan mevrouw Blanksma.</text:p>
      <text:p text:style-name="spreker">Mevrouw <text:span text:style-name="handelingen.naam">Blanksma-van den Heuvel</text:span> (CDA):
               </text:p>
      <text:p text:style-name="spreekbeurt">Voorzitter. Ik wil graag een dertigledendebat aanvragen met de minister van Financiën over een onderwerp dat vorige week in
                  de media is verschenen, namelijk dat de Ombudsman Financiële Dienstverlening alle klachten met betrekking tot de woekerpolissen
                  onbemiddelbaar heeft verklaard en eigenlijk het loket sluit. Ruim 7 miljoen polishouders komen dus voor een dicht loket te
                  staan. Dat is onwenselijk, en daarom vraag ik hierover een dertigledendebat aan.
               </text:p>
      <text:p text:style-name="spreker">De heer <text:span text:style-name="handelingen.naam">Tony van Dijck</text:span> (PVV):
               </text:p>
      <text:p text:style-name="spreekbeurt">Wij steunen dit verzoek. De woekerpolisaffaire speelt al veel te lang, dus er moet snel een debat over worden gevoerd.</text:p>
      <text:p text:style-name="spreker">De heer <text:span text:style-name="handelingen.naam">Huizing</text:span> (VVD):
               </text:p>
      <text:p text:style-name="spreekbeurt">Wij staan hier positief tegenover, maar ik denk dat het verstandig is om eerst een brief van de minister te vragen. Er ligt
                  ook nog iets in de week bij de minister, namelijk de best-of-class-regeling ter afronding van de woekerpolisaffaire. Laten
                  we dan met elkaar gaan bekijken hoe we dit verder behandelen, bijvoorbeeld in een AO.
               </text:p>
      <text:p text:style-name="spreker">De heer <text:span text:style-name="handelingen.naam">Braakhuis</text:span> (GroenLinks):
               </text:p>
      <text:p text:style-name="spreekbeurt">Ik sluit mij graag aan bij het verzoek van de heer Huizing om eerst een brief te ontvangen van de minister. Wij steunen het
                  verzoek om een debat.
               </text:p>
      <text:p text:style-name="spreker">De heer <text:span text:style-name="handelingen.naam">Koolmees</text:span> (D66):
               </text:p>
      <text:p text:style-name="spreekbeurt">Steun voor het verzoek van mevrouw Blanksma.</text:p>
      <text:p text:style-name="spreker">De heer <text:span text:style-name="handelingen.naam">Plasterk</text:span> (PvdA):
               </text:p>
      <text:p text:style-name="spreekbeurt">Ik steun ook het verzoek van mevrouw Blanksma.</text:p>
      <text:p text:style-name="spreker">De <text:span text:style-name="handelingen.naam">voorzitter</text:span>:
               </text:p>
      <text:p text:style-name="spreekbeurt">U hebt ruime steun voor het verzoek. Ik zal het op de lijst opnemen, met drie minuten spreektijd per fractie, en het stenogram
                  van dit gedeelte van de vergadering doorgeleiden naar het kabinet.
               </text:p>
      <text:p text:style-name="spreker">Mevrouw <text:span text:style-name="handelingen.naam">Blanksma-van den Heuvel</text:span> (CDA):
               </text:p>
      <text:p text:style-name="spreekbeurt">Prima, dank u wel.</text:p>
      <text:p text:style-name="spreker">De <text:span text:style-name="handelingen.naam">voorzitter</text:span>:
               </text:p>
      <text:p text:style-name="spreekbeurt">Het woord is aan mevrouw Karabulut.</text:p>
      <text:p text:style-name="spreker">Mevrouw <text:span text:style-name="handelingen.naam">Karabulut</text:span> (SP):
               </text:p>
      <text:p text:style-name="spreekbeurt">Voorzitter. Voor het eerst in de geschiedenis staken de schoonmakers op de ministeries van Sociale Zaken en Werkgelegenheid
                  en van Buitenlandse Zaken. Minister Kamp heeft mij vorige maand nog verzekerd dat de nieuwe aanbesteding niet mag leiden tot
                  nog meer werkdruk, maar dat doet deze wel. Ik wil hierover graag minister Kamp van Sociale Zaken bevragen in een interpellatiedebat.
               </text:p>
      <text:p text:style-name="spreker">Mevrouw <text:span text:style-name="handelingen.naam">Voortman</text:span> (GroenLinks):
               </text:p>
      <text:p text:style-name="spreekbeurt">Ik steun het verzoek, maar ik stel voor om het in een andere vorm te doen, namelijk een plenair debat of een algemeen overleg.</text:p>
      <text:p text:style-name="spreker">Mevrouw <text:span text:style-name="handelingen.naam">Hamer</text:span> (PvdA):
               </text:p>
      <text:p text:style-name="spreekbeurt">Ik sluit mij aan bij het standpunt van de fractie van GroenLinks.</text:p>
      <text:p text:style-name="spreker">Mevrouw <text:span text:style-name="handelingen.naam">Karabulut</text:span> (SP):
               </text:p>
      <text:p text:style-name="spreekbeurt">Ik begrijp het voorstel, maar het is een heel belangrijk onderwerp waarbij zich heel veel feiten en vragen voordoen. Ik wil
                  mijn verzoek om een interpellatiedebat met de minister toch handhaven. Ik verzoek mijn collega's om mij hierin te steunen.
               </text:p>
      <text:p text:style-name="spreker">De <text:span text:style-name="handelingen.naam">voorzitter</text:span>:
               </text:p>
      <text:p text:style-name="spreekbeurt">Zij hebben zojuist een heel duidelijk antwoord gegeven. U hebt dus geen steun.</text:p>
      <text:p text:style-name="spreker">Mevrouw <text:span text:style-name="handelingen.naam">Karabulut</text:span> (SP):
               </text:p>
      <text:p text:style-name="spreekbeurt">Ze kunnen natuurlijk een ander antwoord geven.</text:p>
      <text:p text:style-name="spreker">De <text:span text:style-name="handelingen.naam">voorzitter</text:span>:
               </text:p>
      <text:p text:style-name="spreekbeurt">Nee, we gaan geen twee ronden doen; u moet dus in één keer uw knopen tellen.</text:p>
      <text:p text:style-name="spreker">Mevrouw <text:span text:style-name="handelingen.naam">Karabulut</text:span> (SP):
               </text:p>
      <text:p text:style-name="spreekbeurt">Dat is spijtig, maar ik vind dit een te belangrijk onderwerp. Om de plenaire agenda te ontlasten en om het zo snel mogelijk
                  te behandelen, wil ik bekijken of dit kan worden omgezet naar een spoed-algemeen overleg.
               </text:p>
      <text:p text:style-name="spreker">De <text:span text:style-name="handelingen.naam">voorzitter</text:span>:
               </text:p>
      <text:p text:style-name="alineagroep">Een feitelijke vragenronde met de commissie is ook heel goed mogelijk. Aldus besloten.</text:p>
      <text:p text:style-name="alineagroep.end">Het woord is aan de heer Dibi.</text:p>
      <text:p text:style-name="spreker">De heer <text:span text:style-name="handelingen.naam">Dibi</text:span> (GroenLinks):
               </text:p>
      <text:p text:style-name="spreekbeurt">Voorzitter. Uit een uitgelekt rapport van de Politieacademie blijkt dat een kwart van onze agenten om allerlei uiteenlopende
                  redenen niet direct ingrijpt bij geweld. Dit heeft bijvoorbeeld te maken met de opleiding en met het feit dat agenten zich
                  niet gesteund voelen door de leiding et cetera. De fractie van GroenLinks is nogal geschokt door dit rapport en wil graag
                  een gewoon debat met minister Opstelten.
               </text:p>
      <text:p text:style-name="spreker">De <text:span text:style-name="handelingen.naam">voorzitter</text:span>:
               </text:p>
      <text:p text:style-name="spreekbeurt">Voordat ik de leden het woord geef, maak ik de Kamer erop attent dat we binnenkort een begrotingsbehandeling hebben – ik zeg
                  het uit mijn hoofd – op 4 november.
               </text:p>
      <text:p text:style-name="spreker">Mevrouw <text:span text:style-name="handelingen.naam">Kuiken</text:span> (PvdA):
               </text:p>
      <text:p text:style-name="spreekbeurt">Dit is inderdaad een heel belangrijk onderwerp. Dat is ook één van de redenen waarom de fracties van de PvdA en D66 samen
                  een hoorzitting over dit onderwerp hebben georganiseerd. Er staat ook een algemeen overleg gepland over de weerbaarheid van
                  de politie. Ik zou de minister dus via het stenogram willen verzoeken om het rapport naar de Tweede Kamer te sturen met een
                  kabinetsreactie, zodat we dit onderwerp in een normaal AO met voldoende tijd kunnen bespreken.
               </text:p>
      <text:p text:style-name="spreker">Mevrouw <text:span text:style-name="handelingen.naam">Berndsen</text:span> (D66):
               </text:p>
      <text:p text:style-name="spreekbeurt">Ik sluit mij hierbij aan. Bovendien is dat AO al gepland voor december. We kunnen dan een goed debat voeren.</text:p>
      <text:p text:style-name="spreker">Mevrouw <text:span text:style-name="handelingen.naam">Hennis-Plasschaert</text:span> (VVD):
               </text:p>
      <text:p text:style-name="spreekbeurt">Ik heb hier niets meer aan toe te voegen. U had gelijk: de begrotingsbehandeling en een AO staan gepland.</text:p>
      <text:p text:style-name="spreker">De heer <text:span text:style-name="handelingen.naam">Van Raak</text:span> (SP):
               </text:p>
      <text:p text:style-name="spreekbeurt">We moeten niet alles door elkaar gaan fietsen. Wij hebben het goed geregeld. Laten we het zo doen en dan is een spoeddebat
                  of een gewoon debat even niet nodig.
               </text:p>
      <text:p text:style-name="spreker">De heer <text:span text:style-name="handelingen.naam">Brinkman</text:span> (PVV):
               </text:p>
      <text:p text:style-name="spreekbeurt">Ik ben akkoord met de vorige sprekers.</text:p>
      <text:p text:style-name="spreker">De heer <text:span text:style-name="handelingen.naam">Çörüz</text:span> (CDA):
               </text:p>
      <text:p text:style-name="spreekbeurt">Ik sluit mij daarbij aan.</text:p>
      <text:p text:style-name="spreker">De <text:span text:style-name="handelingen.naam">voorzitter</text:span>:
               </text:p>
      <text:p text:style-name="spreekbeurt">Mijnheer Dibi, u hebt wel steun om erover te spreken, niet in de vorm van een debat maar wel tijdens de begrotingsbehandeling
                  of een algemeen overleg. Zal ik het stenogram doorgeleiden?
               </text:p>
      <text:p text:style-name="spreker">De heer <text:span text:style-name="handelingen.naam">Dibi</text:span> (GroenLinks):
               </text:p>
      <text:p text:style-name="spreekbeurt">Graag. Ik heb nog één verzoek. Mevrouw Kuiken vraagt een kabinetsreactie en het rapport. Ik verzoek het kabinet om in de kabinetsreactie
                  ook in te gaan op zijn eigen voornemen om de opleidingen te verkorten en de aanvullende eisen bij korpsen te verlagen, wat
                  mogelijk voor nog meer problemen zou kunnen zorgen.
               </text:p>
      <text:p text:style-name="spreker">De <text:span text:style-name="handelingen.naam">voorzitter</text:span>:
               </text:p>
      <text:p text:style-name="alineagroep">Ik zal het stenogram doorgeleiden naar de regering.</text:p>
      <text:p text:style-name="alineagroep.end">Het woord is aan de heer De Roon.</text:p>
      <text:p text:style-name="spreker">De heer <text:span text:style-name="handelingen.naam">De Roon</text:span> (PVV):
               </text:p>
      <text:p text:style-name="spreekbeurt">Voorzitter. Ik vond de beantwoording van de vragen door de minister van Buitenlandse Zaken over het islamitisch geweld in
                  Egypte volstrekt onvoldoende. De kopten zijn er echt niet mee geholpen als hij eind deze maand een kopje thee wil gaan drinken
                  met zijn collega in Caïro. Ik vind dat wij de minister op dat punt moeten bewegen tot meer actie. Ik denk dat het zinvol is
                  om daarvoor nu een debat aan te vragen en ik vraag de steun van de Kamer daarvoor.
               </text:p>
      <text:p text:style-name="spreker">De <text:span text:style-name="handelingen.naam">voorzitter</text:span>:
               </text:p>
      <text:p text:style-name="spreekbeurt">De begroting van het ministerie van Buitenlandse Zaken wordt behandeld op 22 november. Dat weet u dan allemaal.</text:p>
      <text:p text:style-name="spreker">De heer <text:span text:style-name="handelingen.naam">Voordewind</text:span> (ChristenUnie):
               </text:p>
      <text:p text:style-name="spreekbeurt">Dat is nog een eind weg. Ik steun het verzoek om zo snel mogelijk een spoeddebat hierover te houden.</text:p>
      <text:p text:style-name="spreker">De <text:span text:style-name="handelingen.naam">voorzitter</text:span>:
               </text:p>
      <text:p text:style-name="spreekbeurt">Om heel precies te zijn: de heer De Roon vroeg om een debat.</text:p>
      <text:p text:style-name="spreker">De heer <text:span text:style-name="handelingen.naam">Voordewind</text:span> (ChristenUnie):
               </text:p>
      <text:p text:style-name="spreekbeurt">Dat steun ik uiteraard ook.</text:p>
      <text:p text:style-name="spreker">De heer <text:span text:style-name="handelingen.naam">Pechtold</text:span> (D66):
               </text:p>
      <text:p text:style-name="spreekbeurt">Zojuist bij het vragenuurtje bleek al dat de problematiek breder ligt. Als wij hierover debatteren – ik vind de begrotingsbehandeling
                  overigens een prima moment – zou ik dit dus in de breedte willen behandelen. Het lijkt mij niet wenselijk om nu alleen over
                  de kopten te gaan debatteren.
               </text:p>
      <text:p text:style-name="spreker">De heer <text:span text:style-name="handelingen.naam">Ormel</text:span> (CDA):
               </text:p>
      <text:p text:style-name="spreekbeurt">Wij steunen het verzoek om een spoeddebat.</text:p>
      <text:p text:style-name="spreker">De <text:span text:style-name="handelingen.naam">voorzitter</text:span>:
               </text:p>
      <text:p text:style-name="spreekbeurt">Dat was het verzoek niet. Het verzoek betrof een gewoon debat.</text:p>
      <text:p text:style-name="spreker">De heer <text:span text:style-name="handelingen.naam">Ormel</text:span> (CDA):
               </text:p>
      <text:p text:style-name="spreekbeurt">Ja, maar u gaf terecht aan dat de begrotingsbehandeling aanstaande is. Gelet op de problematiek op dit moment, achten wij
                  het wel opportuun om hier op redelijk korte termijn met de minister over te spreken.
               </text:p>
      <text:p text:style-name="spreker">De <text:span text:style-name="handelingen.naam">voorzitter</text:span>:
               </text:p>
      <text:p text:style-name="spreekbeurt">Het spoeddebat is een dertigledendebat geworden, juist omdat het niet altijd spoed heeft. Maar goed, ik ga die discussie niet
                  overdoen.
               </text:p>
      <text:p text:style-name="spreker">De heer <text:span text:style-name="handelingen.naam">Van der Staaij</text:span> (SGP):
               </text:p>
      <text:p text:style-name="spreekbeurt">Ik steun het verzoek om een debat zoals door de heer De Roon is aangevraagd.</text:p>
      <text:p text:style-name="spreker">De heer <text:span text:style-name="handelingen.naam">Timmermans</text:span> (PvdA):
               </text:p>
      <text:p text:style-name="spreekbeurt">De heer De Roon heeft gelijk: dit vraagt om een spoedige inhoudelijke discussie. Daarom vond ik het niet zo verstandig om
                  dit in het vragenuurtje te doen, want dan kun je zo'n onderwerp niet echt uitdiscussiëren. Wat mijn fractie betreft, kan dit
                  ook prima in een algemeen overleg. Dan hebben we de tijd en kunnen we de minister goed bevragen. Ik doe de heer De Roon dus
                  de suggestie om er een algemeen overleg van te maken. Dan kan het, wat mijn fractie betreft, deze week nog.
               </text:p>
      <text:p text:style-name="spreker">De heer <text:span text:style-name="handelingen.naam">Van Bommel</text:span> (SP):
               </text:p>
      <text:p text:style-name="spreekbeurt">Ik zou ook willen pleiten voor een algemeen overleg, maar ook voor een brief van de minister, omdat hij eind deze maand naar
                  Egypte gaat. Dan kunnen we preciezer van hem vernemen wat precies zijn inzet is van het bezoek aan Egypte, later deze maand.
               </text:p>
      <text:p text:style-name="spreker">De heer <text:span text:style-name="handelingen.naam">Ten Broeke</text:span> (VVD):
               </text:p>
      <text:p text:style-name="spreekbeurt">Gewoon een algemeen overleg lijkt ons meer dan voldoende om deze problematiek nog een keer aan de orde te stellen.</text:p>
      <text:p text:style-name="spreker">Mevrouw <text:span text:style-name="handelingen.naam">Peters</text:span> (GroenLinks):
               </text:p>
      <text:p text:style-name="spreekbeurt">Steun voor de suggestie van een algemeen overleg, waarbij wij graag in bredere zin de hele regio willen betrekken.</text:p>
      <text:p text:style-name="spreker">De heer <text:span text:style-name="handelingen.naam">De Roon</text:span> (PVV):
               </text:p>
      <text:p text:style-name="spreekbeurt">Ik constateer dat er op dit moment onvoldoende steun is voor een plenair volledig debat, maar ik zet mijn verzoek om in een
                  verzoek om een dertigledendebat. Daar is wel voldoende steun voor. Ik vraag de voorzitter om dat debat te plannen voordat
                  de minister naar Caïro reist, want alleen dan heeft het zin en alleen dan kunnen wij iets doen voor de kopten in Egypte.
               </text:p>
      <text:p text:style-name="spreker">De <text:span text:style-name="handelingen.naam">voorzitter</text:span>:
               </text:p>
      <text:p text:style-name="spreekbeurt">Ik zeg heel eerlijk dat dit geen realistisch verzoek is. Dan moet u echt een algemeen overleg doen. Ik ben heel eerlijk: ik
                  heb maar zeven dagen in de week, twee daarvan zelfs niet. Ik kan dit niet doen. U moet dus echt uw knopen tellen.
               </text:p>
      <text:p text:style-name="spreker">De heer <text:span text:style-name="handelingen.naam">De Roon</text:span> (PVV):
               </text:p>
      <text:p text:style-name="spreekbeurt">Ik denk na over wat u hebt gezegd.</text:p>
      <text:p text:style-name="spreker">De <text:span text:style-name="handelingen.naam">voorzitter</text:span>:
               </text:p>
      <text:p text:style-name="alineagroep">Ik zal het opnemen op de lijst.</text:p>
      <text:p text:style-name="alineagroep.end">Het woord is aan de heer Lucassen.</text:p>
      <text:p text:style-name="spreker">De heer <text:span text:style-name="handelingen.naam">Lucassen</text:span> (PVV):
               </text:p>
      <text:p text:style-name="spreekbeurt">Voorzitter. Op Curaçao neemt de spanning toe. Het moment van ingrijpen door Nederland op Curaçao komt dichterbij en daarmee
                  neemt ook de dreiging in de richting van Nederlanders op de eilanden toe. Vorige week werd er zelfs via internet een oproep
                  gedaan tot een oorlog tegen Nederlanders op Curaçao. Ik wil daarom met de minister van Binnenlandse Zaken en Koninkrijksrelaties
                  een debat voeren over het waarborgen van de veiligheid van Nederlanders op Curaçao.
               </text:p>
      <text:p text:style-name="spreker">De <text:span text:style-name="handelingen.naam">voorzitter</text:span>:
               </text:p>
      <text:p text:style-name="spreekbeurt">Ik kijk eens even rond, maar ik zie niet onmiddellijk steun.</text:p>
      <text:p text:style-name="spreker">De heer <text:span text:style-name="handelingen.naam">Bosman</text:span> (VVD):
               </text:p>
      <text:p text:style-name="spreekbeurt">Dit is een serieus onderwerp, dit zijn belangrijke zaken en dit is zeker een punt van zorg, maar ik vraag mij af of wij op
                  een incident via Facebook – want dat is dit toch – op zo'n manier moeten reageren. Wij kunnen dit onderwerp binnenkort bij
                  de behandeling van de begroting integraal bespreken, dus ook de positie van Nederland en alle financiële aspecten die daarbij
                  komen. De VVD-fractie steunt dit voorstel dus niet.
               </text:p>
      <text:p text:style-name="spreker">De heer <text:span text:style-name="handelingen.naam">Van Raak</text:span> (SP):
               </text:p>
      <text:p text:style-name="spreekbeurt">Dit is een breed probleem, het is een groot probleem, het is een probleem van onze premier. Ik zal er vanavond alvast aandacht
                  aan besteden, maar verder lijkt mij dit een goed onderwerp voor de behandeling van de begroting van het Koninkrijk.
               </text:p>
      <text:p text:style-name="spreker">Mevrouw <text:span text:style-name="handelingen.naam">Ortega-Martijn</text:span> (ChristenUnie):
               </text:p>
      <text:p text:style-name="spreekbeurt">Ik sluit mij aan bij de heer Bosman.</text:p>
      <text:p text:style-name="spreker">Mevrouw <text:span text:style-name="handelingen.naam">Hachchi</text:span> (D66):
               </text:p>
      <text:p text:style-name="spreekbeurt">Dit kan prima worden besproken bij de behandeling van de begroting. Dus van onze kant geen steun voor een debat.</text:p>
      <text:p text:style-name="spreker">De heer <text:span text:style-name="handelingen.naam">Van Bochove</text:span> (CDA):
               </text:p>
      <text:p text:style-name="spreekbeurt">Ik sluit mij aan bij de opvatting van de heer Bosman.</text:p>
      <text:p text:style-name="spreker">De <text:span text:style-name="handelingen.naam">voorzitter</text:span>:
               </text:p>
      <text:p text:style-name="spreekbeurt">Mijnheer Lucassen, u heeft geen steun voor uw verzoek.</text:p>
      <text:p text:style-name="spreker">De heer <text:span text:style-name="handelingen.naam">Lucassen</text:span> (PVV):
               </text:p>
      <text:p text:style-name="spreekbeurt">Helaas. Ik zou in ieder geval voor die tijd een brief van de minister over dit onderwerp ontvangen.</text:p>
      <text:p text:style-name="spreker">De <text:span text:style-name="handelingen.naam">voorzitter</text:span>:
               </text:p>
      <text:p text:style-name="spreekbeurt">Ik wil best het stenogram doorgeleiden, maar voor welke tijd wilt u die brief hebben? Voor de begrotingsbehandeling?</text:p>
      <text:p text:style-name="spreker">De heer <text:span text:style-name="handelingen.naam">Lucassen</text:span> (PVV):
               </text:p>
      <text:p text:style-name="spreekbeurt">Ja, voorzitter.</text:p>
      <text:p text:style-name="spreker">De <text:span text:style-name="handelingen.naam">voorzitter</text:span>:
               </text:p>
      <text:p text:style-name="alineagroep">Ik zal het stenogram doorgeleiden.</text:p>
      <text:p text:style-name="alineagroep.end">Het woord is aan de heer Van Bochove.</text:p>
      <text:p text:style-name="spreker">De heer <text:span text:style-name="handelingen.naam">Van Bochove</text:span> (CDA):
               </text:p>
      <text:p text:style-name="spreekbeurt">Voorzitter. Ik verzoek om uitstel van de stemmingen over het wetsvoorstel Wijziging van de Wet op de huurtoeslag (32294). De reden van dit verzoek is dat na afloop van het debat verschillende amendementen zijn ingediend dan wel gewijzigd. Ik
                  zou graag van de minister een reactie ontvangen op die amendementen en de gewijzigde amendementen. Mijn verzoek is om die
                  reactie uiterlijk donderdagochtend voor aanvang van de vergadering te ontvangen, opdat wij donderdag nog over de voorstellen
                  kunnen stemmen.
               </text:p>
      <text:p text:style-name="spreker">De <text:span text:style-name="handelingen.naam">voorzitter</text:span>:
               </text:p>
      <text:p text:style-name="alineagroep">Hier is geen bezwaar tegen. Wij zullen dit aldus doen.</text:p>
      <text:p text:style-name="alineagroep.end">Het woord is aan mevrouw Wiegman.</text:p>
      <text:p text:style-name="spreker">Mevrouw <text:span text:style-name="handelingen.naam">Wiegman-van Meppelen Scheppink</text:span> (ChristenUnie):
               </text:p>
      <text:p text:style-name="spreekbeurt">Voorzitter. Ik verzoek om uitstel van de stemmingen bij 9, Stemming over de moties ingediend bij VSO Voorhang Besluit bodemenergiesystemen.
                  Ik ben nog bezig om enkele moties te wijzigen en dat vraagt iets meer tijd. Vandaar mijn verzoek.
               </text:p>
      <text:p text:style-name="spreker">De <text:span text:style-name="handelingen.naam">voorzitter</text:span>:
               </text:p>
      <text:p text:style-name="spreekbeurt">Wilt u dan wel op donderdag stemmen?</text:p>
      <text:p text:style-name="spreker">Mevrouw <text:span text:style-name="handelingen.naam">Wiegman-van Meppelen Scheppink</text:span> (ChristenUnie):
               </text:p>
      <text:p text:style-name="spreekbeurt">Ja, het lijkt mij goed dat dit voor het herfstreces kan gebeuren. Daar werk ik naartoe.</text:p>
      <text:p text:style-name="spreker">De <text:span text:style-name="handelingen.naam">voorzitter</text:span>:
               </text:p>
      <text:p text:style-name="alineagroep">Prima, als daar geen bezwaar tegen is, verschuiven wij dit punt naar de stemmingen van aanstaande donderdag.</text:p>
      <text:p text:style-name="alineagroep.end">Mijnheer Van Bochove, begreep ik net goed dat u per stenogram ook aan de regering om een reactie op de amendementen vraagt
                     of hebt u dat al eerder gevraagd?
                  </text:p>
      <text:p text:style-name="spreker">De heer <text:span text:style-name="handelingen.naam">Van Bochove</text:span> (CDA):
               </text:p>
      <text:p text:style-name="spreekbeurt">Voorzitter. Ik vroeg aan de minister om een reactie op de amendementen.</text:p>
      <text:p text:style-name="spreker">De <text:span text:style-name="handelingen.naam">voorzitter</text:span>:
               </text:p>
      <text:p text:style-name="spreekbeurt">Dan moet ik het stenogram nog doorgeleiden?</text:p>
      <text:p text:style-name="spreker">De heer <text:span text:style-name="handelingen.naam">Van Bochove</text:span> (CDA):
               </text:p>
      <text:p text:style-name="spreekbeurt">Ja.</text:p>
      <text:p text:style-name="spreker">De <text:span text:style-name="handelingen.naam">voorzitter</text:span>:
               </text:p>
      <text:p text:style-name="alineagroep">Dat zal ik doen.</text:p>
      <text:p text:style-name="alineagroep.end">Het woord is aan de heer Monasch.</text:p>
      <text:p text:style-name="spreker">De heer <text:span text:style-name="handelingen.naam">Monasch</text:span> (PvdA):
               </text:p>
      <text:p text:style-name="spreekbeurt">Voorzitter. Voor morgenochtend staat nu nog de plenaire behandeling van de Wet personenvervoer 2000 op de agenda. Over dit
                  onderwerp is een initiatiefwet ingediend en wij hebben het advies van de Raad van State daarover pas eind vorige week ontvangen.
                  Ik verzoek u om de behandeling uit te stellen tot één of twee weken na het herfstreces.
               </text:p>
      <text:p text:style-name="spreker">De <text:span text:style-name="handelingen.naam">voorzitter</text:span>:
               </text:p>
      <text:p text:style-name="spreekbeurt">Dat hoor ik dan pas nu. Vorige week donderdag is het conceptschema verstuurd en vrijdag is nog eens een schema verstuurd.
                  Ik kan morgenochtend niets anders meer doen. Ik heb er ook agendatechnisch veel moeite mee om een gat in de agenda te laten
                  vallen.
               </text:p>
      <text:p text:style-name="spreker">De heer <text:span text:style-name="handelingen.naam">Monasch</text:span> (PvdA):
               </text:p>
      <text:p text:style-name="spreekbeurt">Ik begrijp dit, mevrouw de voorzitter, maar het advies van de Raad van State is zo laat ontvangen. Vorige week stond dit nog
                  als een hamerstuk te boek, maar de zaken hebben elkaar heel snel opgevolgd. Daarom het vriendelijke verzoek om dit deze keer
                  door de vingers te willen zien en dit na het herfstreces zo snel mogelijk te agenderen.
               </text:p>
      <text:p text:style-name="spreker">De <text:span text:style-name="handelingen.naam">voorzitter</text:span>:
               </text:p>
      <text:p text:style-name="spreekbeurt">Ik krijg het dit jaar niet meer op de agenda.</text:p>
      <text:p text:style-name="spreker">De heer <text:span text:style-name="handelingen.naam">Aptroot</text:span> (VVD):
               </text:p>
      <text:p text:style-name="spreekbeurt">Als het wetsvoorstel dit jaar niet meer op de agenda zou komen, stel ik voor dat wij het deze week behandelen.</text:p>
      <text:p text:style-name="spreker">De <text:span text:style-name="handelingen.naam">voorzitter</text:span>:
               </text:p>
      <text:p text:style-name="spreekbeurt">U kunt ten minste beginnen met de eerste termijn.</text:p>
      <text:p text:style-name="spreker">De heer <text:span text:style-name="handelingen.naam">Dijkgraaf</text:span> (SGP):
               </text:p>
      <text:p text:style-name="spreekbeurt">Dat zou precies mijn verzoek zijn. Wij kunnen er altijd nog een termijn aan vastknopen als dat nodig is. Wij hebben alle informatie
                  die nodig is. Wat mij betreft gaan wij gewoon door.
               </text:p>
      <text:p text:style-name="spreker">Mevrouw <text:span text:style-name="handelingen.naam">Smits</text:span> (SP):
               </text:p>
      <text:p text:style-name="spreekbeurt">De SP steunt het verzoek van de Partij van de Arbeid.</text:p>
      <text:p text:style-name="spreker">De heer <text:span text:style-name="handelingen.naam">Haverkamp</text:span> (CDA):
               </text:p>
      <text:p text:style-name="spreekbeurt">Er ligt een initiatiefwetsvoorstel van een aantal collega's en het is gebruikelijk dat wij daarover spreken. Dan hebben wij
                  het straks twee keer over hetzelfde onderwerp. Ik kan daarom meevoelen met het voorstel van de heer Monasch, juist met het
                  oog op de efficiency.
               </text:p>
      <text:p text:style-name="spreker">De heer <text:span text:style-name="handelingen.naam">Verhoeven</text:span> (D66):
               </text:p>
      <text:p text:style-name="spreekbeurt">Ook gevoelsmatig steun voor het verzoek van de heer Monasch. Daar laat ik het in dit stadium bij.</text:p>
      <text:p text:style-name="spreker">De heer <text:span text:style-name="handelingen.naam">Slob</text:span> (ChristenUnie):
               </text:p>
      <text:p text:style-name="spreekbeurt">Voorzitter. Ook onze steun voor de Partij van de Arbeid.</text:p>
      <text:p text:style-name="spreker">De <text:span text:style-name="handelingen.naam">voorzitter</text:span>:
               </text:p>
      <text:p text:style-name="alineagroep">Meneer Monasch, u hebt steun, maar ik zit met een probleem. Dat is echter wel mijn probleem, dat is mij goed duidelijk. U
                     hebt echter ook een probleem, want dit jaar kan ik dit niet meer agenderen.
                  </text:p>
      <text:p text:style-name="alineagroep.end">Het woord is aan de heer Heijnen.</text:p>
      <text:p text:style-name="spreker">De heer <text:span text:style-name="handelingen.naam">Heijnen</text:span> (PvdA):
               </text:p>
      <text:p text:style-name="spreekbeurt">Voorzitter. Naar aanleiding van de beantwoording van de mondelinge vragen over het dreigende verlies van rijksbanen in Drenthe,
                  stel ik de Kamer voor om een goed debat te voeren met zowel minister Donner als minister Verhagen over de gehele operatie
                  rond de concentratie van rijkskantoren in dertien steden. Tegelijk roep ik het kabinet op om geen onomkeerbare stappen te
                  zetten, noch voorbereidingen te treffen dan nadat dit debat heeft plaatsgevonden.
               </text:p>
      <text:p text:style-name="spreker">Mevrouw <text:span text:style-name="handelingen.naam">Van der Burg</text:span> (VVD):
               </text:p>
      <text:p text:style-name="spreekbeurt">Voorzitter. Geen steun voor dit debat. Wij krijgen binnenkort een aantal wetgevingsoverleggen en de behandeling van de begroting
                  voor Binnenlandse Zaken. Het lijkt me dat dit uitstekend daarbij aan de orde kan komen.
               </text:p>
      <text:p text:style-name="spreker">De heer <text:span text:style-name="handelingen.naam">Koopmans</text:span> (CDA):
               </text:p>
      <text:p text:style-name="spreekbeurt">Voorzitter. Het lijkt mij geweldig voor de hand liggen dat de Kamer hierover spreekt, maar dat hadden we ook in een commissievergadering
                  kunnen besluiten aan de hand van de brief. Ik weet dus niet precies waarom we hierover plenair staan te spreken, ook omdat
                  het gaat om een brief van één minister. Nu wordt het een beetje via een truc een brief van twee ministers.
               </text:p>
      <text:p text:style-name="spreker">De heer <text:span text:style-name="handelingen.naam">Van Raak</text:span> (SP):
               </text:p>
      <text:p text:style-name="spreekbeurt">Het onderwerp stond al op mijn lijstje voor het wetgevingsoverleg. Als er van tevoren brieven worden gestuurd door de regering,
                  is dat fantastisch.
               </text:p>
      <text:p text:style-name="spreker">Mevrouw <text:span text:style-name="handelingen.naam">Ortega-Martijn</text:span> (ChristenUnie):
               </text:p>
      <text:p text:style-name="spreekbeurt">Steun voor dit verzoek.</text:p>
      <text:p text:style-name="spreker">De heer <text:span text:style-name="handelingen.naam">Schouw</text:span> (D66):
               </text:p>
      <text:p text:style-name="spreekbeurt">Voorzitter. Laten we dit gewoon betrekken bij het wetgevingoverleg of de begrotingsbehandeling.</text:p>
      <text:p text:style-name="spreker">Mevrouw <text:span text:style-name="handelingen.naam">Van Gent</text:span> (GroenLinks):
               </text:p>
      <text:p text:style-name="spreekbeurt">Voorzitter. De GroenLinks-fractie steunt het verzoek van de heer Heijnen.</text:p>
      <text:p text:style-name="spreker">De heer <text:span text:style-name="handelingen.naam">Brinkman</text:span> (PVV):
               </text:p>
      <text:p text:style-name="spreekbeurt">Voorzitter. Geen steun voor dit verzoek.</text:p>
      <text:p text:style-name="spreker">De <text:span text:style-name="handelingen.naam">voorzitter</text:span>:
               </text:p>
      <text:p text:style-name="spreekbeurt">Meneer Heijnen, u vroeg om een dertigledendebat?</text:p>
      <text:p text:style-name="spreker">De heer <text:span text:style-name="handelingen.naam">Heijnen</text:span> (PvdA):
               </text:p>
      <text:p text:style-name="spreekbeurt">Ik hecht eraan om dit op de rol te zetten. Het debat zal nu wel helaas na het wetgevingsoverleg komen, maar dit stelt ons
                  wel in staat om niet alleen de minister van Binnenlandse Zaken, maar ook de minister verantwoordelijk voor de regionale economie
                  naar de Kamer te roepen. Zet u dit dus alstublieft op de lijst voor een dertigledendebat.
               </text:p>
      <text:p text:style-name="spreker">De <text:span text:style-name="handelingen.naam">voorzitter</text:span>:
               </text:p>
      <text:p text:style-name="alineagroep">Met drie minuten spreektijd per fractie.</text:p>
      <text:p text:style-name="alineagroep.end">Het woord is aan de heer Ormel.</text:p>
      <text:p text:style-name="spreker">De heer <text:span text:style-name="handelingen.naam">Ormel</text:span> (CDA):
               </text:p>
      <text:p text:style-name="spreekbeurt">Voorzitter. De Europese top die aanvankelijk eind deze week zou worden gehouden, is uitgesteld. Wij hebben op de plenaire
                  agenda een debat staan over de agenda van deze Europese top. Ik verzoek u om dit debat van de agenda af te voeren. Het bericht
                  bereikte ons helaas pas dit weekend, vandaar deze late reactie.
               </text:p>
      <text:p text:style-name="spreker">Mevrouw <text:span text:style-name="handelingen.naam">Albayrak</text:span> (PvdA):
               </text:p>
      <text:p text:style-name="spreekbeurt">Voorzitter. De vraag is natuurlijk: wanneer dan wel? Volgende week is het reces. Volgens de laatste berichten komen de ministers
                  van Financiën bijeen op de laatste dag van volgende week, vrijdag. De zondag daarop, de 23ste, zal de Europese top plaatsvinden,
                  waar de minister-presidenten naartoe gaan. Technisch zou dit betekenen dat we volgende week twee debatten zouden moeten voeren:
                  een ter voorbereiding van de Ecofin-Raad en een ter voorbereiding van de top. Mijn voorstel is om nu al rekening te houden
                  met een plenair debat volgende week, waarin we deze twee onderwerpen samengevoegd kunnen behandelen. Volgens mij kan dat in
                  één keer, omdat de onderwerpen elkaar overlappen. Maar ik weet dat er een kans is dat die top wederom wordt uitgesteld, dus
                  het is ook nog eens onzeker. Ik kijk daarom ook naar u, voorzitter, en vraag u: wat is onder deze omstandigheden wijsheid?
                  Het kan namelijk zijn dat we volgende week moeten besluiten om het weer uit te stellen omdat de Europese top weer is uitgesteld,
                  omdat men er inhoudelijk niet uit is gekomen. Het heeft mijn voorkeur om nu wel een datum af te spreken voor volgende week.
                  Donderdag zou prima kunnen, omdat vrijdag de Ecofin-Raad is. We zouden ervan kunnen afzien als er geen nieuwe ontwikkelingen
                  zijn.
               </text:p>
      <text:p text:style-name="spreker">De heer <text:span text:style-name="handelingen.naam">Schouw</text:span> (D66):
               </text:p>
      <text:p text:style-name="spreekbeurt">Voorzitter. Ik ben het eens met het voorstel van de heer Ormel. Wij kunnen het wat mij betreft volgende week donderdag combineren.
                  Mocht de top weer worden verplaatst, dan vragen we u om even contact op te nemen met de fractievoorzitters en dan zien we
                  wel of we het weer een weekje verder kunnen verschuiven. Maar het liefst volgende week donderdag.
               </text:p>
      <text:p text:style-name="spreker">De heer <text:span text:style-name="handelingen.naam">Bontes</text:span> (PVV):
               </text:p>
      <text:p text:style-name="spreekbeurt">Voorzitter. De Europese top is uitgesteld, dus morgen heeft inderdaad weinig zin. Ik ben het eens met het voorstel van de
                  heer Ormel. De PVV-fractie gaat akkoord met het voorstel om het volgende week te combineren.
               </text:p>
      <text:p text:style-name="spreker">De heer <text:span text:style-name="handelingen.naam">Dijkhoff</text:span> (VVD):
               </text:p>
      <text:p text:style-name="spreekbeurt">Ik steun het verzoek van de heer Ormel. Als de heer van Van Rompuy de top uitstelt, moeten wij het – met excuses voor uw en
                  onze agenda – ook uitstellen. Anders praten wij over niks.
               </text:p>
      <text:p text:style-name="spreker">De heer <text:span text:style-name="handelingen.naam">Irrgang</text:span> (SP):
               </text:p>
      <text:p text:style-name="spreekbeurt">Ook ik steun het uitstel. Als het volgende week kan worden gecombineerd, dan lijkt ons dat goed.</text:p>
      <text:p text:style-name="spreker">De <text:span text:style-name="handelingen.naam">voorzitter</text:span>:
               </text:p>
      <text:p text:style-name="spreekbeurt">Mijnheer Ormel, u hebt steun voor uw voorstel. Ik hoop dat de Kamer zich realiseert dat er geen sprake is van reces als zij
                  daar nu ja tegen zegt.
               </text:p>
      <text:p text:style-name="spreker">De heer <text:span text:style-name="handelingen.naam">Ormel</text:span> (CDA):
               </text:p>
      <text:p text:style-name="spreekbeurt">Mijn verzoek strekt slechts tot het afvoeren van de plenaire agenda van het debat van morgen. Het kan zijn dat er volgende
                  week een nader uitstel komt. Ik stel daarom voor om een extra procedurevergadering van de vaste commissie voor Europese Zaken
                  te beleggen om de mogelijkheden te bespreken. Als wij dat morgen doen, kunnen wij bij een eventuele volgende regeling van
                  werkzaamheden later deze week alsnog interveniëren op een wijze die de Kamer verstandig acht.
               </text:p>
      <text:p text:style-name="spreker">De <text:span text:style-name="handelingen.naam">voorzitter</text:span>:
               </text:p>
      <text:p text:style-name="spreekbeurt">Mevrouw Albayrak deed een voorstel waarvoor zij vrij veel steun kreeg. Vandaar dat ik doorpakte, omdat het voor iedereen heel
                  belangrijk is om te weten waar wij aan toe zijn. In dat licht maakte ik mijn opmerking.
               </text:p>
      <text:p text:style-name="spreker">Mevrouw <text:span text:style-name="handelingen.naam">Albayrak</text:span> (PvdA):
               </text:p>
      <text:p text:style-name="spreekbeurt">We kunnen het nu terugverwijzen naar de vaste commissie voor Europese Zaken, maar de zaak is eigenlijk heel duidelijk. De
                  top die gaat komen, is het belangrijkste vervolg van de top op 21 juli, waar verdergaande maatregelen zijn voorgesteld. Er
                  zijn nu nieuwe ontwikkelingen. Zo'n top kan niet plaatsvinden zonder dat de Kamer gesproken heeft met de minister-president
                  over de Nederlandse inzet. De top is gepland voor 23 oktober. Dat betekent dat we volgende week hoe dan ook bij elkaar moeten
                  komen als Kamer. Ik ben mij ervan bewust dat dit in het reces is. Maar als wij voor dit onderwerp niet terugkomen, voor welk
                  onderwerp dan wel?
               </text:p>
      <text:p text:style-name="spreker">De <text:span text:style-name="handelingen.naam">voorzitter</text:span>:
               </text:p>
      <text:p text:style-name="spreekbeurt">Ik wilde slechts voor iedereen de implicatie duidelijk maken van een verzoek om een plenair debat. Bij een commissievergadering
                  is dat niet zo.
               </text:p>
      <text:p text:style-name="spreker">De heer <text:span text:style-name="handelingen.naam">Irrgang</text:span> (SP):
               </text:p>
      <text:p text:style-name="spreekbeurt">Zelfs als de top nog verder wordt uitgesteld, tot na volgende week, dan is er volgende week waarschijnlijk wel een Ecofin-Raad
                  waarin ook een aantal belangrijke, misschien zelfs nieuwe ontwikkelingen zal worden besproken. Dan is het heel goed mogelijk
                  dat minimaal één fractie er nog een motie over wil indienen, met als gevolg dat er volgende week, in het reces, zal moeten
                  worden gestemd.
               </text:p>
      <text:p text:style-name="spreker">De heer <text:span text:style-name="handelingen.naam">Dijkhoff</text:span> (VVD):
               </text:p>
      <text:p text:style-name="spreekbeurt">Ik heb het idee dat we de procedurevergadering van morgen nu al doen. Ik stel voor om het toch daarin te bespreken, omdat
                  het debat ook in commissieverband kan plaatsvinden. Mijn argumenten worden er niet beter of slechter van als ik ze plenair
                  in plaats van in commissieverband naar voren breng.
               </text:p>
      <text:p text:style-name="spreker">De heer <text:span text:style-name="handelingen.naam">Schouw</text:span> (D66):
               </text:p>
      <text:p text:style-name="spreekbeurt">Ik ben het eens met wat de heer Dijkhof zegt. Laten we eerst die procedurevergadering houden. Daarin kunnen we bezien of we
                  een plenair debat houden of een AO.
               </text:p>
      <text:p text:style-name="spreker">De heer <text:span text:style-name="handelingen.naam">Bontes</text:span> (PVV):
               </text:p>
      <text:p text:style-name="spreekbeurt">Ik ben het eens met het voorstel van de heer Dijkhoff.</text:p>
      <text:p text:style-name="spreker">De <text:span text:style-name="handelingen.naam">voorzitter</text:span>:
               </text:p>
      <text:p text:style-name="alineagroep">We beperken ons nu tot het nemen van een beslissing over het voorstel van de heer Ormel. Daar is steun voor, wat betekent
                     dat we het debat afvoeren van de agenda. Verder hoor ik van de commissie wat zij in wijsheid beslist. Wij hebben de voorstellen
                     gehoord, dus iedereen kan er goed over nadenken. Daarover nemen wij nu echter nog geen beslissing. Aldus besloten.
                  </text:p>
      <text:p text:style-name="alineagroep.end">Het woord is aan de heer Jansen.</text:p>
      <text:p text:style-name="spreker">De heer <text:span text:style-name="handelingen.naam">Paulus Jansen</text:span> (SP):
               </text:p>
      <text:p text:style-name="spreekbeurt">Voorzitter, ik hoor dat er wat ruimte is ontstaan op de plenaire agenda. Misschien kan ik uw probleem voor een deel oplossen
                  door te vragen het verslag van het algemeen overleg over forensisch onderzoek Rentree aan de agenda toe te voegen. Dat mag
                  deze week, maar eventueel ook na het reces.
               </text:p>
      <text:p text:style-name="spreker">De <text:span text:style-name="handelingen.naam">voorzitter</text:span>:
               </text:p>
      <text:p text:style-name="spreekbeurt">We zullen het opnemen op de lijst en toevoegen aan de agend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Regeling van werkzaamheden<text:tab/>TK-10<text:tab/>10-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