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Vragenuur</text:span></text:p>
      <text:p text:style-name="onderwerp"><text:span text:style-name="vet">Vragen</text:span> van het lid De Roon aan de minister van Buitenlandse Zaken over <text:span text:style-name="vet">het geweld tegen de kopten in Egypte</text:span>.
               </text:p>
      <text:p text:style-name="white-marker"><text:span text:style-name="normal"></text:span></text:p>
      <text:p text:style-name="eerste.spreker">De heer <text:span text:style-name="handelingen.naam">De Roon</text:span> (PVV):
               </text:p>
      <text:p text:style-name="alineagroep">Voorzitter. Via u overhandig ik aan de minister van Buitenlandse Zaken een zwarte lijst van het islamitisch geweld tegen christenen
                     in Egypte sinds januari.
                  </text:p>
      <text:p text:style-name="alineagroep">Voorzitter. In Caïro heeft een Kristallnacht plaatsgevonden waarbij moslims winkels van christenen plunderden en waarbij moslims
                     de straten afstroopten om christenen in elkaar te kunnen slaan. Het Egyptische leger heeft dit weekend zijn ware aard laten
                     zien. Dit leger, dat eerder dit jaar terecht weigerde om op te treden tegen demonstranten op het Tahrirplein, had, zo hebben
                     we op televisie kunnen zien, geen enkele moeite met grof geweld tegen christenen die opkwamen voor hun rechten. Dit brute
                     optreden van het Egyptische leger doet niet onder voor het overheidsgeweld tegen burgers in Syrië. Dit laat zien dat de mediahype
                     over de zogenaamde Arabische Lente volstrekt ten onrechte was. De PVV geloofde al nooit in deze Arabische Lente, die is er
                     nooit geweest, maar voor alle zekerheid hebben ze hem nu in Egypte nog maar een keer doodgeslagen. De Egyptische overheid
                     is gewoon verantwoordelijk voor al dit geweld. Ze is verantwoordelijk voor al het geweld van het afgelopen jaar tegen de christenen
                     in Egypte. De Egyptische overheid is ook verantwoordelijk voor het uitblijven van een adequaat optreden tegen die islamitische
                     geweldsplegers. De overheid doet niets om de christenen te beschermen.
                  </text:p>
      <text:p text:style-name="alineagroep.end">Ziet de minister dit ook in? Ziet de minister ook in dat wat Nederland naar aanleiding van dat geweld het afgelopen jaar heeft
                     gedaan, niet heeft geholpen? Het op het matje roepen van de Egyptische ambassadeur op 11 maart jl., het aanspreken van de
                     Egyptische minister van buitenlandse zaken, het bezoek van een Nederlandse mensenrechtenambassadeur, afkeurende verklaringen
                     van de EU en van de Mensenrechtenraad van de VN hebben allemaal niets uitgehaald. Het geweld is alleen maar erger geworden.
                     De minister moet niet verontrust zijn, zoals hij nu heeft uitgesproken, hij moet woedend zijn. Ik vraag de minister dan ook
                     om stevige maatregelen te nemen. Ik noem er vier.
                  </text:p>
      <text:p text:style-name="spreker">De <text:span text:style-name="handelingen.naam">voorzitter</text:span>:
               </text:p>
      <text:p text:style-name="alineagroep">Dank u wel. Uw tijd is echt om.</text:p>
      <text:p text:style-name="alineagroep.end">Het woord is aan de minister.</text:p>
      <text:p text:style-name="white-marker"><text:span text:style-name="normal"></text:span></text:p>
      <text:p text:style-name="eerste.spreker">Minister <text:span text:style-name="handelingen.naam">Rosenthal</text:span>:
               </text:p>
      <text:p text:style-name="alineagroep">Voorzitter. Laat ik om te beginnen zeggen dat ik dankzeg aan de vragensteller voor de zwarte lijst van islamitisch geweld
                     tegen christenen in Egypte in 2011. Ik zal deze lijst tot mij nemen. Ik zie er simpelweg feiten op staan. Die feiten spreken
                     voor zich. Er zijn ook nog andere feiten te melden, maar dat doet niets af aan deze zwarte lijst.
                  </text:p>
      <text:p text:style-name="alineagroep">Voorzitter. Ik kan alleen maar bevestigen wat de heer De Roon aan de orde stelt. De verontrusting over het recente geweld
                     tegen koptische demonstranten in Caïro wordt breed gedragen, niet alleen door de Nederlandse regering maar ook door de Europese
                     Raad Buitenlandse Zaken, waar, zo bleek gisteren, eenieder die verontwaardiging en verontrusting deelt. Ik voeg daar één ding
                     aan toe. Ik heb gisteren in de Raad Buitenlandse Zaken in Brussel gezegd dat we kunnen spreken over tolerantie en vrijheid
                     van godsdienstoefening, ook voor christenen in de Arabische wereld, maar dat het de autoriteiten in die landen om meer moet
                     gaan dan dat. Het moet ook gaan – helaas moet ik dat zeggen – om het actief beschermen van religieuze minderheden en niet
                     in de laatste plaats van de christelijke minderheden.
                  </text:p>
      <text:p text:style-name="alineagroep.end">De heer De Roon zinspeelde op maatregelen. De hoge militaire raad in Egypte zegt de ernst van de situatie onder ogen te zien.
                     Als dat niet het geval was, zou het ook wel heel erg zijn. Door de premier is een onderzoekscommissie ingesteld. Tegelijkertijd
                     is aangegeven dat degenen die schuld hebben aan deze ongeregeldheden, volgens de rechtsgang gestraft zullen moeten worden.
                  </text:p>
      <text:p text:style-name="spreker">De heer <text:span text:style-name="handelingen.naam">De Roon</text:span> (PVV):
               </text:p>
      <text:p text:style-name="alineagroep">Verontrusting en vertrouwen op een Egyptisch onderzoek zijn echt onvoldoende. Het afgelopen jaar is er altijd geweld geweest
                     tegen de kopten en zijn wij altijd afgescheept met het verhaal dat het wordt onderzocht, dat de daders worden opgespoord en
                     opgepakt. Het resultaat is dat er helemaal niets is gebeurd. Ik begrijp niet waar de minister het vertrouwen aan ontleent
                     dat wij af kunnen gaan op het Egyptische onderzoek dat zal volgen. Wat mij betreft, moet Egypte echt duidelijk worden gemaakt
                     dat het ons ernst is, dat Nederland woedend is over deze gang van zaken.
                  </text:p>
      <text:p text:style-name="alineagroep.end">Onze ernst en onze woede moeten wij tot uitdrukking brengen door het nemen van stellige maatregelen. Ik vraag de minister
                     dan ook om de Nederlandse ambassadeur in Egypte terug te roepen en de Egyptische ambassadeur uit te wijzen naar aanleiding
                     van deze gebeurtenis. Ik vraag de minister ook om de ontwikkelingshulp aan Egypte te stoppen. Dit geldt voor de Nederlandse
                     ontwikkelingshulp, maar de minister moet er ook voor zorgen dat men in Europa te hoop loopt tegen het verstrekken van ontwikkelingshulp
                     aan Egypte door de Unie. Ongeveer gelijktijdig aan de gebeurtenissen van dit weekend heeft de EU meer dan 600 mln. aan Egypte
                     ter beschikking gesteld. Dat is gewoon te gek voor woorden. Het associatieverdrag met Egypte moeten wij ook door de shredder
                     halen.
                  </text:p>
      <text:p text:style-name="spreker">Minister <text:span text:style-name="handelingen.naam">Rosenthal</text:span>:
               </text:p>
      <text:p text:style-name="alineagroep">Ik ben niet van zins om onze ambassadeur uit Caïro terug te roepen. Dat levert geen bijdrage aan hetgeen wij met z'n allen
                     moeten willen. Het uitwijzen van de Egyptische ambassadeur is voor mij ook niet aan de orde. De Egyptische ambassadeur is
                     gisteren door mij op de hoogte gesteld van de ernstige verontrusting van de Nederlandse regering over de gebeurtenissen. Ik
                     heb hem ook gezegd wat de Egyptische regering en magistratuur nu te doen staat. Ik wijs erop dat de Nederlandse steun aan
                     het transitieproces in Egypte vooral via het maatschappelijk middenveld loopt. Dat willen wij zo veel mogelijk stimuleren
                     en versterken.
                  </text:p>
      <text:p text:style-name="alineagroep">In deze Kamer is breed gewisseld dat wij bij de associatieakkoorden meer dan ooit de nadruk leggen op het tweede artikel over
                     de mensenrechten. Dat is onverkort aan de orde wanneer wij het over Egypte hebben.
                  </text:p>
      <text:p text:style-name="alineagroep.end">Ik houd staande dat wij in Egypte te maken hebben met een transitie naar hetgeen wij met elkaar willen in de Arabische wereld.
                     Wij moeten daar op weg naar fundamentele hervorming van de economie en naar democratie. Wij moeten ook op weg naar wat wel
                     de diepe democratie wordt genoemd, namelijk rechtsstatelijkheid, mensenrechten, godsdienstvrijheid, respect voor vrouwen en
                     wat dies meer zij. Dat is op dit moment de inzet van de Nederlandse regering en van de EU.
                  </text:p>
      <text:p text:style-name="spreker">De heer <text:span text:style-name="handelingen.naam">De Roon</text:span> (PVV):
               </text:p>
      <text:p text:style-name="spreekbeurt">Wat de minister hier uiteenzet, is allemaal heel teleurstellend. Hij zegt eigenlijk niets anders dan dat hij blijft doen wat
                  hij het afgelopen jaar steeds heeft gedaan bij geweld in Egypte, namelijk verontrusting uitspreken en het Egyptisch onderzoek
                  afwachten. Daarna horen wij er nooit meer iets van. Het is echt beneden de maat. Het is zeer teleurstellend dat de minister
                  op deze manier de kopten in Egypte in de steek laat. Ik zie geen enkele actie – de minister spreekt daar in ieder geval niet
                  over – die kan bijdragen aan verbetering van de situatie van de kopten in Egypte.
                  Er moet nu gewoon een daad worden gesteld jegens dat islamitisch geweld.
               </text:p>
      <text:p text:style-name="spreker">Minister <text:span text:style-name="handelingen.naam">Rosenthal</text:span>:
               </text:p>
      <text:p text:style-name="spreekbeurt">Ik kan de Kamer melden dat ik eind oktober naar Caïro ga. Op mijn programma staat zeker dat ik de Egyptische autoriteiten
                  in krachtige termen zal aanspreken op wat er gebeurd is en gaande is. Ook zal ik daar gesprekken hebben met mensen van de
                  koptische gemeenschap. Dat soort zaken moeten wij doen. Wij moeten onze rug niet keren naar wat speelt in Egypte, maar wij
                  moeten met de Egyptenaren communiceren over wat daar niet goed gaat.
               </text:p>
      <text:p text:style-name="spreker">De heer <text:span text:style-name="handelingen.naam">Voordewind</text:span> (ChristenUnie):
               </text:p>
      <text:p text:style-name="spreekbeurt">Het is inderdaad een dramatische situatie. We zien dat 22 van de 24 kopten zijn omgekomen. Je kunt dan niet anders concluderen
                  dan dat dit een gerichte actie is geweest tegen de christenen in Egypte. Terwijl het leger de christenen zou moeten beschermen,
                  is het leger nu onderdeel van de aanval. De minister heeft contact gehad met de ambassadeur van Egypte in Nederland. Daarom
                  vraag ik de minister of dit contact een statement was. Heeft de minister hem op het matje geroepen? Is de minister bereid
                  om aan de Egyptische regering te vragen of de EU de verkiezingen mag waarnemen? Dit blokkeert zij namelijk steeds. Dat is
                  toch onverantwoord! Wat mij betreft, gaat er dus ook geen bilaterale overheidssteun meer naar Egypte, zolang dit niet is opgehelderd.
               </text:p>
      <text:p text:style-name="spreker">Minister <text:span text:style-name="handelingen.naam">Rosenthal</text:span>:
               </text:p>
      <text:p text:style-name="spreekbeurt">Ik heb gisteren in Luxemburg nadrukkelijk naar voren gebracht dat het niet alleen gaat om mantra's over godsdienstvrijheid,
                  maar dat het ook gaat om de noodzaak voor regeringen om religieuze minderheden actief te beschermen. Dat herhaal ik nu. Dat
                  is precies waar de heer Voordewind om vraagt. De verkiezingswaarnemingen zijn gisteren uitvoerig onderwerp van discussie geweest
                  in de Raad van ministers van Buitenlandse Zaken. Ook aan de Hoge Vertegenwoordiger Ashton is gevraagd om alles daarop in te
                  zetten, opdat de EU bij de parlementaire verkiezingen in oktober/november inderdaad als waarnemer kan optreden.
               </text:p>
      <text:p text:style-name="spreker">De heer <text:span text:style-name="handelingen.naam">Ormel</text:span> (CDA):
               </text:p>
      <text:p text:style-name="spreekbeurt">De ontwikkelingen in Egypte zijn zorgwekkend en onaanvaardbaar. Christenen in Egypte voelen zich vogelvrij en zijn in paniek.
                  In de verklaring van de Hoge Vertegenwoordiger van de EU wordt een diepe bezorgdheid uitgesproken en wordt er gevraagd om
                  een onderzoek. Wat de CDA-fractie betreft, gaat dat niet ver genoeg. Wij verzoeken de minister te bevorderen dat in een volgende
                  verklaring van de Hoge Vertegenwoordiger van de EU wordt opgenomen dat het Egyptische leger de christenen en hun erfgoed,
                  de kerken van de christenen, vanaf nu zal beschermen.
               </text:p>
      <text:p text:style-name="spreker">Minister <text:span text:style-name="handelingen.naam">Rosenthal</text:span>:
               </text:p>
      <text:p text:style-name="spreekbeurt">Ik heb gisteren niet voor niets gezegd dat het aan de autoriteiten is – daar hoort ook de gewapende macht bij – om de minderheden
                  in hun land actief te beschermen. Ik zeg het nu voor de derde maal. Dat is precies waar de heer Ormel mijns inziens volledig
                  terecht om vraagt.
               </text:p>
      <text:p text:style-name="spreker">De heer <text:span text:style-name="handelingen.naam">Van der Staaij</text:span> (SGP):
               </text:p>
      <text:p text:style-name="spreekbeurt">We zagen een gerichte uitbarsting van geweld tegen de koptische christenen. Helaas zagen we ook de tekortschietende bescherming
                  door de overheid. Daar zijn we het allemaal over eens. De vraag is welke mogelijkheden de minister ziet om Egypte meer de
                  tanden te laten zien en te verlangen dat het met een concreet actieprogramma komt om de minderheden, de koptische christenen
                  daar, te beschermen.
               </text:p>
      <text:p text:style-name="spreker">Minister <text:span text:style-name="handelingen.naam">Rosenthal</text:span>:
               </text:p>
      <text:p text:style-name="spreekbeurt">De heer Van der Staaij vraagt naar concrete actieprogramma's. Ik pak daar meteen bij de wijze waarop wij met onze programma's
                  voor Egypte omgaan. De Kamer weet dat daarbinnen de conditionaliteit keihard staat: more for more, less for less. En hier
                  dreigen we inderdaad de kant op te gaan van less for less, minder voor minder. Egypte voldoet op dit ogenblik niet aan onze
                  maatstaven in het transitieproces. We zullen daar de Egyptische autoriteiten ook op aanspreken. En als de Egyptische autoriteiten
                  geen werk zouden maken van datgene waartoe ik hen heb opgeroepen, namelijk actieve bescherming van minderheden in hun land,
                  daar consequenties aan verbonden worden.
               </text:p>
      <text:p text:style-name="spreker">Mevrouw <text:span text:style-name="handelingen.naam">Peters</text:span> (GroenLinks):
               </text:p>
      <text:p text:style-name="spreekbeurt">Ook de GroenLinks-fractie vindt het natuurlijk verschrikkelijk wat er het afgelopen weekend in Caïro gebeurde, maar tegenover
                  het islamitische zwartboek dat zojuist aan de minister werd gepresenteerd, wil ik memoreren dat, net zo goed als bij eerder
                  sektarisch geweld, er het afgelopen weekend ook heel veel moslims op het plein stonden om tegen de afschuwelijke uitbuiting
                  van sektarische spanningen te demonstreren. Dit mag ook niet ons zicht verbloemen op de rol van het Egyptische leger. Dat
                  stond eerst bij de bevolking en rijdt nu over de mensen heen. Gaat de minister ook het leger spreken als hij daar in oktober
                  is?
               </text:p>
      <text:p text:style-name="spreker">Minister <text:span text:style-name="handelingen.naam">Rosenthal</text:span>:
               </text:p>
      <text:p text:style-name="spreekbeurt">Dat zal zeker gebeuren. Ik zeg daar wel bij dat de voortdurende incidenten en ellende die er zijn geweest vanaf december 2010
                  voor de koptische gemeenschap voor zichzelf spreken. Die spreken boekdelen, ernstige boekdelen. Dus met alles wat mevrouw
                  Peters zegt, ook over problemen voor moslims, wil ik mij op dit moment echt richten op het zware geweld dat nu al vanaf december
                  2010 tegen de koptische gemeenschap is gebruikt.
               </text:p>
      <text:p text:style-name="spreker">De heer <text:span text:style-name="handelingen.naam">Kortenoeven</text:span> (PVV):
               </text:p>
      <text:p text:style-name="spreekbeurt">De minister ontkent twee dingen. In de eerste plaats bevat het associatieverdrag van de Europese Unie met Egypte een clausule
                  waarmee je concreet actie kunt ondernemen. Alleen het verwijzen daarnaar lijkt mij niet goed genoeg. Wat wil de minister dus
                  concreet doen met het associatieverdrag? In de tweede plaats ontkent de minister kennelijk dat al langer sprake is van geweld
                  tegen deze kleine minderheidsgroep en dat nu militair geweld wordt ingezet. Kan de minister daarom overwegen om een wapenembargo
                  in te stellen tegen dit land, dat zijn bevolking met tanks onderdrukt?
               </text:p>
      <text:p text:style-name="spreker">Minister <text:span text:style-name="handelingen.naam">Rosenthal</text:span>:
               </text:p>
      <text:p text:style-name="spreekbeurt">Voor clausule nummer twee in het associatieverdrag, de motie-El Fassed, verwijs ik, zoals ik zojuist al heb gezegd, naar de
                  conditionaliteit waaronder wij onze hulp aan regimes in transitie verstrekken. Die geldt ook voor Egypte. Wat betreft het
                  leger, de krijgsmacht van Egypte, wijs ik erop dat een oproep aan de autoriteiten in Egypte om de minderheden actief te beschermen,
                  natuurlijk een oproep is aan de autoriteiten inclusief hun gewapende macht.
               </text:p>
      <text:p text:style-name="spreker">Mevrouw <text:span text:style-name="handelingen.naam">Hachchi</text:span> (D66):
               </text:p>
      <text:p text:style-name="spreekbeurt">Er is terecht aandacht voor het geweld tegen koptische demonstranten. Er zijn echter meer minderheden in Egypte. Deelt de
                  minister de mening dat pluralisme heel erg belangrijk is in Egypte? Kan hij aangeven op welke wijze Nederland daar specifiek
                  aan bijdraagt?
               </text:p>
      <text:p text:style-name="spreker">Minister <text:span text:style-name="handelingen.naam">Rosenthal</text:span>:
               </text:p>
      <text:p text:style-name="spreekbeurt">De conditionaliteit, ook in de richting van Egypte, bevat economische en maatschappelijke hervorming, democratie en ook de
                  zogenoemde "diepe democratie", namelijk de rechtsstaat, respect voor de mensenrechten, respect voor de Universele Verklaring
                  van de Rechten van de Mens en wat dies meer zij. Daar zit dus al datgene in dat te maken heeft met het opkomen voor de rechten
                  van minderheden in meervou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oktober 2011</text:p>
        <text:p text:style-name="footer.handelingen">Tweede Kamer<text:tab/>Vragenuur<text:tab/>TK-10<text:tab/>10-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