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an Klaveren aan de minister voor Immigratie en Asiel, bij afwezigheid van de minister van Binnenlandse Zaken
                  en Koninkrijksrelaties, over <text:span text:style-name="vet">het bericht</text:span> <text:span text:style-name="vet">"Duizenden Turken eisen geld inburgeringscursus terug"</text:span>.
               </text:p>
      <text:p text:style-name="spreker">De <text:span text:style-name="handelingen.naam">voorzitter</text:span>:
               </text:p>
      <text:p text:style-name="spreekbeurt">Ik moet de minister en ook de leden nog een keer vragen om eraan te denken dat de vraag én het antwoord niet langer mogen
                  zijn dan een halve minuut. Dat heeft de Kamer zelf afgesproken.
               </text:p>
      <text:p text:style-name="white-marker"><text:span text:style-name="normal"></text:span></text:p>
      <text:p text:style-name="eerste.spreker">De heer <text:span text:style-name="handelingen.naam">Van Klaveren</text:span> (PVV):
               </text:p>
      <text:p text:style-name="alineagroep">Voorzitter. Een uitspraak van de Centrale Raad van Beroep heeft ervoor gezorgd dat Turken nergens meer een inburgeringscursus
                     hoeven af te leggen als ze naar Nederland willen komen, niet in Nederland, maar dus ook niet meer in het land van herkomst.
                     De rechter verwijst naar het associatieverdrag EU-Turkije, waardoor Turkije en Turken niet meer verplicht worden om in te
                     burgeren. Wat de PVV betreft een ramp. De algemene inburgering van Turken is na enkele decennia een totale mislukking gebleken:
                     gigantische taalachterstanden en oververtegenwoordiging in de schooluitval, de bijstandsafhankelijkheid en de criminaliteit.
                     Naast deze punten blijkt ook nog eens dat 60% van de Turkse mannen vindt dat Nederlandse vrouwen te veel vrijheden hebben.
                     Ze vinden voor twee derde dat homoseksuelen niet dezelfde vrijheden moeten hebben als heteroseksuelen. Als er dus één groep
                     is die heel wat heeft in te burgeren, zijn het de Turken wel. De Turken kunnen nu dus zonder ook maar enige kennis van onze
                     taal en gewoonten naar Nederland komen. Een oude PvdA-droom lijkt hiermee in vervulling te gaan. Voor Nederland is dat echter
                     een nachtmerrie. Nu lezen wij vanmorgen in de krant dat uitgerekend een deel van deze gemeenschap, die al zo veel heeft genomen
                     en ons al zo veel heeft gekost, een schadeclaim gaat indienen om het inburgeringsgeld terug te krijgen. Men wil zelfs compensatie
                     voor "aangedaan leed".
                  </text:p>
      <text:p text:style-name="alineagroep.end">Deelt de minister de visie van de PVV dat het schaamteloos, ondankbaar en meer dan belachelijk is dat juist een deel van de
                     Turkse gemeenschap, die het zo slecht doet op het gebied van integratie en die de Nederlandse samenleving al bakken met geld
                     heeft gekost en nog steeds kost, een claim indient van vermoedelijk 104 mln.?
                  </text:p>
      <text:p text:style-name="white-marker"><text:span text:style-name="normal"></text:span></text:p>
      <text:p text:style-name="eerste.spreker">Minister <text:span text:style-name="handelingen.naam">Leers</text:span>:
               </text:p>
      <text:p text:style-name="alineagroep">Voorzitter. Ik dank de heer Van Klaveren voor zijn vragen. Zoals bekend, heeft de Centrale Raad van Beroep op 16 augustus
                     een uitspraak gedaan inzake de inburgering van Turken. Dat was voor ons ook een onaangename verrassing. Wij hebben deze uitspraak
                     echter wel moeten accepteren. Na die uitspraak zijn wij onmiddellijk gestopt met de verplichte inburgering. Iedereen die na
                     16 augustus examen heeft gedaan in het buitenland, krijgt het geld terug.
                  </text:p>
      <text:p text:style-name="alineagroep.end">De advocaat in kwestie heeft inderdaad aangekondigd dat hij een claim gaat indienen inzake inburgeringstrajecten van voor
                     16 augustus 2011. Het is ieders goed recht om zijn recht te zoeken. Wij leven immers in een rechtsstaat. Ik ben het met de
                     heer Van Klaveren eens dat ook Turken moeten inburgeren en dat het gewenst is dat ook Turkse mensen die hier wonen, de Nederlandse
                     taal spreken. Wij wachten af of de advocaat dit beroep doorzet. Wat ons betreft, kan er geen sprake zijn van een claim. Wij
                     zijn van mening dat de gelden rechtsgeldig zijn betaald en dat er geen grond is voor een claim. Wij wachten af wat de advocaat
                     ermee gaat doen en bereiden ons voor op een eventuele claim.
                  </text:p>
      <text:p text:style-name="spreker">De heer <text:span text:style-name="handelingen.naam">Van Klaveren</text:span> (PVV):
               </text:p>
      <text:p text:style-name="alineagroep">Ik vroeg ook of de minister zo'n claim schaamteloos vindt. Daar hoop ik straks een reactie op te krijgen.</text:p>
      <text:p text:style-name="alineagroep">Zoals ik net al aangaf, is de immigratie van Turken in Nederland geen verrijking geweest, maar een verarming. Turken zijn
                     meer dan twee keer zo vaak werkloos als autochtonen. Turkse leerlingen behoren tot de groep met de grootste taalachterstand.
                     De tweede generatie Turken is zelfs nog meer betrokken bij criminaliteit dan de eerste. De Turken uit de tweede generatie
                     komen meer dan acht keer zo vaak in aanraking met psychiaters als autochtonen omdat zij een probleem hebben op dit gebied.
                     Alweer een kostenpost waar je u tegen zegt. Deze gemeenschap komt nu met een claim, een claim die wat de PVV betreft schaamteloos
                     is. Ik vraag de minister opnieuw om aan te geven of hij die visie van de PVV deelt.
                  </text:p>
      <text:p text:style-name="alineagroep.end">De gang van zaken met betrekking tot de Turkse inburgering toont eens te meer de noodzaak aan van aanpassing van het associatieverdrag
                     dat is gesloten tussen de EU en Turkije. De PVV hoort graag van de minister wat de stand van zaken is met betrekking tot aanpassing
                     van dit verdrag.
                  </text:p>
      <text:p text:style-name="spreker">De <text:span text:style-name="handelingen.naam">voorzitter</text:span>:
               </text:p>
      <text:p text:style-name="spreekbeurt">Dat laatste is een ander punt, naar mijn mening.</text:p>
      <text:p text:style-name="spreker">Minister <text:span text:style-name="handelingen.naam">Leers</text:span>:
               </text:p>
      <text:p text:style-name="spreekbeurt">Ik sta hier niet om gevoelens te verkondigen, maar om beleid te verdedigen namens de Nederlandse regering. Ik heb de heer
                  Van Klaveren net gezegd dat wij in een rechtsstaat leven. Als mensen in die rechtsstaat van mening zijn dat zij tekort zijn
                  gedaan, staat hun een procedure bij de rechter open. Daar kan ik van vinden wat ik wil. Ik vind dat de rechter eerst een uitspraak
                  moet doen. Daarna zien wij wel weer verder. De heer Van Klaveren gaf enige kwalificaties over de Turken die naar Nederland
                  zijn gekomen; of dat een verarming of een verrijking is. Ik vind dat dit heel divers ligt. Er zijn Turkse medebewoners in
                  Nederland die heel goed geïntegreerd zijn. Er zijn er ook – daar heeft de heer Van Klaveren volkomen gelijk in – die niet
                  goed zijn geïntegreerd. Daarom vind ik dat integratie van belang blijft, ongeacht de vraag of wij op basis van een akkoord
                  die integratie mogen afdwingen of niet. Integratie blijft van belang. Wij zullen mensen dat ook voorhouden. Men kan ook vrijwillig
                  de taal proberen te leren.
               </text:p>
      <text:p text:style-name="spreker">De heer <text:span text:style-name="handelingen.naam">Van Klaveren</text:span> (PVV):
               </text:p>
      <text:p text:style-name="alineagroep">Voorzitter, een vraag over het associatieverdrag tussen de EU en Turkije en de aanpassing daarvan is heel relevant. Op basis
                     hiervan is immers gesteld dat Turken niet hoeven in te burgeren. Wat de PVV betreft, moet dat dus altijd en overal gebeuren.
                  </text:p>
      <text:p text:style-name="alineagroep">Er kan dan ook maar één conclusie zijn: de Turkse gemeenschap wil niet inburgeren, wil blijkbaar niets weten van Nederland.
                     De Stichting Inburgeringsleed is zelfs zo schaamteloos dat zij, ondanks de belabberde inburgering van Turken, nu een claim
                     wil indienen.
                  </text:p>
      <text:p text:style-name="alineagroep.end">Kan de minister ten slotte aangeven of er naast aanpassing van het associatieverdrag nog andere maatregelen zijn die hij kan,
                     wil en zal nemen, die de Nederlandse belastingbetaler geen cent kosten maar die wel leiden tot de noodzakelijke inburgering
                     van deze tot nu toe onwelwillende groep?
                  </text:p>
      <text:p text:style-name="spreker">Minister <text:span text:style-name="handelingen.naam">Leers</text:span>:
               </text:p>
      <text:p text:style-name="alineagroep">Wij wachten eerst af of die claim er komt. Daarnaast blijven wij ons inzetten om ook de Turken te binden aan integratie. Dat
                     is van belang. De discussie over het associatieverdrag kan daarvan een onderdeel zijn. Ik wijs de heer Van Klaveren er alleen
                     op dat dit een zaak is die Europees moet worden opgepakt. Dit verdrag is namelijk niet alleen met Nederland afgesloten maar
                     met alle Europese landen. Dit zal nog niet zo gemakkelijk zijn, want waarom zou je, vanuit Turkije bezien, teruggaan, terwijl
                     je nu een vastgelegd privilege of een vastgelegde situatie hebt?
                  </text:p>
      <text:p text:style-name="alineagroep.end">Wij moeten overtuigen. Dat gaan wij doen en dat ben ik aan het doen, net zoals collega Donner. Wat ons betreft, blijft hoe
                     dan ook de integratie van Turken een onderdeel dat wij zeer serieus willen nemen.
                  </text:p>
      <text:p text:style-name="spreker">De <text:span text:style-name="handelingen.naam">voorzitter</text:span>:
               </text:p>
      <text:p text:style-name="spreekbeurt">Mevrouw Sterk, een halve minuut.</text:p>
      <text:p text:style-name="spreker">Mevrouw <text:span text:style-name="handelingen.naam">Sterk</text:span> (CDA):
               </text:p>
      <text:p text:style-name="spreekbeurt">Ik was gisteren in de Afrikaanderwijk in Rotterdam. Daar is het aan de orde van de dag dat kinderen van vier jaar op school
                  komen die nog geen woord Nederlands spreken. Vanuit die zorg willen wij een beroep doen op het kabinet om te bekijken of toch
                  geborgd kan worden, mogelijk door middel van de kwalificatieplicht, dat mensen echt de taal gaan leren als zij hier in Nederland
                  een toekomst zien.
               </text:p>
      <text:p text:style-name="spreker">Minister <text:span text:style-name="handelingen.naam">Leers</text:span>:
               </text:p>
      <text:p text:style-name="spreekbeurt">Ik kan dit verhaal alleen steunen en ik begrijp de gedachte waaruit het voortkomt. Dit appelleert aan de terechte opmerking
                  dat mensen pas mee kunnen doen in ons land als zij onze taal spreken. Ik herken dit helemaal en ik zeg mevrouw Sterk toe dat
                  wij alles zullen doen wat mogelijk is om een alternatief te zoeken voor de mogelijkheid die ons nu uit handen is geslagen
                  vanwege het associatieakkoord.
               </text:p>
      <text:p text:style-name="spreker">De heer <text:span text:style-name="handelingen.naam">Fritsma</text:span> (PVV):
               </text:p>
      <text:p text:style-name="spreekbeurt">Wij hebben het over migranten die uit Turkije naar Nederland komen en het geweldige voorrecht hebben om in ons mooie land
                  te mogen wonen. Duizenden Turken zeggen nu echter dat inburgeren iets verschrikkelijks is. Kan de minister misschien aan deze
                  mensen duidelijk maken dat het hun vrijstaat om weer terug te keren naar Turkije, en dat het niet de bedoeling is om naar
                  Nederland te komen en vervolgens alleen je hand op te houden?
               </text:p>
      <text:p text:style-name="spreker">Minister <text:span text:style-name="handelingen.naam">Leers</text:span>:
               </text:p>
      <text:p text:style-name="spreekbeurt">Ieder die zich in ons land heeft gevestigd, heeft dat gedaan op basis van een toelatingsvergunning. Mensen die hier permanent
                  wonen, hebben de keuze om weer te vertrekken. Ik deel dat. Voor ons geldt en blijft staan dat mensen die in ons land wonen,
                  niet alleen gebruik moeten maken van de mogelijkheden en de voorzieningen van ons land, maar daaraan als het kan ook een bijdrage
                  moeten leveren. Dat kun je alleen doen als je de taal spreekt. Wat dat betreft, deel ik volledig de gedachte achter de woorden
                  van de heer Fritsma toen hij vroeg: kunt u alles in het werk stellen om hen daartoe te bewegen? Dat zal ik ook doen.
               </text:p>
      <text:p text:style-name="spreker">Mevrouw <text:span text:style-name="handelingen.naam">Van Nieuwenhuizen-Wijbenga</text:span> (VVD):
               </text:p>
      <text:p text:style-name="spreekbeurt">Eerst en vooral is het natuurlijk geweldig jammer dat mensen menen iets te moeten aanvechten wat in hun eigen belang is. De
                  minister gaf net aan dat hij alles wil gaan doen om ervoor te zorgen dat Turken toch ook moeten inburgeren, op wat voor manier
                  dan ook. Is hij bereid om daarbij te kijken naar wat er in andere landen die ook met het associatieverdrag hebben te maken,
                  bijvoorbeeld Duitsland, wel tot de mogelijkheden behoort, al is het alleen al de verplichting om de taal te leren?
               </text:p>
      <text:p text:style-name="spreker">Minister <text:span text:style-name="handelingen.naam">Leers</text:span>:
               </text:p>
      <text:p text:style-name="spreekbeurt">Daar zeg ik volmondig ja op. Als wij het associatieverdrag willen veranderen of terugdraaien, kunnen wij dat alleen Europees
                  doen. Dan lijkt het mij logisch om ook Europees te bekijken of wij met elkaar andere maatregelen kunnen ontwikkelen, mocht
                  dit niet mogelijk zijn.
               </text:p>
      <text:p text:style-name="spreker">Mevrouw <text:span text:style-name="handelingen.naam">Karabulut</text:span> (SP):
               </text:p>
      <text:p text:style-name="spreekbeurt">"Ik vrees dat dit een voortzetting is van 40 jaar lang falend integratiebeleid." Dat zijn de woorden van de PVV. Ik vrees
                  echter dat ook de uitspraak van de minister niet wezenlijk verschilt van wat wij de afgelopen 40 jaar hebben gehad. Wat doet
                  de minister aan taal en burgerschap als het gaat om nieuwe groepen arbeidsmigranten, zoals die uit de Oost-Europese landen?
                  En wat doet hij aan datgene waarover mevrouw Sterk ook al sprak, al die kinderen die gewoon Nederlands zijn, hier geboren
                  en getogen, maar die toch apart naar school gaan en de taal en het burgerschap juist niet leren?
               </text:p>
      <text:p text:style-name="spreker">Minister <text:span text:style-name="handelingen.naam">Leers</text:span>:
               </text:p>
      <text:p text:style-name="spreekbeurt">Ik vind het altijd heel interessant om met elkaar te praten over wat de overheid doet. Maar zouden wij niet ook eens moeten
                  praten over wat de mensen wie het aangaat, doen? Zouden wij hen niet op hun verantwoordelijkheid moeten wijzen, hen daartoe
                  moeten stimuleren en misschien zelfs moeten zoeken naar mogelijkheden om het te verplichten? Deze discussie voeren wij hier.
                  Ik heb daarvan gezegd dat wij alles uit de kast gaan halen om die mogelijkheden te onderzoe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Vragenuur<text:tab/>TK-10<text:tab/>1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