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Brief regering
            </text:h>
      <text:p text:style-name="alineagroep">Reactie op verzoek Fritsma over het uitzetten van criminele vreemdelingen – 19637-1459</text:p>
      <text:p text:style-name="alineagroep">minister voor Immigratie en Asiel, G.B.M. Leers – 7 oktober 2011</text:p>
      <text:p text:style-name="alineagroep.end">Rondgezonden en gepubliceerd</text:p>
      <text:p text:style-name="alineagroep">Geannoteerde agenda van de Raad Buitenlandse Zaken van 10 oktober 2011 – 21501-02-1094</text:p>
      <text:p text:style-name="alineagroep">minister van Buitenlandse Zaken, U. Rosenthal – 30 september 2011</text:p>
      <text:p text:style-name="alineagroep.end">Rondgezonden en gepubliceerd</text:p>
      <text:p text:style-name="alineagroep">Geannoteerde agenda van de Raad Algemene Zaken van 11 oktober 2011 – 21501-02-1095</text:p>
      <text:p text:style-name="alineagroep">minister van Buitenlandse Zaken, U. Rosenthal – 30 september 2011</text:p>
      <text:p text:style-name="alineagroep.end">Rondgezonden en gepubliceerd</text:p>
      <text:p text:style-name="alineagroep">Verslag van de vergadering van de Eurogroep van 3 oktober 2011 te Luxemburg – 21501-07-843</text:p>
      <text:p text:style-name="alineagroep">minister van Financiën, J.C. de Jager – 5 oktober 2011</text:p>
      <text:p text:style-name="alineagroep.end">Rondgezonden en gepubliceerd</text:p>
      <text:p text:style-name="alineagroep">Analyse van de voor- en nadelen van Eurobonds – 21501-07-844</text:p>
      <text:p text:style-name="alineagroep">minister van Financiën, J.C. de Jager – 5 oktober 2011</text:p>
      <text:p text:style-name="alineagroep.end">Rondgezonden en gepubliceerd</text:p>
      <text:p text:style-name="alineagroep">Standpunt over het Europese emissiehandelssysteem (ETS) voor de luchtvaart – 21501-08-380</text:p>
      <text:p text:style-name="alineagroep">staatssecretaris van Infrastructuur en Milieu, J.J. Atsma – 5 oktober 2011</text:p>
      <text:p text:style-name="alineagroep.end">Rondgezonden en gepubliceerd</text:p>
      <text:p text:style-name="alineagroep">Aanbieding verslag van de top van het Oostelijk Partnerschap die op 29 en 30 september 2011 in Warschau plaatsvond – 21501-20-554</text:p>
      <text:p text:style-name="alineagroep">minister van Buitenlandse Zaken, U. Rosenthal – 4 oktober 2011</text:p>
      <text:p text:style-name="alineagroep.end">Rondgezonden en gepubliceerd</text:p>
      <text:p text:style-name="alineagroep">Aanbieding brief inzake economische groei die de minister-president op 5 oktober jl. samen met zijn Finse en Zweedse collega's,
                  minister-president Katainen en minister-president Reinfeldt, heeft gestuurd naar president Barroso van de Europese Commissie
                  en president Van Rompuy van de Europese Raad – 21501-20-555</text:p>
      <text:p text:style-name="alineagroep">minister-president, M. Rutte – 6 oktober 2011</text:p>
      <text:p text:style-name="alineagroep.end">Rondgezonden en gepubliceerd</text:p>
      <text:p text:style-name="alineagroep">Informele Sportraad 13-14 oktober 2011 – 21501-27-15</text:p>
      <text:p text:style-name="alineagroep">minister van Volksgezondheid, Welzijn en Sport, E.I. Schippers – 4 oktober 2011</text:p>
      <text:p text:style-name="alineagroep.end">Rondgezonden en gepubliceerd</text:p>
      <text:p text:style-name="alineagroep">Verslag van een schriftelijk overleg naar aanleiding van de geannoteerde agenda van de informele Ministeriële bijeenkomst
                  voor toerisme, 6 oktober a.s. – 21501-30-271</text:p>
      <text:p text:style-name="alineagroep">staatssecretaris van Economische Zaken, Landbouw en Innovatie, H. Bleker – 4 oktober 2011</text:p>
      <text:p text:style-name="alineagroep.end">Rondgezonden en gepubliceerd</text:p>
      <text:p text:style-name="alineagroep">Uitstel inzake verzoek doen toekomen onderhandelingsdocumenten Anti-Counterfeiting Trade Agreement (ACTA) – 21501-33-339</text:p>
      <text:p text:style-name="alineagroep">minister van Economische Zaken, Landbouw en Innovatie, M.J.M. Verhagen – 3 oktober 2011</text:p>
      <text:p text:style-name="alineagroep.end">Rondgezonden en gepubliceerd</text:p>
      <text:p text:style-name="alineagroep">Verslag Informele Energieraad, 19-20 september 2011, Wroclaw (Polen) – 21501-33-340</text:p>
      <text:p text:style-name="alineagroep">minister van Economische Zaken, Landbouw en Innovatie, M.J.M. Verhagen – 6 oktober 2011</text:p>
      <text:p text:style-name="alineagroep.end">Rondgezonden en gepubliceerd</text:p>
      <text:p text:style-name="alineagroep">Antwoorden op vragen over de Transportraad van 6 oktober 2011 – 21501-33-341</text:p>
      <text:p text:style-name="alineagroep">minister van Infrastructuur en Milieu, M.H. Schultz van Haegen-Maas Geesteranus – 4 oktober 2011</text:p>
      <text:p text:style-name="alineagroep.end">Rondgezonden en gepubliceerd</text:p>
      <text:p text:style-name="alineagroep">Resultaten van het strafrechtelijk onderzoek naar de uitvoer van het asbesthoudend schip de Otapan en de vervolgingsbeslissingen
                  – 22343-261</text:p>
      <text:p text:style-name="alineagroep">minister van Veiligheid en Justitie, I.W. Opstelten – 4 oktober 2011</text:p>
      <text:p text:style-name="alineagroep.end">Rondgezonden en gepubliceerd</text:p>
      <text:p text:style-name="alineagroep">Toezegging m.b.t. de veiling van frequenties voor mobiele communicatie en een overzicht van de technische mogelijkheden op
                  de 900 MHz-band – 24095-290</text:p>
      <text:p text:style-name="alineagroep">minister van Economische Zaken, Landbouw en Innovatie, M.J.M. Verhagen – 6 oktober 2011</text:p>
      <text:p text:style-name="alineagroep.end">Rondgezonden en gepubliceerd</text:p>
      <text:p text:style-name="alineagroep">Beleidsreactie op het onderzoek naar de positie van de bedrijfsarts – 25883-196</text:p>
      <text:p text:style-name="alineagroep">staatssecretaris van Sociale Zaken en Werkgelegenheid, P. de Krom – 28 september 2011</text:p>
      <text:p text:style-name="alineagroep.end">Rondgezonden en gepubliceerd</text:p>
      <text:p text:style-name="alineagroep">Aanbieding verslag van de vergaderingen van het International Monetary and Financial Committee (IMFC) en het Development Committee
                  (DC) – 26234-118</text:p>
      <text:p text:style-name="alineagroep">minister van Financiën, J.C. de Jager – 5 oktober 2011</text:p>
      <text:p text:style-name="alineagroep.end">Rondgezonden en gepubliceerd</text:p>
      <text:p text:style-name="alineagroep">Toekomst en financiering MVO Nederland 2012 t/m 2014 en de toekomstplannen en vervolgsubsidie in het kader van maatschappelijk
                  verantwoord ondernemen – 26485-111</text:p>
      <text:p text:style-name="alineagroep">staatssecretaris van Economische Zaken, Landbouw en Innovatie, H. Bleker – 30 september 2011</text:p>
      <text:p text:style-name="alineagroep.end">Rondgezonden en gepubliceerd</text:p>
      <text:p text:style-name="alineagroep">Beveiliging van het BABS systeem – 26643-191</text:p>
      <text:p text:style-name="alineagroep">minister van Binnenlandse Zaken en Koninkrijksrelaties, J.P.H. Donner – 3 oktober 2011</text:p>
      <text:p text:style-name="alineagroep.end">Rondgezonden en gepubliceerd</text:p>
      <text:p text:style-name="alineagroep">Rapporten van het Nederlands Instituut Fysieke Veiligheid (NIFV) over Fatale woningbranden – 26956-113</text:p>
      <text:p text:style-name="alineagroep">minister van Veiligheid en Justitie, I.W. Opstelten – 6 oktober 2011</text:p>
      <text:p text:style-name="alineagroep.end">Rondgezonden en gepubliceerd</text:p>
      <text:p text:style-name="alineagroep">Aanbieden onderzoek naar "Financiële effecten crisis bij gemeentelijke grondbedrijven, Update 2011" – 27581-41</text:p>
      <text:p text:style-name="alineagroep">minister van Infrastructuur en Milieu, M.H. Schultz van Haegen-Maas Geesteranus – 3 oktober 2011</text:p>
      <text:p text:style-name="alineagroep.end">Rondgezonden en gepubliceerd</text:p>
      <text:p text:style-name="alineagroep">Reactie op het verzoek inzake het besluit van 29 augustus 2011 tot wijziging van het Besluit huurprijzen woonruimte (aanpassing
                  woningwaarderingsstelsel in verband met aanwijzing schaarstegebieden) – 27926-172</text:p>
      <text:p text:style-name="alineagroep">minister van Binnenlandse Zaken en Koninkrijksrelaties, J.P.H. Donner – 29 september 2011</text:p>
      <text:p text:style-name="alineagroep.end">Rondgezonden en gepubliceerd</text:p>
      <text:p text:style-name="alineagroep">Uitvoering van de motie-Ouwehand/Koopmans (21501-32 nr. 497) m.b.t. inzet EU-strategie dierenwelzijn – 28286-526</text:p>
      <text:p text:style-name="alineagroep">staatssecretaris van Economische Zaken, Landbouw en Innovatie, H. Bleker – 3 oktober 2011</text:p>
      <text:p text:style-name="alineagroep.end">Rondgezonden en gepubliceerd</text:p>
      <text:p text:style-name="alineagroep">Bulletin mensenhandel ten behoeve van luchtvaartpersoneel – 28638-56</text:p>
      <text:p text:style-name="alineagroep">minister van Veiligheid en Justitie, I.W. Opstelten – 6 oktober 2011</text:p>
      <text:p text:style-name="alineagroep.end">Rondgezonden en gepubliceerd</text:p>
      <text:p text:style-name="alineagroep">Uitvoering VN Veiligheidsraad resolutie 1325 en NAVO Parlementaire Assemblee resolutie 381 – 28676-138</text:p>
      <text:p text:style-name="alineagroep">minister van Defensie, J.S.J. Hillen – 6 oktober 2011</text:p>
      <text:p text:style-name="alineagroep.end">Rondgezonden en gepubliceerd</text:p>
      <text:p text:style-name="alineagroep">Besluit tot instelling van de Commissie advies- en verwijspunt klokkenluiden – 28844-57</text:p>
      <text:p text:style-name="alineagroep">minister van Binnenlandse Zaken en Koninkrijksrelaties, J.P.H. Donner – 3 oktober 2011</text:p>
      <text:p text:style-name="alineagroep.end">Rondgezonden en gepubliceerd</text:p>
      <text:p text:style-name="alineagroep">UWV-medewerker met eigen ICT-bedrijf en het onderzoek daarnaar door het integriteitsbureau van het UWV – 28844-58</text:p>
      <text:p text:style-name="alineagroep">minister van Sociale Zaken en Werkgelegenheid, H.G.J. Kamp – 30 september 2011</text:p>
      <text:p text:style-name="alineagroep.end">Rondgezonden en gepubliceerd</text:p>
      <text:p text:style-name="alineagroep">Stand van zaken uitbreiding van de disciplinaire bevoegdheid jegens rechters – 29279-125</text:p>
      <text:p text:style-name="alineagroep">minister van Veiligheid en Justitie, I.W. Opstelten – 5 oktober 2011</text:p>
      <text:p text:style-name="alineagroep.end">Rondgezonden en gepubliceerd</text:p>
      <text:p text:style-name="alineagroep">Invoeringsdatum van het alcoholslotprogramma – 29398-297</text:p>
      <text:p text:style-name="alineagroep">minister van Infrastructuur en Milieu, M.H. Schultz van Haegen-Maas Geesteranus – 5 oktober 2011</text:p>
      <text:p text:style-name="alineagroep.end">Rondgezonden en gepubliceerd</text:p>
      <text:p text:style-name="alineagroep">Stand van zaken in de postmarkt m.b.t. de onderhandelingen van de cao-partijen – 29502-74</text:p>
      <text:p text:style-name="alineagroep">staatssecretaris van Economische Zaken, Landbouw en Innovatie, H. Bleker – 30 september 2011</text:p>
      <text:p text:style-name="alineagroep.end">Rondgezonden en gepubliceerd</text:p>
      <text:p text:style-name="alineagroep">Nederlandse bijdrage aan United Nations Mission in the Republic of South Sudan (UNMISS) – 29521-172</text:p>
      <text:p text:style-name="alineagroep">minister van Buitenlandse Zaken, U. Rosenthal – 30 september 2011</text:p>
      <text:p text:style-name="alineagroep.end">Rondgezonden en gepubliceerd</text:p>
      <text:p text:style-name="alineagroep">Uitvoering motie-Vermeij c.s. (32500-XV, nr. 95) om te onderzoeken op welke wijze de expertise van de RWI inzake het regionaal arbeidsmarktbeleid, arbeidsmarktinformatie
                  en de samenwerking tussen sociale partners en de VNG kan worden behouden, binnen bestaande overlegstructuren – 29544-340</text:p>
      <text:p text:style-name="alineagroep">staatssecretaris van Sociale Zaken en Werkgelegenheid, P. de Krom – 3 oktober 2011</text:p>
      <text:p text:style-name="alineagroep.end">Rondgezonden en gepubliceerd</text:p>
      <text:p text:style-name="alineagroep">Eindrapportage Actieplan Jeugdwerkloosheid – 29544-341</text:p>
      <text:p text:style-name="alineagroep">staatssecretaris van Sociale Zaken en Werkgelegenheid, P. de Krom – 5 oktober 2011</text:p>
      <text:p text:style-name="alineagroep.end">Rondgezonden en gepubliceerd</text:p>
      <text:p text:style-name="alineagroep">Bevindingen quick scan bij zes gebruikers CIOT – 29628-271</text:p>
      <text:p text:style-name="alineagroep">minister van Veiligheid en Justitie, I.W. Opstelten – 4 oktober 2011</text:p>
      <text:p text:style-name="alineagroep.end">Rondgezonden en gepubliceerd</text:p>
      <text:p text:style-name="alineagroep">Rapport Rechtmatigheid Zorgverzekeringswet Marktscan zorgverzekeringsmarkt 2007–2011 – 29689-359</text:p>
      <text:p text:style-name="alineagroep">minister van Volksgezondheid, Welzijn en Sport, E.I. Schippers – 6 oktober 2011</text:p>
      <text:p text:style-name="alineagroep.end">Rondgezonden en gepubliceerd</text:p>
      <text:p text:style-name="alineagroep">Verslag van een schriftelijk overleg inzake de speerpuntenbrief auteursrecht 20©20 – 29838-30</text:p>
      <text:p text:style-name="alineagroep">staatssecretaris van Veiligheid en Justitie, F. Teeven – 5 oktober 2011</text:p>
      <text:p text:style-name="alineagroep.end">Rondgezonden en gepubliceerd</text:p>
      <text:p text:style-name="alineagroep">Voortgang aanpak beter functioneren spoor – 29984-271</text:p>
      <text:p text:style-name="alineagroep">minister van Infrastructuur en Milieu, M.H. Schultz van Haegen-Maas Geesteranus – 4 oktober 2011</text:p>
      <text:p text:style-name="alineagroep.end">Rondgezonden en gepubliceerd</text:p>
      <text:p text:style-name="alineagroep">Beantwoording vraag van de Commissie voor Binnenlandse Zaken over het salaris van de nieuwe directeur van het GVB Amsterdam
                  – 30111-54</text:p>
      <text:p text:style-name="alineagroep">minister van Infrastructuur en Milieu, M.H. Schultz van Haegen-Maas Geesteranus – 5 oktober 2011</text:p>
      <text:p text:style-name="alineagroep.end">Rondgezonden en gepubliceerd</text:p>
      <text:p text:style-name="alineagroep">Toezending onderzoeksrapport "Het effect van vegetatie op de luchtkwaliteit" – 30175-125</text:p>
      <text:p text:style-name="alineagroep">staatssecretaris van Infrastructuur en Milieu, J.J. Atsma – 4 oktober 2011</text:p>
      <text:p text:style-name="alineagroep.end">Rondgezonden en gepubliceerd</text:p>
      <text:p text:style-name="alineagroep">Uitstel toezending evaluatie van het bid voor het WK voetbal – 30234-51</text:p>
      <text:p text:style-name="alineagroep">minister van Volksgezondheid, Welzijn en Sport, E.I. Schippers – 3 oktober 2011</text:p>
      <text:p text:style-name="alineagroep.end">Rondgezonden en gepubliceerd</text:p>
      <text:p text:style-name="alineagroep">Wet afbreking zwangerschap in Caribisch Nederland – 30371-22</text:p>
      <text:p text:style-name="alineagroep">minister van Volksgezondheid, Welzijn en Sport, E.I. Schippers – 6 oktober 2011</text:p>
      <text:p text:style-name="alineagroep.end">Rondgezonden en gepubliceerd</text:p>
      <text:p text:style-name="alineagroep">Samenvoeging van de Nederlandse Mededingingsautoriteit (NMa), de Onafhankelijke Post en Telecommunicatie Autoriteit (OPTA)
                  en de Consumentenautoriteit (CA) tot een nieuwe toezichthouder – 31490-72</text:p>
      <text:p text:style-name="alineagroep">minister van Economische Zaken, Landbouw en Innovatie, M.J.M. Verhagen – 3 oktober 2011</text:p>
      <text:p text:style-name="alineagroep.end">Rondgezonden en gepubliceerd</text:p>
      <text:p text:style-name="alineagroep">Uitstel reactie m.b.t. beleggingen in grondstoffen door pensioenfondsen – 31532-66</text:p>
      <text:p text:style-name="alineagroep">staatssecretaris van Economische Zaken, Landbouw en Innovatie, H. Bleker – 6 oktober 2011</text:p>
      <text:p text:style-name="alineagroep.end">Rondgezonden en gepubliceerd</text:p>
      <text:p text:style-name="alineagroep">Recente ontwikkelingen bij ABN AMRO en over de start van NLFI – 31789-41</text:p>
      <text:p text:style-name="alineagroep">minister van Financiën, J.C. de Jager – 6 oktober 2011</text:p>
      <text:p text:style-name="alineagroep.end">Rondgezonden en gepubliceerd</text:p>
      <text:p text:style-name="alineagroep">Stand van zaken acute financiële problematiek bij bureaus jeugdzorg – 31839-129</text:p>
      <text:p text:style-name="alineagroep">staatssecretaris van Veiligheid en Justitie, F. Teeven – 5 oktober 2011</text:p>
      <text:p text:style-name="alineagroep.end">Rondgezonden en gepubliceerd</text:p>
      <text:p text:style-name="alineagroep">Stelselwijziging zorg voor jeugd – 31839-130</text:p>
      <text:p text:style-name="alineagroep">staatssecretaris van Volksgezondheid, Welzijn en Sport, M.L.L.E. Veldhuijzen van Zanten-Hyllner – 30 september 2011</text:p>
      <text:p text:style-name="alineagroep.end">Rondgezonden en gepubliceerd</text:p>
      <text:p text:style-name="alineagroep">Overzicht wetgevingstraject stelselwijziging zorg voor jeugd – 31839-131</text:p>
      <text:p text:style-name="alineagroep">staatssecretaris van Volksgezondheid, Welzijn en Sport, M.L.L.E. Veldhuijzen van Zanten-Hyllner – 6 oktober 2011</text:p>
      <text:p text:style-name="alineagroep.end">Rondgezonden en gepubliceerd</text:p>
      <text:p text:style-name="alineagroep">Reactie op het SP-rapport "18 kinderen: 72 rapporten" – 31839-132</text:p>
      <text:p text:style-name="alineagroep">staatssecretaris van Volksgezondheid, Welzijn en Sport, M.L.L.E. Veldhuijzen van Zanten-Hyllner – 6 oktober 2011</text:p>
      <text:p text:style-name="alineagroep.end">Rondgezonden en gepubliceerd</text:p>
      <text:p text:style-name="alineagroep">Reactie op het Jaarbericht Kinderrechten 2011 van UNICEF en Defence for Children – 31839-133</text:p>
      <text:p text:style-name="alineagroep">staatssecretaris van Volksgezondheid, Welzijn en Sport, M.L.L.E. Veldhuijzen van Zanten-Hyllner – 6 oktober 2011</text:p>
      <text:p text:style-name="alineagroep.end">Rondgezonden en gepubliceerd</text:p>
      <text:p text:style-name="alineagroep">Kapitaaltekort Vastgoedmarkt – 32013-19</text:p>
      <text:p text:style-name="alineagroep">minister van Financiën, J.C. de Jager – 4 oktober 2011</text:p>
      <text:p text:style-name="alineagroep.end">Rondgezonden en gepubliceerd</text:p>
      <text:p text:style-name="alineagroep">Uitwerking van het vitaliteitspakket t.b.v. het gesloten pensioenakkoord – 32043-71</text:p>
      <text:p text:style-name="alineagroep">minister van Sociale Zaken en Werkgelegenheid, H.G.J. Kamp – 30 september 2011</text:p>
      <text:p text:style-name="alineagroep.end">Rondgezonden en gepubliceerd</text:p>
      <text:p text:style-name="alineagroep">Reactie op verzoek van de commissie inzake de ontwerpstructuurvisie Toekomst Afsluitdijk – 32308-3</text:p>
      <text:p text:style-name="alineagroep">staatssecretaris van Infrastructuur en Milieu, J.J. Atsma – 3 oktober 2011</text:p>
      <text:p text:style-name="alineagroep.end">Rondgezonden en gepubliceerd</text:p>
      <text:p text:style-name="alineagroep">Uitvoering moties-Leegte c.s. (32357-22) en Van Veldhoven c.s. (32357-23) – 32357-31</text:p>
      <text:p text:style-name="alineagroep">staatssecretaris van Infrastructuur en Milieu, J.J. Atsma – 3 oktober 2011</text:p>
      <text:p text:style-name="alineagroep.end">Rondgezonden en gepubliceerd</text:p>
      <text:p text:style-name="alineagroep">Besluit beheer en schadebestrijding dieren – 32372-71</text:p>
      <text:p text:style-name="alineagroep">staatssecretaris van Economische Zaken, Landbouw en Innovatie, H. Bleker – 5 oktober 2011</text:p>
      <text:p text:style-name="alineagroep.end">Rondgezonden en gepubliceerd</text:p>
      <text:p text:style-name="alineagroep">Ontwikkelingen m.b.t. Wetsvoorstel versterking positie leraren (32396) – 32396-9</text:p>
      <text:p text:style-name="alineagroep">staatssecretaris van Onderwijs, Cultuur en Wetenschap, H. Zijlstra – 7 oktober 2011</text:p>
      <text:p text:style-name="alineagroep.end">Rondgezonden en gepubliceerd</text:p>
      <text:p text:style-name="alineagroep">Onderzoek "Monumenten en corporaties" inzake de consequenties van de staatssteunregelgeving voor goedkoop lenen door corporaties
                  t.b.v. restauratiewerkzaamheden – 32433-20</text:p>
      <text:p text:style-name="alineagroep">staatssecretaris van Onderwijs, Cultuur en Wetenschap, H. Zijlstra – 3 oktober 2011</text:p>
      <text:p text:style-name="alineagroep.end">Rondgezonden en gepubliceerd</text:p>
      <text:p text:style-name="alineagroep">Uitvoering van de motie van het lid Heijnen en de motie van het lid Dibi bij wetsvoorstel College voor de rechten van de mens
                  (32467 nr. 20 en 22) – 32467-25</text:p>
      <text:p text:style-name="alineagroep">minister van Binnenlandse Zaken en Koninkrijksrelaties, J.P.H. Donner – 6 oktober 2011</text:p>
      <text:p text:style-name="alineagroep.end">Rondgezonden en gepubliceerd</text:p>
      <text:p text:style-name="alineagroep">Update kosten en baten van harmonisering van de rechtspositie van overheidspersoneel – 32501-17</text:p>
      <text:p text:style-name="alineagroep">minister van Binnenlandse Zaken en Koninkrijksrelaties, J.P.H. Donner – 6 oktober 2011</text:p>
      <text:p text:style-name="alineagroep.end">Rondgezonden en gepubliceerd</text:p>
      <text:p text:style-name="alineagroep">Antwoorden op vragen inzake de oprichting van een vennootschap ten behoeve van de verkoop van het NVI (32589, nr. 3) – 32589-4</text:p>
      <text:p text:style-name="alineagroep">minister van Volksgezondheid, Welzijn en Sport, E.I. Schippers – 5 oktober 2011</text:p>
      <text:p text:style-name="alineagroep.end">Rondgezonden en gepubliceerd</text:p>
      <text:p text:style-name="alineagroep">Kabinetsstandpunt Publiekrechtelijke bedrijfsorganisatie (PBO) – 32615-3</text:p>
      <text:p text:style-name="alineagroep">minister van Sociale Zaken en Werkgelegenheid, H.G.J. Kamp – 5 oktober 2011</text:p>
      <text:p text:style-name="alineagroep.end">Rondgezonden en gepubliceerd</text:p>
      <text:p text:style-name="alineagroep">Reactie op nieuwe fusiegolf in de zorg – 32620-23</text:p>
      <text:p text:style-name="alineagroep">minister van Volksgezondheid, Welzijn en Sport, E.I. Schippers – 4 oktober 2011</text:p>
      <text:p text:style-name="alineagroep.end">Rondgezonden en gepubliceerd</text:p>
      <text:p text:style-name="alineagroep">Reactie op het rapport "Libya: an uncertain future" van de Franse denktank Centre international de recherches et d'Etudes
                  sur le terrorisme &amp; l'Aide aux victimes du terrorisme (CIVET-AVT) van mei 2011 – 32623-50</text:p>
      <text:p text:style-name="alineagroep">minister van Buitenlandse Zaken, U. Rosenthal – 3 oktober 2011</text:p>
      <text:p text:style-name="alineagroep.end">Rondgezonden en gepubliceerd</text:p>
      <text:p text:style-name="alineagroep">Kabinetsbrief over onderwijs en ondernemerschap – 32637-16</text:p>
      <text:p text:style-name="alineagroep">minister van Economische Zaken, Landbouw en Innovatie, M.J.M. Verhagen – 6 oktober 2011</text:p>
      <text:p text:style-name="alineagroep.end">Rondgezonden en gepubliceerd</text:p>
      <text:p text:style-name="alineagroep">Toezegging inzake Wetsvoorstel tot wijziging van de Wet op de huurtoeslag – 32694-11</text:p>
      <text:p text:style-name="alineagroep">minister van Binnenlandse Zaken en Koninkrijksrelaties, J.P.H. Donner – 6 oktober 2011</text:p>
      <text:p text:style-name="alineagroep.end">Rondgezonden en gepubliceerd</text:p>
      <text:p text:style-name="alineagroep">Uitstel reactie op rapport Commissie De Wijkerslooth en standpunt Stichting Maatschappij, Veiligheid en Politie (SMVP) m.b.t.
                  piraterijgerelateerde onderwerpen – 32706-18</text:p>
      <text:p text:style-name="alineagroep">minister van Veiligheid en Justitie, I.W. Opstelten – 4 oktober 2011</text:p>
      <text:p text:style-name="alineagroep.end">Rondgezonden en gepubliceerd</text:p>
      <text:p text:style-name="alineagroep">Kabinetsstandpunt inzake de hervormingen van het Europees Hof voor de Rechten van de Mens en de toetreding van de Europese
                  Unie tot het Europees Verdrag tot bescherming van de rechten van de mens – 32735-32</text:p>
      <text:p text:style-name="alineagroep">minister van Veiligheid en Justitie, I.W. Opstelten – 3 oktober 2011</text:p>
      <text:p text:style-name="alineagroep.end">Rondgezonden en gepubliceerd</text:p>
      <text:p text:style-name="alineagroep">Reactie op bericht "Piloten dwingen op 60ste te stoppen mag niet" – 32767-9</text:p>
      <text:p text:style-name="alineagroep">minister van Sociale Zaken en Werkgelegenheid, H.G.J. Kamp – 5 oktober 2011</text:p>
      <text:p text:style-name="alineagroep.end">Rondgezonden en gepubliceerd</text:p>
      <text:p text:style-name="alineagroep">Glastuinbouw situatie na EHEC-crisis – 32801-10</text:p>
      <text:p text:style-name="alineagroep">staatssecretaris van Economische Zaken, Landbouw en Innovatie, H. Bleker – 6 oktober 2011</text:p>
      <text:p text:style-name="alineagroep.end">Rondgezonden en gepubliceerd</text:p>
      <text:p text:style-name="alineagroep">Dekking van het amendement van het lid Dijkgraaf (Kamerstuk 32815, nr.32) – 32815-37</text:p>
      <text:p text:style-name="alineagroep">staatssecretaris van Sociale Zaken en Werkgelegenheid, P. de Krom – 6 oktober 2011</text:p>
      <text:p text:style-name="alineagroep.end">Rondgezonden en gepubliceerd</text:p>
      <text:p text:style-name="alineagroep">Nazending van een bijlage bij wijziging van de Wet veiligheidsregio's in verband met de oprichting van het Instituut Fysieke
                  Veiligheid en in verband met de volledige regionalisering van de brandweer – 32841-7</text:p>
      <text:p text:style-name="alineagroep">minister van Veiligheid en Justitie, I.W. Opstelten – 6 oktober 2011</text:p>
      <text:p text:style-name="alineagroep.end">Rondgezonden en gepubliceerd</text:p>
      <text:p text:style-name="alineagroep">Risico's voor de overheidsfinanciën. Informatie over de schokproef van de overheidsfinanciën – 33000-36</text:p>
      <text:p text:style-name="alineagroep">minister van Financiën, J.C. de Jager – 19 september 2011</text:p>
      <text:p text:style-name="alineagroep.end">Rondgezonden en gepubliceerd</text:p>
      <text:p text:style-name="alineagroep">Rapport van de Commissie van Onderzoek Curaçao "Doe het zelf; Rapport van Commissie van Onderzoek Curaçao, ingesteld bij Koninklijk
                  Besluit van 8 augustus 2011" – 33000-IV-6</text:p>
      <text:p text:style-name="alineagroep">minister van Binnenlandse Zaken en Koninkrijksrelaties, J.P.H. Donner – 30 september 2011</text:p>
      <text:p text:style-name="alineagroep.end">Rondgezonden en gepubliceerd</text:p>
      <text:p text:style-name="alineagroep">Recente ontwikkelingen in de bilaterale relatie met Iran – 33000-V-3</text:p>
      <text:p text:style-name="alineagroep">minister van Buitenlandse Zaken, U. Rosenthal – 30 september 2011</text:p>
      <text:p text:style-name="alineagroep.end">Rondgezonden en gepubliceerd</text:p>
      <text:p text:style-name="alineagroep">Buitenlandspolitieke inzet van de economische missie Rusland – 33000-V-4</text:p>
      <text:p text:style-name="alineagroep">minister van Buitenlandse Zaken, U. Rosenthal – 5 oktober 2011</text:p>
      <text:p text:style-name="alineagroep.end">Rondgezonden en gepubliceerd</text:p>
      <text:p text:style-name="alineagroep">Stand van zakenoverzicht van openstaande toezeggingen waarvan de termijn reeds verstreken is en waarvan onduidelijk is welke
                  termijn wordt aangehouden – 33000-VIII-7</text:p>
      <text:p text:style-name="alineagroep">minister van Onderwijs, Cultuur en Wetenschap, J.M. van Bijsterveldt-Vliegenthart – 5 oktober 2011</text:p>
      <text:p text:style-name="alineagroep.end">Rondgezonden en gepubliceerd</text:p>
      <text:p text:style-name="alineagroep">Huisvestingsmiddelen voor buitenonderhoud van basisscholen en verdeling budget groep 0-klassen – 33000-VIII-8</text:p>
      <text:p text:style-name="alineagroep">minister van Binnenlandse Zaken en Koninkrijksrelaties, J.P.H. Donner – 4 oktober 2011</text:p>
      <text:p text:style-name="alineagroep.end">Rondgezonden en gepubliceerd</text:p>
      <text:p text:style-name="alineagroep">Aanbieding Werkprogramma Gezondheidsraad 2012 – 33000-XVI-6</text:p>
      <text:p text:style-name="alineagroep">minister van Volksgezondheid, Welzijn en Sport, E.I. Schippers – 5 oktober 2011</text:p>
      <text:p text:style-name="alineagroep.end">Rondgezonden en gepubliceerd</text:p>
      <text:p text:style-name="alineagroep">Advies Raad van State en het Nader Rapport bij de nota van wijziging – 33003-6</text:p>
      <text:p text:style-name="alineagroep">staatssecretaris van Financiën, F.H.H. Weekers – 7 oktober 2011</text:p>
      <text:p text:style-name="alineagroep.end">Rondgezonden en gepubliceerd</text:p>
      <text:p text:style-name="alineagroep">Aanbieding van de Duurzaamheidagenda; "een Groene Groeistrategie voor Nederland" – 33041-1</text:p>
      <text:p text:style-name="alineagroep">staatssecretaris van Infrastructuur en Milieu, J.J. Atsma – 3 oktober 2011</text:p>
      <text:p text:style-name="alineagroep.end">Rondgezonden en gepubliceerd</text:p>
      <text:p text:style-name="alineagroep">Instellen van een onderzoek naar het Centraal Orgaan opvang Asielzoekers (COA) – 33042-1</text:p>
      <text:p text:style-name="alineagroep">minister voor Immigratie en Asiel, G.B.M. Leers – 30 september 2011</text:p>
      <text:p text:style-name="alineagroep.end">Rondgezonden en gepubliceerd</text:p>
      <text:p text:style-name="alineagroep">Green Deal; projecten op het terrein van o.a. energiebesparing, duurzame energie, duurzame mobiliteit en duurzaam gebruik
                  van grondstoffen en water – 33043-1</text:p>
      <text:p text:style-name="alineagroep">minister van Economische Zaken, Landbouw en Innovatie, M.J.M. Verhagen – 3 oktober 2011</text:p>
      <text:p text:style-name="alineagroep.end">Rondgezonden en gepubliceerd</text:p>
      <text:p text:style-name="alineagroep">Aanbieding Ontwerpbesluit houdende wijziging van lijst I en lijst II, behorende bij de Opiumwet – 33044-1</text:p>
      <text:p text:style-name="alineagroep">minister van Volksgezondheid, Welzijn en Sport, E.I. Schippers – 5 oktober 2011</text:p>
      <text:p text:style-name="alineagroep.end">Rondgezonden en gepubliceerd</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Buitenlandse Zaken:</text:p>
      <text:list text:style-name="list-style-1">
        <text:list-item>
          <text:p text:style-name="list.single">Goedkeuring van de op 10 mei 2010 te Brussel tot stand gekomen Kaderovereenkomst tussen de Europese Unie en haar lidstaten,
                        enerzijds, en de Republiek Korea, anderzijds (Trb. 2010, 172) (33028);
                     </text:p>
        </text:list-item>
      </text:list>
      <text:p text:style-name="alineagroep.end">c. de vaste commissie voor Veiligheid en Justitie:</text:p>
      <text:list text:style-name="list-style-2">
        <text:list-item>
          <text:p text:style-name="list.start">Wijziging van Boek 1 van het Burgerlijk Wetboek tot aanpassing van artikel 97 en reparatie van enkele technische onvolkomenheden
                        die zijn opgetreden bij de totstandkoming van de Wet aanpassing wettelijke gemeenschap van goederen (32870);
                     </text:p>
        </text:list-item>
        <text:list-item>
          <text:p text:style-name="list.end">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33036);
                     </text:p>
        </text:list-item>
      </text:list>
      <text:p text:style-name="alineagroep.end">d. de vaste commissie voor Financiën:</text:p>
      <text:list text:style-name="list-style-3">
        <text:list-item>
          <text:p text:style-name="list.single">Wet wederzijdse bijstand in de Europese Unie bij invordering van belastingschulden en enkele andere schuldvorderingen 2012
                        (33022);
                     </text:p>
        </text:list-item>
      </text:list>
      <text:p text:style-name="alineagroep.end">e. de vaste commissie voor Volksgezondheid, Welzijn en Sport:</text:p>
      <text:list text:style-name="list-style-4">
        <text:list-item>
          <text:p text:style-name="list.single">Wijziging van de Wet op de zorgtoeslag, in verband met de introductie van een vermogenstoets (33024);
                     </text:p>
        </text:list-item>
      </text:list>
      <text:p text:style-name="alineagroep.end">f. de vaste commissie voor Onderwijs, Cultuur en Wetenschap:</text:p>
      <text:list text:style-name="list-style-5">
        <text:list-item>
          <text:p text:style-name="list.single">Wijziging van onder meer de Mediawet 2008 in verband met aanpassing van de rijksmediabijdrage, beëindiging van de wettelijke
                        taken van de Stichting Radio Nederland Wereldomroep en aanpassingen van meer technische aard (33019);
                     </text:p>
        </text:list-item>
      </text:list>
      <text:p text:style-name="alineagroep.end">g. de vaste commissie voor Economische Zaken, Landbouw en Innovatie:</text:p>
      <text:list text:style-name="list-style-6">
        <text:list-item>
          <text:p text:style-name="list.single">Goedkeuring van het op 6 oktober 2010 te Brussel tot stand gekomen Vrijhandelsakkoord tussen de Europese Unie en haar lidstaten,
                        enerzijds, en de Republiek Korea, anderzijds (Trb. 2011, 62) (33027).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Tweede Kamer<text:tab/>Ingekomen stukken<text:tab/>TK-10<text:tab/>10-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gekomen stukken</dc:title>
  </office:meta>
</office:document-meta>
</file>