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Dibiaan de minister voor Immigratie en Asiel over <text:span text:style-name="vet">het bericht "Leers noemt migratie verrijking, Wilders reageert direct" en het standpunt van het kabinet over (terugdringen)
                     immigratie</text:span>.
               </text:p>
      <text:p text:style-name="spreker">De <text:span text:style-name="handelingen.naam">voorzitter</text:span>:
               </text:p>
      <text:p text:style-name="spreekbeurt">De eerste drie vragen zijn voor minister Leers; dat kun je zo hebben. Het woord is aan de heer Dibi voor de eerste vraag aan
                  deze minister.
               </text:p>
      <text:p text:style-name="white-marker"><text:span text:style-name="normal"></text:span></text:p>
      <text:p text:style-name="eerste.spreker">De heer <text:span text:style-name="handelingen.naam">Dibi</text:span> (GroenLinks):
               </text:p>
      <text:p text:style-name="alineagroep">Voorzitter. Dit kabinet zit er maar vanwege één reden en dat weten we allemaal: gedoogsteun van de PVV in ruil voor een forse
                     vermindering van de immigratie. Geert Wilders beloofde Nederland de helft minder niet-westerse migranten en een kwart minder
                     asielzoekers.
                  </text:p>
      <text:p text:style-name="alineagroep">Tot vreugde van GroenLinks nam immigratieminister Leers himself afgelopen week duidelijk afstand van deze doelstellingen.
                     Daar zat geen woord Spaans bij: "de PVV ziet het als een primaire doelstelling om minder mensen naar Nederland te laten komen,
                     voor mij is dat het niet; het zal een gevolg zijn van het gevoerde beleid." Dat was nog niet alles. "Migratie is een verrijking
                     voor de samenleving", zei de minister, en: "Nieuwkomers brengen nieuwe inzichten en innovatieve ideeën mee." Teksten waarvan
                     de PVV gruwelt.
                  </text:p>
      <text:p text:style-name="alineagroep.end">Ik heb drie vragen aan de minister:
                     1. Sprak minister Leers namens het hele kabinet?
                     2. Is de minister onder druk van de premier weer op functioneringsgesprek geweest bij collega Wilders en slikt hij zijn mooie
                     woorden inmiddels weer in? Zo ja, welke woorden heeft hij dan precies verkeerd uitgesproken?
                     3. De belangrijkste vraag: begrijp ik het goed dat de migratiedoelstellingen die collega Wilders noemt, voor minister Leers
                     niet gelden?
                  </text:p>
      <text:p text:style-name="white-marker"><text:span text:style-name="normal"></text:span></text:p>
      <text:p text:style-name="eerste.spreker">Minister <text:span text:style-name="handelingen.naam">Leers</text:span>:
               </text:p>
      <text:p text:style-name="alineagroep">Voorzitter. Dank aan de heer Dibi en de Kamer voor de mogelijkheid om nog eens in te gaan op het verhaal dat ik heb gehouden
                     in Christen Democratische Verkenningen. Mijn bedoeling met dit verhaal was om de positieve kanten van migratie te laten zien.
                     Ik heb daarover gesproken omdat ik vind dat er veel te veel negatieve gevoelens bestaan over migratie. Daaraan heb ik geprobeerd
                     tegenwicht te bieden, zonder overigens de negatieve kanten te onderschatten.
                  </text:p>
      <text:p text:style-name="alineagroep">Ik heb aangegeven – dat herhaal ik hier – dat niet alle migratie verkeerd is en dat migratie een verrijking kan zijn. Wij
                     voeren nu in Nederland vooral de discussie over wie ons nodig heeft. Ik vind dat we ook de discussie mogen voeren over wie
                     wij nodig hebben. Dat is een nuchtere benadering van migratie, die in het belang is van Nederland. Als open land kan Nederland
                     mensen laten binnenkomen die mee kunnen doen, die een rol kunnen vervullen, die zichzelf kunnen ontplooien. Dat is een positieve
                     boodschap, die conform het regeerakkoord is. Daarin staat letterlijk: "Het asiel- en migratiebeleid is streng maar rechtvaardig.
                     Ombuiging, beheersing en vermindering van de immigratie zijn geboden en urgent gelet op de maatschappelijke problematiek.
                     Verwezenlijking hiervan behoort tot de primaire doelstellingen van het te voeren kabinetsbeleid." Verder staat er dat de maatregelen
                     zullen leiden "tot een zeer substantiële daling van de instroom".
                  </text:p>
      <text:p text:style-name="alineagroep.end">Het gaat mij alle drie: de ombuiging, de beheersing en de vermindering. Voor mij – dat heb ik ook steeds aangegeven in alle
                     debatten met de Kamer – staat die vermindering niet op zichzelf. Die is verbonden met de andere aspecten die ik heb genoemd.
                     Dit heb ik in het blad van het CDA nog een keer onderstreept: ombuiging van kansarm naar kansrijk; beheersing door extra eisen
                     te stellen: selectieve migratie; vermindering als gevolg van strengere maatregelen.
                  </text:p>
      <text:p text:style-name="spreker">De <text:span text:style-name="handelingen.naam">voorzitter</text:span>:
               </text:p>
      <text:p text:style-name="spreekbeurt">Dank u wel.</text:p>
      <text:p text:style-name="spreker">Minister <text:span text:style-name="handelingen.naam">Leers</text:span>:
               </text:p>
      <text:p text:style-name="spreekbeurt">Daarop mag iedereen mij aanspreken.</text:p>
      <text:p text:style-name="spreker">De <text:span text:style-name="handelingen.naam">voorzitter</text:span>:
               </text:p>
      <text:p text:style-name="spreekbeurt">Dank u wel minister.</text:p>
      <text:p text:style-name="spreker">Minister <text:span text:style-name="handelingen.naam">Leers</text:span>:
               </text:p>
      <text:p text:style-name="spreekbeurt">Voorzitter, misschien mag ik nog een antwoord geven op de drie vragen?</text:p>
      <text:p text:style-name="spreker">De <text:span text:style-name="handelingen.naam">voorzitter</text:span>:
               </text:p>
      <text:p text:style-name="spreekbeurt">Het spijt me, maar u hebt twee minuten. Dat had u dan meteen moeten doen. Het woord is aan de heer Dibi.</text:p>
      <text:p text:style-name="spreker">De heer <text:span text:style-name="handelingen.naam">Dibi</text:span> (GroenLinks):
               </text:p>
      <text:p text:style-name="alineagroep">Het is wel heel wonderlijk. Ik heb drie vragen gesteld. In plaats van antwoorden daarop heb ik een door ambtenaren voorbereid,
                     ingestudeerd stukje gekregen. Ik snap best dat het een moeilijk verhaal is.
                  </text:p>
      <text:p text:style-name="alineagroep.end">Ik snap best dat u voor de PVV een verhaal moet hebben en voor de achterban van het CDA ook een verhaal. Maar wij zitten nu
                     in de Kamer en ik wil als Kamerlid kunnen controleren welk beleid het kabinet nu precies voert. Dus ik stel de vragen opnieuw
                     en ik hoop dat ik deze keer wel antwoord krijg. Sprak de minister namens het kabinet? Is de minister onder druk van de premier
                     op functioneringsgesprek geweest bij Wilders? De derde vraag is de belangrijkste, en daar wil ik echt antwoord op: die getallen
                     van de PVV, namelijk 50% minder niet-westerse allochtonen en 25% minder asielzoekers, zijn dat dezelfde doelstellingen als
                     die van deze minister of niet?
                  </text:p>
      <text:p text:style-name="spreker">Minister <text:span text:style-name="handelingen.naam">Leers</text:span>:
               </text:p>
      <text:p text:style-name="alineagroep">Voorzitter. Ik zou de heer Dibi willen vragen om dit debat op niveau te voeren en mij niet ervan te betichten dat ik een stuk
                     van ambtenaren voorlees. Het is mijn eigen stuk, waar ik in alle integriteit en betrokkenheid achter sta. Ik laat mij niet
                     zeggen dat ik hier een stuk sta voor te lezen van ambtenaren. Dat is één.
                  </text:p>
      <text:p text:style-name="alineagroep.end">Dan punt twee. U hebt mij drie vragen gesteld, mijnheer Dibi. Op die drie vragen kan ik u dit antwoorden. Het gaat het kabinet
                     om een dubbele doelstelling. Op de eerste plaats betreft dat een duidelijk pakket dat moet leiden tot een ombuiging en beheersing
                     van de migratie, waarbij uiteindelijk een vermindering gaat ontstaan. Dat wil dus zeggen dat wij ons migratiebeleid en immigratiebeleid
                     selectiever gaan maken. Tegelijkertijd – en dat zeg ik u namens het hele kabinet – moeten wij natuurlijk ook de kansen nemen
                     om ons immigratiebeleid te moderniseren en zullen wij ook oog moeten hebben voor de positieve kanten ervan voor Nederland.
                     Met andere woorden, wat ik hier zeg, dat zeg ik namens het hele kabinet. Ik onderschrijf elke letter van wat er in het regeerakkoord
                     staat. Nu kom ik bij uw laatste punt. Dat betreft de aantallen. De aantallen die door de heer Wilders zijn genoemd, zijn de
                     aantallen van hem. Ik en de premier hebben verschillende keren met de Kamer een debat gevoerd over de aantallen. Wij hebben
                     steeds gezegd dat het beleid zal leiden tot een zeer substantiële daling van het aantal migranten.
                  </text:p>
      <text:p text:style-name="spreker">De heer <text:span text:style-name="handelingen.naam">Dibi</text:span> (GroenLinks):
               </text:p>
      <text:p text:style-name="spreekbeurt">Dank u wel voor dit duidelijke antwoord. De belofte van de PVV is gelukkig van tafel geveegd door de minister en door het
                  kabinet. Wat mij nu nog verbaast, is de houding van de PVV. Net als in het geval van Griekenland wordt er in de media van
                  alles geroepen en wordt er stoer gedaan, maar als puntje bij paaltje komt, doet de PVV helemaal niets. Voorzitter, ziedaar,
                  een nieuwe regentenpartij, die zonder blikken of blozen haar verkiezingsbelofte breekt en het kabinet zijn gang laat gaan,
                  ondanks al die mooie praatjes in de media. Maar Henk is gekke Henkie niet, en die komt er op een gegeven moment ook achter.
               </text:p>
      <text:p text:style-name="spreker">De heer <text:span text:style-name="handelingen.naam">Fritsma</text:span> (PVV):
               </text:p>
      <text:p text:style-name="spreekbeurt">Ik wil hierop even reageren, omdat de heer Dibi de PVV aanspreekt. Ik heb echt geen flauw idee waar de heer Dibi het over
                  heeft, want de zaak is opgehelderd. Duidelijk is dat vermindering van immigratie ook een doelstelling is van het kabinet en
                  van deze minister. Daarmee staan de neuzen gewoon dezelfde kant op.
               </text:p>
      <text:p text:style-name="spreker">De heer <text:span text:style-name="handelingen.naam">Schouw</text:span> (D66):
               </text:p>
      <text:p text:style-name="spreekbeurt">Mevrouw de voorzitter, u zult begrijpen dat ik het niet graag doe, als iemand van de oppositie, maar ik moet de minister,
                  die de antimigratiepolitiek van de PVV weet te trotseren, toch een compliment maken. Complimenten van de D66-fractie aan de
                  minister, dus. Mijn vraag is deze. Ik zag de minister gisteren in een programma van Pauw &amp; Witteman een beetje "stumperen"
                  – wilde ik zeggen, maar dat bedoel ik eigenlijk veel vriendelijker – over een communicatieprobleem. Nu wil ik aan de minister
                  vragen: wat is nu precies het communicatieprobleem tussen deze minister en de PVV-fractie, kan hij dat nog eens wat nader
                  toelichten?
               </text:p>
      <text:p text:style-name="spreker">De <text:span text:style-name="handelingen.naam">voorzitter</text:span>:
               </text:p>
      <text:p text:style-name="alineagroep">In een halve minuut.</text:p>
      <text:p text:style-name="alineagroep.end">Het woord is aan de minister.</text:p>
      <text:p text:style-name="spreker">Minister <text:span text:style-name="handelingen.naam">Leers</text:span>:
               </text:p>
      <text:p text:style-name="spreekbeurt">Dank voor de complimenten. Los daarvan, er is discussie ontstaan over de vraag of ik als minister het regeerakkoord onderschrijf.
                  Daarvan heb ik hier te kennen gegeven dat ik dat volledig doe, ook in de zin dat de aanpak op het terrein van immigratie behoort
                  tot de primaire doelstellingen van het kabinet. Ook dat is mijn lijn. De discussie die was ontstaan, ging erover dat ik het
                  woordje "primair" heb gebruikt in een andere context, namelijk in de combinatie van beheersing, vermindering en ombuiging,
                  waarbij ik heb gezegd dat de vermindering voor de PVV uiteindelijk de primaire inzet is, en voor ons het resultaat. Dat was
                  de discussie en daarover is dit misverstand ontstaan.
               </text:p>
      <text:p text:style-name="spreker">Mevrouw <text:span text:style-name="handelingen.naam">Van Nieuwenhuizen-Wijbenga</text:span> (VVD):
               </text:p>
      <text:p text:style-name="spreekbeurt">Ik zou toch graag van de minister bevestigd willen horen of ik het goed begrepen heb dat hij achteraf zelf ook wel spijt heeft
                  van het feit dat in dit artikel eigenlijk alleen de rooskleurige kant van de migratie is bekeken en dat er te weinig nadruk
                  heeft gelegen op de negatieve effecten van immigratie, die we ook met zijn allen hebben meegemaakt. Wellicht dat hij dat niet
                  voor in de mond heeft liggen, omdat hij alleen immigratie en asiel als beleidsterrein heeft en niet integratie, maar heeft
                  hij er niet achteraf spijt van, zeker als hij nu alle commotie hoort, dat hij daar niet ook de aandacht op heeft gevestigd?
               </text:p>
      <text:p text:style-name="spreker">Minister <text:span text:style-name="handelingen.naam">Leers</text:span>:
               </text:p>
      <text:p text:style-name="spreekbeurt">Nee, voorzitter, ik heb daar helemaal geen spijt van. Ik heb een heel bewuste keuze gemaakt door nu ook eens de andere kant
                  te laten zien, zonder overigens te ontkennen dat de immigratie ook zeer nadelige effecten heeft. We hebben er een goed regeerakkoord
                  voor om daartegen maatregelen te nemen. Ik heb de positieve kanten deze keer ook in het licht willen zetten, maar dan wel
                  in samenhang met de ombuiging, de beheersing en uiteindelijk de vermindering.
               </text:p>
      <text:p text:style-name="spreker">Mevrouw <text:span text:style-name="handelingen.naam">Gesthuizen</text:span> (SP):
               </text:p>
      <text:p text:style-name="spreekbeurt">Een verademing vond ik het om te lezen wat deze minister ook over de positieve kant van immigratie te zeggen had. Dat gaat
                  heel goed samen met een heel restrictief asielbeleid. De mensen die we wel toelaten, kunnen natuurlijk ook een waardevolle
                  bijdrage aan de samenleving leveren. Mijn vraag aan deze minister is: voelt de minister zich voldoende gesteund door onder
                  anderen de premier, misschien wel door de voltallige VVD-ploeg? Het antwoord is eigenlijk net al ten dele gegeven door mevrouw
                  Van Nieuwenhuizen.
               </text:p>
      <text:p text:style-name="spreker">Minister <text:span text:style-name="handelingen.naam">Leers</text:span>:
               </text:p>
      <text:p text:style-name="spreekbeurt">Ik voel mij optimaal gesteund door de premier en door het hele kabinet. Er is geen spoor van misverstand. Wij allen zien de
                  noodzaak in van het beleid dat wij voeren en dat in het regeerakkoord staat. Wat mevrouw Van Gesthuizen zegt, is helemaal
                  waar, namelijk dat je naast die aanpak ook oog kan hebben – nee, moet hebben – voor de positieve kanten.
               </text:p>
      <text:p text:style-name="spreker">De heer <text:span text:style-name="handelingen.naam">Spekman</text:span> (PvdA):
               </text:p>
      <text:p text:style-name="spreekbeurt">Toen ik de eerste artikelen zag, vroeg ik mij al af of ik hier überhaupt wel moet staan. Ik vond toch van wel, omdat mij uiteindelijk
                  toch aansprak wat ik in de artikelen las. Ik heb ook het artikel van de minister gelezen over de open samenleving. Vervolgens
                  zie ik de reactie daarop van de heer Wilders en ben ik een beetje bang dat dit een rituele dans gaat worden over de rug van
                  asielzoekers. Wat de open samenleving betreft, heb ik net een boekje gehad van Kerk in Actie. "Als ik de brug van Kampen zie,
                  dan denk ik: ik ben thuis." Het gaat over dit soort mensen. Dit zijn wel de mensen die de PVV hier niet wil. Toen ik gisteren
                  naar Pauw en Witteman keek, zat ik mezelf dan ook plaatsvervangend te schamen. Dan is mijn vraag aan de minister of hij zich
                  …
               </text:p>
      <text:p text:style-name="spreker">De <text:span text:style-name="handelingen.naam">voorzitter</text:span>:
               </text:p>
      <text:p text:style-name="spreekbeurt">Mijnheer Spekman, ik begrijp dat u uw vraag wilt stellen, maar dat moet u binnen een halve minuut doen. U was meer dan een
                  halve minuut aan het woord en ik denk dat de minister wel begrijpt wat u bedoelt. Het spijt me zeer, een halve minuut is een
                  halve minuut, anders kunnen we het op deze manier niet doen en dat weet u ook van tevoren. Ik vind het ook vervelend om u
                  te moeten onderbreken.
               </text:p>
      <text:p text:style-name="spreker">Minister <text:span text:style-name="handelingen.naam">Leers</text:span>:
               </text:p>
      <text:p text:style-name="spreekbeurt">Voorzitter. Ik schaam mij op geen moment. Sterker nog, ik sta hier 100% achter, maar ik vind het jammer dat door het artikel
                  de indruk is ontstaan dat ik de migratie niet als primair onderdeel van het kabinetsbeleid zou steunen. Ik heb gisteren nog
                  eens nadrukkelijk gezegd dat dit wel het geval is.
               </text:p>
      <text:p text:style-name="spreker">De heer <text:span text:style-name="handelingen.naam">Voordewind</text:span> (ChristenUnie):
               </text:p>
      <text:p text:style-name="spreekbeurt">Ik complimenteer de minister met zijn moedige poging om ook migratie wat positiever te beschouwen. Ik heb nog wel een vraag
                  aan hem. Betekent dit volgens de minister en misschien ook wel volgens de minister-president een verrijking van de parlementaire
                  democratie, in die zin dat een politieke partij in dit huis die toch twijfels heeft over een uitspraak van de minister, nu
                  kan rekenen op een persoonlijk bezoekje van de minister, aangestuurd door de minister-president? Dat zou immers een nieuw
                  feit zijn.
               </text:p>
      <text:p text:style-name="spreker">Minister <text:span text:style-name="handelingen.naam">Leers</text:span>:
               </text:p>
      <text:p text:style-name="spreekbeurt">Nee, voorzitter. Ik vind het vanzelfsprekend dat de minister-president in een situatie waarin er een coalitie is die gedoogd
                  wordt door een gedoogpartner, ook rekening houdt met de gevoelens die bij de gedoogpartner bestaan. Dat hij het totaal in
                  de gaten houdt en mij vraagt om in ieder geval de samenwerking te bevestigen, vind ik vanzelfsprek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