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Waarborgfunctie Koninkrijk</text:span></text:p>
      <text:p text:style-name="onderwerp">Aan de orde is het <text:span text:style-name="vet">debat</text:span> naar aanleiding van een algemeen overleg op 5 oktober 2011 over de <text:span text:style-name="vet">waarborgfunctie, de visie op het Koninkrijk en de voorlichting van de Raad van State over de visie op het Koninkrijk.</text:span></text:p>
      <text:p text:style-name="spreker">De <text:span text:style-name="handelingen.naam">voorzitter</text:span>:
               </text:p>
      <text:p text:style-name="spreekbeurt">Wij beginnen bijna een uur later dan gepland. Daaraan kan niemand iets doen. Ik verzoek alle leden om te bezien of we tijd
                  kunnen winnen. Dat moet lukken!
               </text:p>
      <text:p text:style-name="white-marker"><text:span text:style-name="normal"></text:span></text:p>
      <text:p text:style-name="eerste.spreker">De heer <text:span text:style-name="handelingen.naam">Lucassen</text:span> (PVV):
               </text:p>
      <text:p text:style-name="spreekbeurt-eerste">Voorzitter. Ik zal het kort houden. Mijn fractie wil naar aanleiding van het debat over de waarborgfunctie en de toestanden
                  op Curaçao twee moties indienen.
               </text:p>
      <text:h text:outline-level="2" text:style-name="motie_kop">Motie
                  </text:h>
      <text:p text:style-name="motie">De Kamer,</text:p>
      <text:p text:style-name="motie">gehoord de beraadslaging,</text:p>
      <text:p text:style-name="motie">overwegende dat een grondig en onafhankelijk onderzoek nodig is naar beschuldigingen van corruptie, bedreiging en machtsmisbruik
                     door leden van de regering van Curaçao;
                  </text:p>
      <text:p text:style-name="motie">constaterende dat het de landelijke instituties ontbreekt aan de capaciteit en benodigde onafhankelijkheid om een dergelijk
                     onderzoek uit te voeren;
                  </text:p>
      <text:p text:style-name="motie">verzoekt de regering, een strafrechtelijk onderzoek naar beschuldigingen van corruptie, bedreiging en machtsmisbruik door
                     de leden van de regering van Curaçao uit te laten voeren door de Rijksrecherche,
                  </text:p>
      <text:p text:style-name="motie">en gaat over tot de orde van de dag.</text:p>
      <text:p text:style-name="spreker">De <text:span text:style-name="handelingen.naam">voorzitter</text:span>:
                     </text:p>
      <text:p text:style-name="alineagroep">Deze motie is voorgesteld door het lid Lucassen. Naar mij blijkt, wordt de indiening ervan voldoende ondersteund.</text:p>
      <text:p text:style-name="alineagroep.end">Zij krijgt nr. 8 (33000-IV).
                        </text:p>
      <text:h text:outline-level="2" text:style-name="motie_kop">Motie
                  </text:h>
      <text:p text:style-name="motie">De Kamer,</text:p>
      <text:p text:style-name="motie">gehoord de beraadslaging,</text:p>
      <text:p text:style-name="motie">constaterende dat een onafhankelijke commissie twijfelt aan de integriteit van de premier en enkele ministers van Curaçao;</text:p>
      <text:p text:style-name="motie">verzoekt de regering, onmiddellijk alle politieke betrekkingen met Curaçao te verbreken,</text:p>
      <text:p text:style-name="motie">en gaat over tot de orde van de dag.</text:p>
      <text:p text:style-name="spreker">De <text:span text:style-name="handelingen.naam">voorzitter</text:span>:
                     </text:p>
      <text:p text:style-name="alineagroep">Deze motie is voorgesteld door het lid Lucassen. Naar mij blijkt, wordt de indiening ervan voldoende ondersteund.</text:p>
      <text:p text:style-name="alineagroep.end">Zij krijgt nr. 9 (33000-IV).
                        </text:p>
      <text:p text:style-name="spreker">De heer <text:span text:style-name="handelingen.naam">Van Dam</text:span> (PvdA):
               </text:p>
      <text:p text:style-name="spreekbeurt">Tijdens het algemeen overleg was het standpunt van de PVV nog heel stevig: de gouverneur moest weg. Een motie daarover zit
                  er nu niet bij. Wat is er gebeurd?
               </text:p>
      <text:p text:style-name="white-marker"><text:span text:style-name="normal"></text:span></text:p>
      <text:p text:style-name="eerste.spreker">De heer <text:span text:style-name="handelingen.naam">Lucassen</text:span> (PVV):
               </text:p>
      <text:p text:style-name="spreekbeurt-eerste">Dat is een goede vraag. Je kunt het op twee manieren benaderen. Je kunt zeggen dat het glas half vol is en je kunt zeggen
                  dat het glas half leeg is. De Partij voor de Vrijheid pleit uiteraard al heel lang voor een onderzoek op Curaçao. De minister
                  heeft ervoor gezorgd dat in ieder geval de eerste stap is gezet in de vorm van het onderzoek van de commissie-Rosenmöller.
                  Wij geven hem uiteraard heel graag de gelegenheid om nu door te pakken. Daarom heb ik deze twee moties ingediend.
               </text:p>
      <text:p text:style-name="spreker">De heer <text:span text:style-name="handelingen.naam">Van Dam</text:span> (PvdA):
               </text:p>
      <text:p text:style-name="spreekbeurt">De heer Lucassen gaf nu een toelichting bij deze twee moties. Hij vertelde echter niet waarom die ene motie er niet is. Vorige
                  week nog moest de gouverneur aftreden van de PVV. Nu ineens hoeft dat niet meer. Nu ineens heeft de gouverneur zijn werk toch
                  goed gedaan en mag hij blijven. Moet ik het zo interpreteren? De heer Lucassen heeft er dit weekend nog eens over nagedacht?
                  Hij heeft dit weekend nog eens naar buiten gekeken? Het was slecht weer. Misschien stemde dat mild. Toen dacht hij: die gouverneur
                  heeft het toch nog niet zo slecht gedaan, dus laat maar zitten. Is het zo gegaan?
               </text:p>
      <text:p text:style-name="spreker">De heer <text:span text:style-name="handelingen.naam">Lucassen</text:span> (PVV):
               </text:p>
      <text:p text:style-name="spreekbeurt">Ik heb inderdaad naar buiten gekeken en het was inderdaad slecht weer. Ik heb er heel veel over nagedacht. Dat is echter niet
                  de reden waarom wij op dat punt van mening zijn veranderd. Wij vinden dat de minister de kans moet krijgen om door te pakken.
                  Hij heeft na lang aandringen, onder andere van de PVV, de eerste stap gezet door ervoor te zorgen dat het eerste onderzoek
                  in gang is gezet, uitgevoerd door de commissie-Rosenmöller. Wij geven de minister en de gouverneur die voor hem werkt op de
                  eilanden, de kans om daarmee door te gaan.
               </text:p>
      <text:p text:style-name="white-marker"><text:span text:style-name="normal"></text:span></text:p>
      <text:p text:style-name="eerste.spreker">De heer <text:span text:style-name="handelingen.naam">Bosman</text:span> (VVD):
               </text:p>
      <text:p text:style-name="spreekbeurt-eerste">Voorzitter. Wij hebben stevig gesproken over de visie op het Koninkrijk. Er zijn verschillende voorbeelden genoemd, zoals
                  het voorbeeld van het bouwen van een huis. Welk huis zou je willen hebben? Welke ideeën heb je daarbij? Als je een idee hebt
                  over de toekomst van een land of je hebt een visie daarop, dan zou dat weleens een verkiezingsprogramma kunnen zijn. Zo kan
                  iedere partij haar eigen visie schrijven op de toekomst van een land. Uiteindelijk kom je dan bij elkaar om gezamenlijk tot
                  een visie te komen. Mijn fractie en andere fracties misten de Nederlandse visie op het Koninkrijk. Daarom dien ik de volgende
                  motie in.
               </text:p>
      <text:h text:outline-level="2" text:style-name="motie_kop">Motie
                  </text:h>
      <text:p text:style-name="motie">De Kamer,</text:p>
      <text:p text:style-name="motie">gehoord de beraadslaging,</text:p>
      <text:p text:style-name="motie">overwegende dat de Kamer het kabinet een visie van Nederland op het Koninkrijk heeft gevraagd;</text:p>
      <text:p text:style-name="motie">constaterende dat het kabinet in de notitie De Toekomst van het Koninkrijk van 15 juli 2011 een visie vanuit het perspectief
                     van het Koninkrijk heeft geschreven, rekening houdend met Aruba en de beperkingen van het Statuut indachtig en niet vanuit
                     het perspectief van alleen het land Nederland;
                  </text:p>
      <text:p text:style-name="motie">verzoekt de regering, alsnog te komen met een visie van het land Nederland op het Koninkrijk en haar toekomst, en daarbij
                     een punt op de horizon te definiëren verder in de toekomst gelegen dan deze kabinetsperiode,
                  </text:p>
      <text:p text:style-name="motie">en gaat over tot de orde van de dag.</text:p>
      <text:p text:style-name="spreker">De <text:span text:style-name="handelingen.naam">voorzitter</text:span>:
                     </text:p>
      <text:p text:style-name="alineagroep">Deze motie is voorgesteld door de leden Bosman, Van Raak, Van Gent, Van Bochove, Hachchi en Ortega-Martijn.</text:p>
      <text:p text:style-name="alineagroep">Zij krijgt nr. 10 (33000-IV).
                        </text:p>
      <text:p text:style-name="alineagroep.end">Mevrouw Hachchi is er niet. Zij laat zich vervangen door de heer Koolmees.</text:p>
      <text:p text:style-name="white-marker"><text:span text:style-name="normal"></text:span></text:p>
      <text:p text:style-name="eerste.spreker">De heer <text:span text:style-name="handelingen.naam">Koolmees</text:span> (D66):
               </text:p>
      <text:p text:style-name="spreekbeurt-eerste">Voorzitter. Mevrouw Hachchi heeft mij gevraagd om twee moties in te dienen. De eerste luidt als volgt.</text:p>
      <text:h text:outline-level="2" text:style-name="motie_kop">Motie
                  </text:h>
      <text:p text:style-name="motie">De Kamer,</text:p>
      <text:p text:style-name="motie">gehoord de beraadslaging,</text:p>
      <text:p text:style-name="motie">overwegende dat een zo volwaardig mogelijke deelname van de bijzondere gedelegeerden van Aruba, Curaçao en Sint-Maarten aan
                     beraadslagingen betreffende Koninkrijksaangelegenheden het geconstateerde democratisch tekort in het Koninkrijk kan terugdringen
                     alsook het inhoudelijke debat kan verdiepen;
                  </text:p>
      <text:p text:style-name="motie">verzoekt het Presidium, voor het kerstreces van 2011 te komen met een voorstel om analoog aan artikel 55a van het Reglement
                     van Orde een zo volwaardig mogelijke deelname aan de controle op de Koninkrijksregering mogelijk te maken voor bijzondere
                     gedelegeerden van Aruba, Curaçao en Sint-Maarten en daarbij de betreffende adviezen van de Raad van State in overweging te
                     nemen,
                  </text:p>
      <text:p text:style-name="motie">en gaat over tot de orde van de dag.</text:p>
      <text:p text:style-name="spreker">De <text:span text:style-name="handelingen.naam">voorzitter</text:span>:
                     </text:p>
      <text:p text:style-name="alineagroep">Deze motie is voorgesteld door de leden Koolmees en Hachchi. Naar mij blijkt, wordt de indiening ervan voldoende ondersteund.</text:p>
      <text:p text:style-name="alineagroep.end">Zij krijgt nr. 11 (33000-IV).
                        </text:p>
      <text:p text:style-name="white-marker"><text:span text:style-name="normal"></text:span></text:p>
      <text:p text:style-name="eerste.spreker">De heer <text:span text:style-name="handelingen.naam">Koolmees</text:span> (D66):
               </text:p>
      <text:p text:style-name="spreekbeurt-eerste">En dan de tweede motie.</text:p>
      <text:h text:outline-level="2" text:style-name="motie_kop">Motie
                  </text:h>
      <text:p text:style-name="motie">De Kamer,</text:p>
      <text:p text:style-name="motie">gehoord de beraadslaging,</text:p>
      <text:p text:style-name="motie">constaterende dat er in het Koninkrijk sprake is van een democratisch deficit;</text:p>
      <text:p text:style-name="motie">constaterende dat zowel de commissie-Jessurun, het Comité 2004, de commissie Democratisch Deficit en de Raad van State in
                     dit kader hebben aangedrongen op de totstandkoming van een secretariaat van het Koninkrijk;
                  </text:p>
      <text:p text:style-name="motie">constaterende dat hiertoe eerder de motie-Leerdam cs. (32123, nr. 26) door de Kamer is aangenomen die tot op heden niet is uitgevoerd;
                  </text:p>
      <text:p text:style-name="motie">tevens constaterende dat de Raad van State in een recent advies over de waarborgfunctie van het Koninkrijk nogmaals heeft
                     geadviseerd een Koninkrijkssecretariaat in te richten dat de voorbereiding van de besluitvorming van de Rijksministerraad
                     en de bewaking van de uitvoering van besluiten van die ministerraad ter hand neemt;
                  </text:p>
      <text:p text:style-name="motie">verzoekt de regering, tijdens de komende Koninkrijksconferentie in nauwe afstemming met de overzeese partners een besluit
                     te nemen over het in het leven roepen van een Koninkrijkssecretariaat en de Kamer hierover nog in 2011 te berichten,
                  </text:p>
      <text:p text:style-name="motie">en gaat over tot de orde van de dag.</text:p>
      <text:p text:style-name="spreker">De <text:span text:style-name="handelingen.naam">voorzitter</text:span>:
                     </text:p>
      <text:p text:style-name="alineagroep">Deze motie is voorgesteld door de leden Koolmees en Hachchi. Naar mij blijkt, wordt de indiening ervan voldoende ondersteund.</text:p>
      <text:p text:style-name="alineagroep.end">Zij krijgt nr. 12 (33000-IV).
                        </text:p>
      <text:p text:style-name="white-marker"><text:span text:style-name="normal"></text:span></text:p>
      <text:p text:style-name="eerste.spreker">De heer <text:span text:style-name="handelingen.naam">Van Raak</text:span> (SP):
               </text:p>
      <text:p text:style-name="spreekbeurt-eerste">Voorzitter. Op 4 oktober is er gelekt uit de Rijksministerraad. Daarom ben ik vandaag een debat gestart met de voorzitter
                  van de Rijksministerraad, onze premier Rutte. Dat debat wil ik hier dus niet voeren. De aanleiding voor dat lek was de commissie-Rosenmöller,
                  die een heel kritisch onderzoek heeft uitgevoerd naar het bestuur op Curaçao. Sinds het aantreden van de regering-Schotte
                  is daar een cultuur van angst en intimidatie. Ik heb deze minister gevraagd om een onderzoek mogelijk te maken, maar hij weigert
                  dat. Hij stelt dat dit op Curaçao zelf moet gebeuren, maar nu blijkt dat de minister van Justitie van Curaçao heeft gezegd
                  dat geprobeerd zal worden om iedereen te vervolgen die heeft meegewerkt aan het onderzoek van de commissie-Rosenmöller. De
                  procureur-generaal, het OM en ambtenaren die hebben meegewerkt aan het onderzoek moeten worden vervolgd. Politici willen ook
                  lijsten openbaar maken van mensen die hebben meegewerkt aan het onderzoek. Als de heer Rosenmöller op het eiland komt, dan
                  loopt hij ook nog eens het gevaar in de gevangenis te komen. Ik vraag de minister wat hij hiervan vindt. Wordt het geen tijd
                  de bevolking van Curaçao uit deze ellendige positie te helpen?
               </text:p>
      <text:p text:style-name="white-marker"><text:span text:style-name="normal"></text:span></text:p>
      <text:p text:style-name="eerste.spreker">De heer <text:span text:style-name="handelingen.naam">Van Dam</text:span> (PvdA):
               </text:p>
      <text:p text:style-name="alineagroep">Op Curaçao is de situatie behoorlijk uit de hand gelopen. Daarover hebben wij uitgebreid gedebatteerd met de minister, ook
                     over het rapport van de commissie-Rosenmöller, die heeft geadviseerd over hoe de integriteit van het bestuur kan worden hersteld.
                     Ik heb in het algemeen overleg een stevige discussie met de minister gehad over de vraag of hij de informatie die hij in februari,
                     zelfs al eerder, onder ogen heeft gehad over de screening van de bewindspersonen, niet ruimhartiger met de Kamer had moeten
                     delen. Ik heb de minister beloofd om daar nu op terug te komen.
                  </text:p>
      <text:p text:style-name="alineagroep">Ik ken deze minister al een aantal jaren. Bij mij in de fractie gebruiken wij het woord "donneriaans". Dat betekent dat je
                     de kunst verstaat om soms met woorden iets niet te zeggen of juist wel te zeggen wat alleen voor de heel goede verstaander
                     hoorbaar is. Als ik het verslag van het debat in februari teruglees, dan laat de minister zien dat hij die kunst zeer goed
                     verstaat. Je kunt de minister er niet op betrappen dat hij de Kamer niet juist informeert. Je kunt hem er ook niet op betrappen
                     dat hij de Kamer niet volledig informeert.
                  </text:p>
      <text:p text:style-name="alineagroep">Wat ik deze minister wel zou willen meegeven, is dat hij in dat debat in februari ook tegenover de Kamer een ander beeld had
                     kunnen schetsen van de ernst van de situatie op Curaçao. Dit had in dat debat wellicht tot andere uitkomsten geleid, en het
                     had destijds misschien ook tot een andere opstelling van de minister moeten leiden.
                  </text:p>
      <text:p text:style-name="alineagroep">Op dit moment is de vraag wat er nu moet gebeuren. Volgens mij moet de Kamer de discussies over het rapport-Rosenmöller afsluiten
                     met een gezamenlijke conclusie, die teruggrijpt op de eerdere debatten
                  </text:p>
      <text:p text:style-name="alineagroep.end">Daartoe dien ik de volgende motie in.</text:p>
      <text:h text:outline-level="2" text:style-name="motie_kop">Motie
                  </text:h>
      <text:p text:style-name="motie">De Kamer,</text:p>
      <text:p text:style-name="motie">gehoord de beraadslaging,</text:p>
      <text:p text:style-name="motie">overwegende dat de minister van Binnenlandse Zaken en Koninkrijksrelaties over de uitkomsten van de screening van de bewindspersonen
                     op Curaçao de Tweede Kamer in februari 2011 heeft geïnformeerd dat alle benoemde ministers aan konden blijven en dat niet
                     gesteld kon worden dat zij niet benoemd zouden zijn als zij voorafgaand aan hun benoeming volledig gescreend waren;
                  </text:p>
      <text:p text:style-name="motie">constaterende dat de commissie-Rosenmöller in september 2011 op basis van dezelfde informatie geconcludeerd heeft dat er op
                     Curaçao drie bewindspersonen benoemd zijn die vanwege twijfels over hun integriteit nooit op hun post benoemd hadden mogen
                     worden en dat de commissie nadere actie heeft aanbevolen om het integriteitsprobleem van de Curaçaose regering te verhelpen;
                  </text:p>
      <text:p text:style-name="motie">van mening dat de regering met betrekking tot de uitkomsten van de screening niet gehandeld heeft naar de ernst van de situatie
                     en de noodzaak tot nadere actie met betrekking tot de integriteit van de Curaçaose regering niet heeft ingezien;
                  </text:p>
      <text:p text:style-name="motie">verzoekt de regering, in het vervolg daadkrachtig alle noodzakelijke stappen te nemen om de integriteit van het bestuur binnen
                     het Koninkrijk te waarborgen met inachtneming van de aanbevelingen van de commissie-Rosenmöller,
                  </text:p>
      <text:p text:style-name="motie">en gaat over tot de orde van de dag.</text:p>
      <text:p text:style-name="spreker">De <text:span text:style-name="handelingen.naam">voorzitter</text:span>:
                     </text:p>
      <text:p text:style-name="alineagroep">Deze motie is voorgesteld door de leden Van Dam en Van Gent. Naar mij blijkt, wordt de indiening ervan voldoende ondersteund.</text:p>
      <text:p text:style-name="alineagroep">Zij krijgt nr. 13 (33000-IV).
                        </text:p>
      <text:p text:style-name="alineagroep.end">Wij wachten even tot de minister beschikt over de teksten van de moties.</text:p>
      <text:p text:style-name="white-marker"><text:span text:style-name="normal"></text:span></text:p>
      <text:p text:style-name="eerste.spreker">Minister <text:span text:style-name="handelingen.naam">Donner</text:span>:
               </text:p>
      <text:p text:style-name="alineagroep">Voorzitter. Ik begin met de twee moties die zijn ingediend door de heer Lucassen. In zijn motie op stuk nr. 9 wordt de regering
                     verzocht om onmiddellijk alle politieke betrekkingen met Curaçao te verbreken. Dat, zo moet ik in eerlijkheid zeggen, lijkt
                     mij, gegeven de situatie op Curaçao op dit moment en het debat dat op dit moment op Curaçao plaatsvindt, nu juist de meest
                     ongelukkige reactie. Het gaat hierbij immers niet om politieke betrekkingen, maar om betrekkingen die gedefinieerd zijn door
                     het Statuut. Juist om de redenen die de heer Lucassen noemt als motivering voor zijn motie, is hierbij bij uitstek de vraag
                     aan de orde wat in deze situatie het Statuut voor de burgers op Curaçao betekent.
                  </text:p>
      <text:p text:style-name="alineagroep">Het is niet behulpzaam om de motie van de heer Lucassen uit te voeren. Om die reden moet ik de motie ontraden. De reden is
                     niet dat ik het niet met hem eens ben dat de situatie, het debat en de feiten die in het geding zijn op Curaçao, zorgelijk
                     zijn. Wat in de motie wordt gevraagd, is echter niet de aangewezen reactie, omdat het Koninkrijk daarmee niet zou doen wat
                     het Statuut vereist van het Koninkrijk.
                  </text:p>
      <text:p text:style-name="alineagroep">In motie op stuk nr. 8 verzoekt de heer Lucassen de regering een strafrechtelijk onderzoek naar beschuldigingen van corruptie,
                     bedreiging en machtsmisbruik door leden van de regering van Curaçao uit te laten voeren door de Rijksrecherche. Zoals uit
                     het rapport-Rosenmöller blijkt, kán een onderzoek naar de feiten aan de orde komen. Dit onderzoek kan gelast worden door de
                     Koninkrijksregering. Op dat moment is de Rijksrecherche niet de bevoegde instantie. De bevoegdheid van de Rijksrecherche wordt
                     bepaald door de grenzen van het Nederlands grensgebied. Deze reiken niet tot op Curaçao. De vraag op welke wijze onderzoek
                     gedaan moet worden naar de feiten die de heer Lucassen noemt, is aan de orde als daartoe besloten zou moeten worden door de
                     Koninkrijksregering. Op dat moment is het dus een besluit van de Koninkrijksregering.
                  </text:p>
      <text:p text:style-name="alineagroep.end">Mijn eerste bezwaar tegen de motie is dus dat de Rijksrecherche niet bevoegd is. Mijn tweede bezwaar is dat de motie zich
                     zou moeten richten tot de Koninkrijksregering. Ik zie niet hoe ik de motie kan ontraden, omdat de inschakeling van de Rijksrecherche
                     geen onderwerp is waar deze Kamer een uitspraak over kan doen. Het is een kwestie van "ultra vires".
                  </text:p>
      <text:p text:style-name="spreker">De <text:span text:style-name="handelingen.naam">voorzitter</text:span>:
               </text:p>
      <text:p text:style-name="spreekbeurt">Kunt u dat vertalen?</text:p>
      <text:p text:style-name="spreker">Minister <text:span text:style-name="handelingen.naam">Donner</text:span>:
               </text:p>
      <text:p text:style-name="spreekbeurt">Het valt buiten mijn bevoegdheden.</text:p>
      <text:p text:style-name="spreker">De heer <text:span text:style-name="handelingen.naam">Lucassen</text:span> (PVV):
               </text:p>
      <text:p text:style-name="spreekbeurt">We hebben al eerder een discussie gehad over de inzet van de Rijksrecherche. Ik heb daar nog nader naar gekeken. In de rijkswet
                  op het OM en in de aanbevelingen van de commissie-Rosenmöller wordt gesteld dat de Rijksrecherche wel degelijk een rol kan
                  spelen, als steun bij een onderzoek. Op het moment dat de Rijksrecherche steun levert, heeft zij dezelfde wettelijke bevoegdheden
                  als lokale mensen van de Rijksrecherche. Het enige wat daarvoor nodig is, is een vraag om steun vanuit Curaçao, bijvoorbeeld
                  van de minister van Justitie. Kan ik het misschien anders zeggen en hebben we de aanvraag voor steun eigenlijk al gehad, de
                  vorige keer in de ministerraad? In de ministerraad is namelijk besloten dat er een onderzoek moest komen. In eerste instantie
                  is dat onderzoek vormgegeven door de commissie-Rosenmöller. Zou de volgende logische stap niet het inzetten van de Rijksrecherche
                  zijn en is daar wel bevoegdheid voor?
               </text:p>
      <text:p text:style-name="spreker">Minister <text:span text:style-name="handelingen.naam">Donner</text:span>:
               </text:p>
      <text:p text:style-name="alineagroep">De heer Lucassen geeft nu precies de argumenten die ik al aanvoerde. Enerzijds kan het zijn dat de Rijksrecherche wordt ingeschakeld
                     door het Openbaar Ministerie op het eiland, met dezelfde bevoegdheden als de lokaal bevoegde recherche. Een dergelijk verzoek
                     ligt niet voor. De heer Lucassen zegt dat ook de omstandigheid denkbaar is dat op basis van een verzoek tot bijstand de Rijksrecherche
                     wordt ingeschakeld. Ook een dergelijk verzoek ligt niet voor. Op dit moment constateer ik vooralsnog dat er inderdaad een
                     eerder besluit van de rijksregering is geweest om een onderzoek te doen. Dat is uitgevoerd. De regering van Curaçao stelt
                     dat dit niet het onderzoek is waarom zij gevraagd heeft. Zij stelt daarbij niet dat zij een onderzoek van de Rijksrecherche
                     op het oog had. De gymnastiek die de heer Lucassen beoogt, kan ik dus moeilijk uitvoeren als ik tegelijk ook bevoegdelijk
                     wil optreden. Nogmaals, dit is een vraag voor de rijksministerraad.
                  </text:p>
      <text:p text:style-name="alineagroep.end">Wat zou mijn aanbeveling over het doen van een onderzoek zijn? Dit kan aan de orde komen. Dit geeft de commissie-Rosenmöller
                     ook aan. Op dit moment is een onderzoek echter nog geen punt van overweging. Dit kan het wel worden. Mijn advies zou daarom
                     zijn om de motie aan te houden.
                  </text:p>
      <text:p text:style-name="spreker">De heer <text:span text:style-name="handelingen.naam">Van Raak</text:span> (SP):
               </text:p>
      <text:p text:style-name="spreekbeurt">Vrijdag is er weer een rijksministerraad, heb ik begrepen. Kan de minister hier toezeggen dat dat daar zijn inzet wordt? Wat
                  de heer Lucassen vraagt, vind ik namelijk heel logisch. Kan de inzet van de minister zijn dat hij ernaartoe gaat werken, een
                  beetje gaat duwen, gaat voorstellen, dat onze Rijksrecherche daar onderzoek gaat doen?
               </text:p>
      <text:p text:style-name="spreker">Minister <text:span text:style-name="handelingen.naam">Donner</text:span>:
               </text:p>
      <text:p text:style-name="alineagroep">Ook als dat mijn inzet zou zijn, zou ik dat hier niet publiekelijk meedelen, gegeven de situatie op Curaçao. Bovendien zal
                     het debat dat op dit moment in de Staten gaande is, mede bepalend zijn. Derhalve moet de heer Van Raak nu niet van mij verwachten
                     dat ik een ander standpunt inneem dan kort geleden in het AO. Mijn oordeel over de motie-Lucassen op stuk nr. 8 in deze vorm
                     is dat er iets gevraagd wordt waar de Kamer en de regering niet over gaan. Of er een punt komt waarop een en ander moet plaatsvinden
                     in een andere vorm, is nu nog niet aan de orde, maar dat zou wel kunnen gebeuren.
                  </text:p>
      <text:p text:style-name="alineagroep.end">In de motie-Bosman c.s. op stuk nr. 10 wordt de regering verzocht alsnog te komen met een visie van het land Nederland op
                     het Koninkrijk. Ik heb in het AO aangegeven dat het kabinet meent dat dat voorligt, maar zie voor het overige de motie als
                     ondersteuning van het beleid. Mede naar aanleiding van besprekingen die met Aruba worden gehouden, zal ik daar gaarne op ingaan.
                     Ik kan de Kamer dus toezeggen dat ik op korte termijn, wanneer daar aanleiding toe is, zal preciseren wat de inzet van Nederland
                     is.
                  </text:p>
      <text:p text:style-name="spreker">De heer <text:span text:style-name="handelingen.naam">Bosman</text:span> (VVD):
               </text:p>
      <text:p text:style-name="spreekbeurt">Dat is te vaag, te wollig. Wij hadden gevraagd om een visie van Nederland op het Koninkrijk. Daar hebben wij serieus over
                  gesproken. Ik ben namelijk heel erg benieuwd naar de vraag hoe Curaçao of Sint-Maarten dat dan zo meteen doen. Gaan die op
                  eenzelfde wollige manier kijken hoe Nederland vindt dat de toekomst van het Koninkrijk er uit zou moeten zien? Het is juist
                  mooi als een land zelf met een visie komt in een Koninkrijk om op die manier met elkaar van gedachten te wisselen. Het is
                  een verrijking. Het is een verbreding van kennis. Zonder wrijving geen glans. Ik wil de minister dus toch vragen om met een
                  eigenstandige, Nederlandse visie op het Koninkrijk te komen.
               </text:p>
      <text:p text:style-name="spreker">Minister <text:span text:style-name="handelingen.naam">Donner</text:span>:
               </text:p>
      <text:p text:style-name="spreekbeurt">Dat ligt besloten in het stuk zoals het er ligt. Als de Kamer daar behoefte aan heeft, kom ik gaarne zo snel mogelijk met
                  de precisering waar de heer Bosman om vraagt.
               </text:p>
      <text:p text:style-name="spreker">De heer <text:span text:style-name="handelingen.naam">Bosman</text:span> (VVD):
               </text:p>
      <text:p text:style-name="spreekbeurt">Dat verzoek ligt er, met een breed gesteunde motie. Kan ik die dus over twee weken verwachten of over vier weken? Moet ik
                  een termijn noemen of kan de minister een termijn noemen waarop hij die visie aanbiedt?
               </text:p>
      <text:p text:style-name="spreker">Minister <text:span text:style-name="handelingen.naam">Donner</text:span>:
               </text:p>
      <text:p text:style-name="spreekbeurt">Over vier weken ben ik weer op de Antillen. Dan zal ik haar niet kunnen geven. Ik heb enige tijd nodig. Hoe meer tijd de heer
                  Bosman mij gunt, des te rijker de visie kan zijn.
               </text:p>
      <text:p text:style-name="spreker">De heer <text:span text:style-name="handelingen.naam">Bosman</text:span> (VVD):
               </text:p>
      <text:p text:style-name="spreekbeurt">Soms leidt tijd nemen tot overrijping.</text:p>
      <text:p text:style-name="spreker">Minister <text:span text:style-name="handelingen.naam">Donner</text:span>:
               </text:p>
      <text:p text:style-name="spreekbeurt">Dat kan zijn, maar vier weken is wat kort gelet op de tijd die ik elders moet doorbrengen. Dat komt de facto in de komende
                  vier weken op één week neer.
               </text:p>
      <text:p text:style-name="spreker">De heer <text:span text:style-name="handelingen.naam">Bosman</text:span> (VVD):
               </text:p>
      <text:p text:style-name="spreekbeurt">Ik kan mij voorstellen dat zij komt voor het kerstreces. Of zullen wij zeggen: januari?</text:p>
      <text:p text:style-name="spreker">Minister <text:span text:style-name="handelingen.naam">Donner</text:span>:
               </text:p>
      <text:p text:style-name="spreekbeurt">Laten we zeggen: dit jaar.</text:p>
      <text:p text:style-name="spreker">De heer <text:span text:style-name="handelingen.naam">Bosman</text:span> (VVD):
               </text:p>
      <text:p text:style-name="spreekbeurt">Dit jaar. Dank u wel.</text:p>
      <text:p text:style-name="spreker">De <text:span text:style-name="handelingen.naam">voorzitter</text:span>:
               </text:p>
      <text:p text:style-name="alineagroep">Dat is genoteerd.</text:p>
      <text:p text:style-name="alineagroep.end">De minister vervolgt zijn betoog.</text:p>
      <text:p text:style-name="spreker">Minister <text:span text:style-name="handelingen.naam">Donner</text:span>:
               </text:p>
      <text:p text:style-name="alineagroep">In de motie-Koolmees/Hachchi op stuk nr. 11 staat het verzoek te komen met een voorstel conform het Reglement van Orde. Die
                     motie richt zich niet tot de regering, derhalve hoef ik daar niet over te oordelen.
                  </text:p>
      <text:p text:style-name="alineagroep.end">In de motie-Koolmees/Hachchi op stuk nr. 12 wordt de regering verzocht tijdens de komende Koninkrijksconferentie in nauwe
                     afstemming met de overzeese partners een besluit te nemen over het in het leven roepen van een Koninkrijkssecretariaat en
                     de Kamer hierover nog in 2011 te berichten. Die motie is onuitvoerbaar, want daarin gaat het over iets waar Nederland met
                     andere partners over moet beslissen. Nogmaals, ik heb de Kamer al geantwoord dat Nederland daar geen voorstander van is. Ook
                     heb ik de Kamer aangegeven dat Aruba dit punt vermoedelijk aan de orde zal stellen op de koninkrijksconferentie. Verder heb
                     ik mij bereid getoond om daar op dat moment over te spreken, maar wel met de overweging dat ik op dit moment niet zie waarom
                     we in deze fase van het Koninkrijk weer een nieuw instituut moeten creëren. Het gaat er namelijk vooral om, de afspraken die
                     we op 10 oktober hebben gemaakt uit te voeren. Dat laat ik echter even in het midden. Ik heb de bereidheid getoond. De motie
                     luidt nu echter dat de regering met anderen tot een besluit moet komen. Dat vooronderstelt dat ik weet hoe de anderen erover
                     denken. Ik moet de motie in deze vorm dus ten stelligste ontraden, want de motie vraagt iets van de regering wat zij niet
                     kan toezeggen.
                  </text:p>
      <text:p text:style-name="spreker">De heer <text:span text:style-name="handelingen.naam">Van Bochove</text:span> (CDA):
               </text:p>
      <text:p text:style-name="spreekbeurt">Moet ik de motie niet zo lezen dat aan de regering wordt gevraagd om tijdens de koninkrijksconferentie met anderen tot afspraken
                  te komen? Dat de minister nu niet weet hoe de anderen erover denken, lijkt mij duidelijk. Dat moet de minister echter in dat
                  overleg sonderen. Daar zou hij moeten bekijken of hij er op die manier uit kan komen.
               </text:p>
      <text:p text:style-name="spreker">Minister <text:span text:style-name="handelingen.naam">Donner</text:span>:
               </text:p>
      <text:p text:style-name="alineagroep">Ik heb aangegeven dat ik niet zie waarom dit punt in deze fase van het Koninkrijk met de discussies die we voeren met verschillende
                     landen voorrang zou moeten hebben. Ook om die reden ontraad ik de motie. Waarom zouden we nieuwe instituties moeten maken,
                     die ook weer bekostigd en bemand moeten worden, et cetera? Ik sluit niet uit dat het aan de orde komt. Ook sluit ik niet uit
                     dat we een koninkrijkssecretariaat nodig hebben, maar de eerste voorwaarde is dat we dan wel de inzet van de anderen moeten
                     hebben om verder te komen met het Koninkrijk. Daar was het rapport heel duidelijk over. Op dit moment constateer ik die inzet
                     nog niet.
                  </text:p>
      <text:p text:style-name="alineagroep">De motie van de heer Van Dam en mevrouw Van Gent op stuk nr. 13 berust op een onjuist citaat uit het rapport van de heer Rosenmöller.
                     Het rapport zegt juist niet dat die drie bewindspersonen niet op hun post benoemd hadden mogen worden, maar het zegt heel
                     uitdrukkelijk dat het onwaarschijnlijk lijkt dat alle kandidaat-ministers zouden zijn voorgedragen en benoemd indien de screening
                     zou zijn voltooid. Dat is iets heel anders. Het rapport impliceert dus dat het anders zou zijn geweest, als men terug zou
                     gaan in de tijd en de situatie iets anders zou zijn geweest. De commissie concludeert vervolgens dat zij het begrijpelijk
                     acht dat er gehandeld is zoals de minister en de gouverneur gehandeld hebben. Wat hier gesteld wordt, namelijk dat ik de Kamer
                     anders had moeten inlichten en dat wat ik heb gezegd niet duidelijk was, bestrijd ik ten enenmale. Het ging om informatie
                     uit de screening. De heer Van Raak vraagt echter om een onderzoek. Volgens hem wordt er geheime informatie in het openbaar
                     gebruikt. Hij vindt dat die hiervoor had moeten worden gebruikt. Daar is dit soort informatie echter niet voor, niet in deze
                     procedure, maar ook in andere niet. De commissie geeft een beschrijving van de afweging die er is geweest. Ik acht de manier
                     waarop is gehandeld volledig verantwoord. Voor de oproep in de motie om "noodzakelijke stappen te nemen om de integriteit
                     van het bestuur binnen het Koninkrijk te waarborgen" geldt het antwoord dat ik ook al aan de heer Lucassen heb gegeven: die
                     discussie is op dit moment gaande. Ik verzoek de motie dus aan te houden, omdat de discussie op dit moment plaatsvindt op
                     Curaçao en dit daarom niet aan de orde is.
                  </text:p>
      <text:p text:style-name="alineagroep.end">Ten slotte heeft de heer Van Raak mij vragen gesteld naar aanleiding van een gegeven dat hij kwalificeert als een "lek" uit
                     de rijksministerraad. Ik heb inmiddels kennis genomen van het stuk waar hij op doelt. Er is echter geen sprake van een lek
                     uit de rijksministerraad. Er is eenvoudigweg sprake van de verslaglegging door de gevolmachtigde ministers aan hun principalen
                     van het verhandelde in de rijksministerraad. Dat is dus geen lek. Er is mogelijk, omdat het stuk als vertrouwelijk is gekwalificeerd,
                     inbreuk gedaan op de regels dan wel van Curaçao dan wel van Nederland met betrekking tot de vertrouwelijkheid. Ik heb de indruk
                     dat de inbreuk, als die er is geweest, op Curaçao heeft plaatsgevonden en derhalve niet binnen het Nederlandse rechtsgebied
                     valt. Dit kwalificeren als lek uit de rijksministerraad is echter onjuist.
                  </text:p>
      <text:p text:style-name="spreker">De heer <text:span text:style-name="handelingen.naam">Van Raak</text:span> (SP):
               </text:p>
      <text:p text:style-name="spreekbeurt">Dat is flauwekul. In dat stuk staat precies welke ministers wat hebben gezegd: wat minister Kamp heeft gezegd, wat minister
                  Verhagen heeft gezegd, wat de discussie is geweest, welke voorstellen er zijn gedaan, welke conclusies er zijn getrokken.
                  Dat is het geven van informatie uit de rijksministerraad. Dan doe je verslag van de discussie die daar is gevoerd. Dat mag
                  niet. De voorzitter van de rijksministerraad heeft dat dan te onderzoeken. Dat moet je niet laten doen door degene bij wie
                  het lek vandaan komt en al helemaal niet in de situatie waarin Curaçao nu verkeert, met een cultuur van angst en intimidatie
                  waarin een onafhankelijk onderzoek naar de regering of naar politici helemaal niet mogelijk is.
               </text:p>
      <text:p text:style-name="spreker">Minister <text:span text:style-name="handelingen.naam">Donner</text:span>:
               </text:p>
      <text:p text:style-name="spreekbeurt">Ik had het eerst over het eerste deel van de opmerkingen van de heer Van Raak. Hoe denkt hij dat gevolmachtigde ministers
                  überhaupt kunnen functioneren als ze geen verslag kunnen doen van wat zich in de rijksministerraad verhandelt? Dit is gewoon
                  voorzien, en onderdeel van het reglement van orde van de rijksministerraad. Dat is niet lekken. Uiteraard zullen de verschillende
                  ministers verslag doen. Ik ben het helemaal met de heer Van Raak eens dat dit niet in de openbaarheid hoort te komen. Dat
                  is een inbreuk op de vertrouwensregels. Daarvoor is van belang om te achterhalen of dit in Nederland is gebeurd en wie dit
                  verslag in Nederland heeft gelekt, maar dat is een tweede vraag. Dit is een kwestie van inbreuk op de regels in Curaçao. De
                  verslaglegging door gevolmachtigde ministers over wat er verhandeld wordt in de rijksministerraad is echter geen lekken.
               </text:p>
      <text:p text:style-name="spreker">De heer <text:span text:style-name="handelingen.naam">Van Raak</text:span> (SP):
               </text:p>
      <text:p text:style-name="spreekbeurt">Dat weet ik ook. Dat is heel logisch. Het lek zit hem in het feit dat het bij mij 's ochtends in de brievenbus ligt. Het lek
                  zit hem in het feit dat het 's avonds op de televisie is en dat iedereen het kan nalezen op internet. Daar zit het lek. De
                  minister moet nu eens ophouden met er omheen te draaien. Er is gelekt uit de rijksministerraad. Dat is een overtreding die
                  de voorzitter van de rijksministerraad hoort te onderzoeken. Hier gebeurt echter het volgende: de premier van Nederland duikt
                  voor de premier van Curaçao. Hij laat zich intimideren. Dat is een heel slechte zaak.
               </text:p>
      <text:p text:style-name="spreker">Minister <text:span text:style-name="handelingen.naam">Donner</text:span>:
               </text:p>
      <text:p text:style-name="spreekbeurt">Och, schei toch uit! Dat er gedoken wordt voor …</text:p>
      <text:p text:style-name="spreker">De <text:span text:style-name="handelingen.naam">voorzitter</text:span>:
               </text:p>
      <text:p text:style-name="spreekbeurt">Nee, nee, nee, laten wij dit nu niet doen; laten wij gewoon een beetje rustig via de voorzitter met elkaar spreken.</text:p>
      <text:p text:style-name="spreker">Minister <text:span text:style-name="handelingen.naam">Donner</text:span>:
               </text:p>
      <text:p text:style-name="spreekbeurt">Deze discussiewijze over wat er is gebeurd, voert ertoe dat de discussie die op zichzelf al moeilijk genoeg is, in de huidige
                  situatie ook nog eens op onverantwoorde en niet nuttige wijze wordt verscherpt. Ik heb de kwalificatie aangegeven. Ik ben
                  het volstrekt met de heer Van Raak eens over het tweede deel waarover hij het had, namelijk de berichten dat de minister van
                  Justitie daar stappen zou willen ondernemen jegens mensen die met de commissie-Rosenmöller gesproken hebben. Ik ben het hieromtrent
                  geheel eens met de heer Van Raak. Als dat juist is en als daarnaar gehandeld wordt, zal daartegen opgetreden worden.
               </text:p>
      <text:p text:style-name="spreker">De heer <text:span text:style-name="handelingen.naam">Van Raak</text:span> (SP):
               </text:p>
      <text:p text:style-name="spreekbeurt">Ik dank de minister voor dat laatste; ontzettend dank voor dat laatste. De minister mag de mensen op Curaçao namelijk niet
                  in de steek laten.
               </text:p>
      <text:p text:style-name="spreker">Minister <text:span text:style-name="handelingen.naam">Donner</text:span>:
               </text:p>
      <text:p text:style-name="spreekbeurt">Dat ben ik helemaal met de heer Van Raak eens, maar laten wij dan ophouden met praten over zaken die in wezen bijzaak zijn.
                  Het is natuurlijk volstrekt onwenselijk dat dit soort zaken in de publiciteit komt. Als de rijksministerraad om een onderzoek
                  vraagt, mede op verzoek van Curaçao, is de hoofdzaak echter op welke wijze wij kunnen voorkomen dat andere mensen daardoor
                  in moeilijkheden geraken.
               </text:p>
      <text:p text:style-name="spreker">De heer <text:span text:style-name="handelingen.naam">Van Dam</text:span> (PvdA):
               </text:p>
      <text:p text:style-name="spreekbeurt">Ik kom even terug op wat de minister zei over de motie op stuk nr. 13 die ik samen met mevrouw Van Gent heb ingediend. Ten
                  eerste zei de minister terecht dat er een fout staat in de overwegingen. Die zal ik aanpassen. Ten tweede sprak hij zijn irritatie
                  uit over mijn conclusies naar aanleiding van het debat over de informatie die hij de Kamer in februari gaf. Ik neem daar nota
                  van, maar hij heeft het maar te doen met wat ik daarover gezegd heb. Voor mij is het nu belangrijk dat de minister vraagt
                  om deze motie aan te houden vanwege wat in het dictum staat, in het verzoek aan de regering. In het dictum wordt de regering
                  verzocht om "daadkrachtig alle noodzakelijke stappen te nemen om de integriteit van het bestuur binnen het Koninkrijk te waarborgen
                  met inachtneming van de aanbevelingen van de commissie-Rosenmöller." De regering wordt dus verzocht om de aanbevelingen van
                  de commissie-Rosenmöller op te volgen. Die zijn vrij duidelijk; die leggen de bal nu eerst bij Curaçao. Als Curaçao die bal
                  niet oppakt, is het volgens die aanbevelingen aan de rijksministerraad om dit te doen. Ik neem aan dat de regering toch achter
                  de conclusies en de aanbevelingen van de commissie-Rosenmöller staat?
               </text:p>
      <text:p text:style-name="spreker">Minister <text:span text:style-name="handelingen.naam">Donner</text:span>:
               </text:p>
      <text:p text:style-name="spreekbeurt">Ik heb ook al in antwoord op vragen van de heer Lucassen aangegeven dat de regering zich ten volle bewust is van de ernst
                  van wat in het rapport van de commissie-Rosenmöller aan de orde is. Dat was ook mijn standpunt in het AO dat wij hier aan
                  het overdoen zijn. In dat rapport wordt nu juist aangegeven dat de eerste stap gezet moet worden op Curaçao. Om die reden
                  is het juist contraproductief als Nederland nu al standpunten inneemt. Daarom geef ik aan dat het beter zou zijn om de motie
                  aan te houden, want op dit moment moet ik haar ten stelligste ontraden. Ik erger mij wel enigszins aan de zinsnede "verzoekt
                  de regering in het vervolg", want ik zou willen constateren dat het rapport van de commissie-Rosenmöller er ligt omdat de
                  regering de noodzakelijk stappen gezet heeft.
               </text:p>
      <text:p text:style-name="spreker">De <text:span text:style-name="handelingen.naam">voorzitter</text:span>:
               </text:p>
      <text:p text:style-name="spreekbeurt">Mijnheer Van Dam, u wordt verzocht om het woordje "ook" toe te voegen.</text:p>
      <text:p text:style-name="spreker">De heer <text:span text:style-name="handelingen.naam">Van Dam</text:span> (PvdA):
               </text:p>
      <text:p text:style-name="spreekbeurt">Terugblikkend op het debat van februari, heb ik gezegd wat ik erover gezegd heb. De minister moet het wat mij betreft daarmee
                  doen. Dat zijn mijn conclusies naar aanleiding van dat debat. Het gaat erom of de Kamer, als zij deze motie aanneemt, de regering
                  om iets verzoekt waarvan de minister nu zegt dat hij het niet kan uitvoeren, terwijl die motie eigenlijk om niets meer verzoekt
                  dan om te doen wat het rapport van de commissie-Rosenmöller het Koninkrijk adviseert. Daarom vind ik het wel opmerkelijk dat
                  de minister vraagt om die motie aan te houden, terwijl hij ook zou kunnen zeggen: ik neem het rapport-Rosenmöller serieus
                  en ik ga doen wat daar in staat. Dan ligt de bal bij Curaçao maar dan weet Curaçao ook dat het niet vrijblijvend is.
               </text:p>
      <text:p text:style-name="spreker">De <text:span text:style-name="handelingen.naam">voorzitter</text:span>:
               </text:p>
      <text:p text:style-name="spreekbeurt">Met het oog op de snelheid: volgens mij bedoelde de minister dat ook.</text:p>
      <text:p text:style-name="spreker">Minister <text:span text:style-name="handelingen.naam">Donner</text:span>:
               </text:p>
      <text:p text:style-name="spreekbeurt">Ik heb een- en andermaal aangegeven dat de regering doet wat noodzakelijk is om inderdaad te komen tot een herstel van de
                  situatie op Curaçao. Ik heb ook een- en andermaal aangegeven dat op dit moment het aanvaarden in deze Kamer van dit soort
                  moties of het doen van dergelijke uitspraken precies is waar groeperingen op Curaçao op wachten om de discussie te gaan voeren
                  tegen met name Nederland. U levert ze hier dan de munitie om niet het debat te voeren dat ze moeten voeren. Om die reden ontraad
                  ik ten stelligste de motie zoals die hier voorligt. De motivering heb ik een- en andermaal gegeven.
               </text:p>
      <text:p text:style-name="spreker">De heer <text:span text:style-name="handelingen.naam">Bosman</text:span> (VVD):
               </text:p>
      <text:p text:style-name="spreekbeurt">Voorzitter. Ik heb volgens mij een heel harde toezegging gekregen van deze minister ten aanzien van de uitvoering van mijn
                  motie, gesteund door zo'n beetje de hele Kamer. Voor het einde van het jaar komt er een visie van Nederland op het Koninkrijk.
                  Daarom wil ik graag mijn motie intrekken.
               </text:p>
      <text:p text:style-name="spreker">De <text:span text:style-name="handelingen.naam">voorzitter</text:span>:
               </text:p>
      <text:p text:style-name="spreekbeurt">Aangezien de is ingetrokken, maakt zij geen onderwerp van beraadslaging meer uit.</text:p>
      <text:p text:style-name="agendapunt">De beraadslaging wordt gesloten.</text:p>
      <text:p text:style-name="spreker">De <text:span text:style-name="handelingen.naam">voorzitter</text:span>:
               </text:p>
      <text:p text:style-name="spreekbeurt">De stemmingen over de moties zullen plaatsvinden bij de eindstemming aanstaande donderdag.</text:p>
      <text:p text:style-name="agendapunt">De vergadering wordt van 21.35 uur tot 21.4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Waarborgfunctie Koninkrijk<text:tab/>TK-10<text:tab/>10-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aarborgfunctie Koninkrijk</dc:title>
  </office:meta>
</office:document-meta>
</file>