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 Algemene financiële beschouwingen</text:span></text:p>
      <text:p text:style-name="alineagroep">Aan de orde zijn <text:span text:style-name="vet">de stemmingen over moties</text:span>, ingediend bij het debat over <text:span text:style-name="vet">de algemene financiële beschouwingen</text:span>,
                  </text:p>
      <text:p text:style-name="alineagroep.end">te weten: </text:p>
      <text:list text:style-name="list-style-1">
        <text:list-item>
          <text:p text:style-name="list.start">de motie-Plasterk c.s. over extra budget voor opleiding en bijscholing van vakleerkrachten (33000, nr. 37);
                        </text:p>
        </text:list-item>
        <text:list-item>
          <text:p text:style-name="list.cont">de motie-Braakhuis/Plasterk over een financiële transactietaks (33000, nr. 38);
                        </text:p>
        </text:list-item>
        <text:list-item>
          <text:p text:style-name="list.cont">de motie-Plasterk/Blanksma-van den Heuvel over verbetering van de kans op participatie (33000, nr. 39);
                        </text:p>
        </text:list-item>
        <text:list-item>
          <text:p text:style-name="list.cont">de motie-Plasterk c.s. over de invoering van een solidariteitsheffing (33000, nr. 40);
                        </text:p>
        </text:list-item>
        <text:list-item>
          <text:p text:style-name="list.cont">de motie-Plasterk over de bijdragen van ondernemers aan de Kamers van Koophandel (33000, nr. 41);
                        </text:p>
        </text:list-item>
        <text:list-item>
          <text:p text:style-name="list.cont">de motie-Plasterk over het niet acceptabel zijn van additionele bezuinigingen (33000, nr. 42);
                        </text:p>
        </text:list-item>
        <text:list-item>
          <text:p text:style-name="list.cont">de motie-Irrgang c.s. over het niet uitkeren van variabele beloningen aan werknemers (33000, nr. 43);
                        </text:p>
        </text:list-item>
        <text:list-item>
          <text:p text:style-name="list.cont">de motie-Irrgang c.s. over terugdraaien van de verlaging van de BPM (33000, nr. 44);
                        </text:p>
        </text:list-item>
        <text:list-item>
          <text:p text:style-name="list.cont">de motie-Blanksma-van den Heuvel c.s. over voortzetting van het verhoogde grensbedrag van de NHG (33000, nr. 45);
                        </text:p>
        </text:list-item>
        <text:list-item>
          <text:p text:style-name="list.cont">de motie-Koolmees c.s. over hervormingen in plaats van bezuinigingen (33000, nr. 46);
                        </text:p>
        </text:list-item>
        <text:list-item>
          <text:p text:style-name="list.cont">de motie-Koolmees c.s. over verhoging van het budget voor openbaar vervoer (33000, nr. 48);
                        </text:p>
        </text:list-item>
        <text:list-item>
          <text:p text:style-name="list.cont">de motie-Tony van Dijck over gedragscode hypothecaire financiering (33000, nr. 52);
                        </text:p>
        </text:list-item>
        <text:list-item>
          <text:p text:style-name="list.cont">de motie-Braakhuis/Koolmees over het tegengaan van macro-economische onevenwichtigheden (33000, nr. 53);
                        </text:p>
        </text:list-item>
        <text:list-item>
          <text:p text:style-name="list.cont">de motie-Braakhuis/Plasterk over terugdraaien van de lastenverlichting op de bpm (33000, nr. 54);
                        </text:p>
        </text:list-item>
        <text:list-item>
          <text:p text:style-name="list.cont">de motie-Braakhuis c.s. over het vrijmaken van een bedrag van 100 mln. voor de ehs (33000, nr. 55);
                        </text:p>
        </text:list-item>
        <text:list-item>
          <text:p text:style-name="list.cont">de motie-Schouten/Dijkgraaf over het verlaagde btw-tarief in de bouw (33000, nr. 56);
                        </text:p>
        </text:list-item>
        <text:list-item>
          <text:p text:style-name="list.cont">de motie-Schouten c.s. over verlaging van het tarief in de tweede schijf van de loon- en inkomstenheffing (33000, nr. 57);
                        </text:p>
        </text:list-item>
        <text:list-item>
          <text:p text:style-name="list.end">de motie-Dijkgraaf over het instellen van een commissie over belastingherziening (33000, nr. 58).
                        </text:p>
        </text:list-item>
      </text:list>
      <text:p text:style-name="agendapunt">(Zie vergadering van 6 oktober 2011.)</text:p>
      <text:p text:style-name="spreker">De <text:span text:style-name="handelingen.naam">voorzitter</text:span>:
               </text:p>
      <text:p text:style-name="spreekbeurt">De motie-Koolmees c.s. (33000, nr. 46) is in die zin gewijzigd dat zij thans luidt:
               </text:p>
      <text:h text:outline-level="2" text:style-name="motie_kop">Motie
                  </text:h>
      <text:p text:style-name="motie">De Kamer,</text:p>
      <text:p text:style-name="motie">gehoord de beraadslaging,</text:p>
      <text:p text:style-name="motie">constaterende dat het Centraal Planbureau in de MEV waarschuwt voor verslechtering van het begrotingssaldo en na publicatie
                     van het CEP in februari duidelijk zal worden of extra maatregelen nodig zijn;
                  </text:p>
      <text:p text:style-name="motie">constaterende dat het kabinet niet automatisch een meerderheid heeft voor aanvullende maatregelen;</text:p>
      <text:p text:style-name="motie">overwegende dat het voor de degelijkheid van de overheidsfinanciën van belang is om extra maatregelen te nemen wanneer de
                     signaalwaarde wordt overschreden conform begrotingsregel 5;
                  </text:p>
      <text:p text:style-name="motie">van mening dat bij extra maatregelen het verbeteren van de economische structuur en de verdienkracht van Nederland centraal
                     dient te staan en besparingen gerealiseerd kunnen worden door hervormingen als modernisering van de arbeidsmarkt en de ontslagvergoeding,
                     toegankelijker maken van de woningmarkt en vergroening van het belastingsstelsel;
                  </text:p>
      <text:p text:style-name="motie">verzoekt de regering, in het geval van verslechtering van de economische situatie aan de begrotingsafspraken te voldoen, aanvullende
                     maatregelen te nemen en hierbij te kiezen voor hervormingen,
                  </text:p>
      <text:p text:style-name="motie">en gaat over tot de orde van de dag.</text:p>
      <text:p text:style-name="motie-info">Naar mij blijkt, wordt de indiening ervan voldoende ondersteund.</text:p>
      <text:p text:style-name="motie-info">Zij krijgt nr. 59 (33000).
                     </text:p>
      <text:p text:style-name="spreekbeurt">Ik stel vast dat wij hier nu over kunnen stemmen.</text:p>
      <text:p text:style-name="spreekbeurt">Op verzoek van de heer Braakhuis stel ik voor, zijn motie (33000, nr. 53) aan te houden.
               </text:p>
      <text:p text:style-name="spreekbeurt">Daartoe wordt besloten.</text:p>
      <text:p text:style-name="spreekbeurt">In stemming komt de motie-Plasterk c.s. (33000, nr. 3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raakhuis/Plasterk (33000, nr. 3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Plasterk/Blanksma-van den Heuvel (33000, nr. 39).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Plasterk c.s. (33000, nr. 40).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Plasterk (33000, nr. 41).
            </text:p>
      <text:p text:style-name="spreker">De <text:span text:style-name="handelingen.naam">voorzitter</text:span>:
               </text:p>
      <text:p text:style-name="spreekbeurt">Ik constateer dat de aanwezige leden van de fracties van de SP, de PvdA en GroenLinks voor deze motie hebben gestemd en de
                  aanwezige leden van de overige fracties ertegen, zodat zij is verworpen.
               </text:p>
      <text:p text:style-name="agendapunt">In stemming komt de motie-Plasterk (33000, nr. 42).
            </text:p>
      <text:p text:style-name="spreker">De <text:span text:style-name="handelingen.naam">voorzitter</text:span>:
               </text:p>
      <text:p text:style-name="spreekbeurt">Ik constateer dat de aanwezige leden van de fracties van de PvdD en de PvdA voor deze motie hebben gestemd en de aanwezige
                  leden van de overige fracties ertegen, zodat zij is verworpen.
               </text:p>
      <text:p text:style-name="agendapunt">In stemming komt de motie-Irrgang c.s. (33000, nr. 43).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Irrgang c.s. (33000, nr. 4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lanksma-van den Heuvel c.s. (33000, nr. 45).
            </text:p>
      <text:p text:style-name="spreker">De <text:span text:style-name="handelingen.naam">voorzitter</text:span>:
               </text:p>
      <text:p text:style-name="spreekbeurt">Ik constateer dat deze motie met algemene stemmen is aangenomen.</text:p>
      <text:p text:style-name="spreker">Mevrouw <text:span text:style-name="handelingen.naam">Sap</text:span> (GroenLinks):
               </text:p>
      <text:p text:style-name="spreekbeurt">Voorzitter. De fractie van GroenLinks wenst geacht te worden tegen de vorige motie te hebben gestemd.</text:p>
      <text:p text:style-name="spreker">De <text:span text:style-name="handelingen.naam">voorzitter</text:span>:
               </text:p>
      <text:p text:style-name="spreekbeurt">Ik dacht dat ik u niet had genoemd, maar ik hoor dat dit wel het geval is. Wij maken hier aantekening van.</text:p>
      <text:p text:style-name="agendapunt">In stemming komt de gewijzigde motie-Koolmees c.s. (33000, nr. 59).
            </text:p>
      <text:p text:style-name="spreker">De <text:span text:style-name="handelingen.naam">voorzitter</text:span>:
               </text:p>
      <text:p text:style-name="spreekbeurt">Ik constateer dat de aanwezige leden van de fracties van GroenLinks, D66 en de ChristenUnie voor deze gewijzigde motie hebben
                  gestemd en de aanwezige leden van de overige fracties ertegen, zodat zij is verworpen.
               </text:p>
      <text:p text:style-name="agendapunt">In stemming komt de motie-Koolmees c.s. (33000, nr. 4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Tony van Dijck (33000, nr. 52).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Braakhuis/Plasterk (33000, nr. 5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raakhuis c.s. (33000, nr. 5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chouten/Dijkgraaf (33000, nr. 56).
            </text:p>
      <text:p text:style-name="spreker">De <text:span text:style-name="handelingen.naam">voorzitter</text:span>:
               </text:p>
      <text:p text:style-name="spreekbeurt">Ik constateer dat de aanwezige leden van de fracties van de PvdD, de PvdA, GroenLinks, de SGP en de ChristenUnie voor deze
                  motie hebben gestemd en de aanwezige leden van de overige fracties ertegen, zodat zij is verworpen.
               </text:p>
      <text:p text:style-name="agendapunt">In stemming komt de motie-Schouten c.s. (33000, nr. 5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ijkgraaf (33000, nr. 58).
            </text:p>
      <text:p text:style-name="spreker">De <text:span text:style-name="handelingen.naam">voorzitter</text:span>:
               </text:p>
      <text:p text:style-name="spreekbeurt">Ik constateer dat de aanwezige leden van de fracties van de PvdD, GroenLinks, D66,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Stemmingen Algemene financiële beschouwingen<text:tab/>TK-10<text:tab/>10-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 Algemene financiële beschouwingen</dc:title>
  </office:meta>
</office:document-meta>
</file>