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 Financiën primair onderwijs</text:span></text:p>
      <text:p text:style-name="alineagroep">Aan de orde zijn <text:span text:style-name="vet">de stemmingen over moties</text:span>, ingediend bij het debat over <text:span text:style-name="vet">financiën in het primair onderwijs</text:span>,
                  </text:p>
      <text:p text:style-name="alineagroep">te weten: </text:p>
      <text:list text:style-name="list-style-1">
        <text:list-item>
          <text:p text:style-name="list.start">de motie-Beertema over aanscherping van de BAPO-regeling (31293, nr. 116);
                        </text:p>
        </text:list-item>
        <text:list-item>
          <text:p text:style-name="list.cont">de motie-Çelik over het pakket aan bezuinigingen (31293, nr. 117);
                        </text:p>
        </text:list-item>
        <text:list-item>
          <text:p text:style-name="list.cont">de motie-Çelik over oormerken van gelden voor begeleiding en maatwerk (31293, nr. 119);
                        </text:p>
        </text:list-item>
        <text:list-item>
          <text:p text:style-name="list.cont">de motie-Smits over de erkenning dat het basisonderwijs kampt met financiële problemen (31293, nr. 120);
                        </text:p>
        </text:list-item>
        <text:list-item>
          <text:p text:style-name="list.end">de motie-Elias over ondersteuning van schoolleiders (31293, nr. 121);
                        </text:p>
        </text:list-item>
      </text:list>
      <text:p text:style-name="alineagroep.end">en over:</text:p>
      <text:list text:style-name="list-style-2">
        <text:list-item>
          <text:p text:style-name="list.single">de motie-Van Haersma Buma over rechtstreeks beschikbaar stellen van de huisvestingsmiddelen voor buitenonderhoud aan basisscholen
                           (33000, nr. 12).
                        </text:p>
        </text:list-item>
      </text:list>
      <text:p text:style-name="agendapunt">(Zie vergadering van 5 oktober 2011.)</text:p>
      <text:p text:style-name="agendapunt">In stemming komt de motie-Beertema (31293, nr. 116).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Çelik (31293, nr. 11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Çelik (31293, nr. 119).
            </text:p>
      <text:p text:style-name="spreker">De <text:span text:style-name="handelingen.naam">voorzitter</text:span>:
               </text:p>
      <text:p text:style-name="spreekbeurt">Ik constateer dat de aanwezige leden van de fracties van de SP, de PvdD en de PvdA voor deze motie hebben gestemd en de aanwezige
                  leden van de overige fracties ertegen, zodat zij is verworpen.
               </text:p>
      <text:p text:style-name="agendapunt">In stemming komt de motie-Smits (31293, nr. 12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Elias (31293, nr. 121).
            </text:p>
      <text:p text:style-name="spreker">De <text:span text:style-name="handelingen.naam">voorzitter</text:span>:
               </text:p>
      <text:p text:style-name="spreekbeurt">Ik constateer dat de aanwezige leden van de fracties van de SP, de PvdD, D66 en de VVD voor deze motie hebben gestemd en de
                  aanwezige leden van de overige fracties ertegen, zodat zij is verworpen.
               </text:p>
      <text:p text:style-name="agendapunt">In stemming komt de motie-Van Haersma Buma (33000, nr. 12).
            </text:p>
      <text:p text:style-name="spreker">De <text:span text:style-name="handelingen.naam">voorzitter</text:span>:
               </text:p>
      <text:p text:style-name="spreekbeurt">Ik constateer dat de aanwezige leden van de fracties van D66, de VVD, de SGP,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Financiën primair onderwijs<text:tab/>TK-10<text:tab/>10-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Financiën primair onderwijs</dc:title>
  </office:meta>
</office:document-meta>
</file>