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 Strategische agenda hoger onderwijs</text:span></text:p>
      <text:p text:style-name="alineagroep">Aan de orde zijn <text:span text:style-name="vet">de stemmingen over aangehouden gewijzigde moties</text:span>, ingediend bij het debat over <text:span text:style-name="vet">de Strategische agenda hoger onderwijs</text:span>,
                  </text:p>
      <text:p text:style-name="alineagroep.end">te weten: </text:p>
      <text:list text:style-name="list-style-1">
        <text:list-item>
          <text:p text:style-name="list.start">de gewijzigde motie-Beertema over een minimaal aantal contacturen (31288, nr. 238);
                        </text:p>
        </text:list-item>
        <text:list-item>
          <text:p text:style-name="list.end">de gewijzigde motie-Beertema over Nederlandse studenten die in het buitenland studeren en buitenlandse studenten die in Nederland
                           studeren (31288, nr. 239).
                        </text:p>
        </text:list-item>
      </text:list>
      <text:p text:style-name="agendapunt">(Zie notaoverleg van 26 september 2011.)</text:p>
      <text:p text:style-name="agendapunt">In stemming komt de gewijzigde motie-Beertema (31288, nr. 238).
            </text:p>
      <text:p text:style-name="spreker">De <text:span text:style-name="handelingen.naam">voorzitter</text:span>:
               </text:p>
      <text:p text:style-name="spreekbeurt">Ik constateer dat de aanwezige leden van de fracties van de SP, de PvdD, de PvdA, D66 en de PVV voor deze gewijzigde motie
                  hebben gestemd en de aanwezige leden van de overige fracties ertegen, zodat zij is aangenomen.
               </text:p>
      <text:p text:style-name="agendapunt">In stemming komt de gewijzigde motie-Beertema (31288, nr. 239).
            </text:p>
      <text:p text:style-name="spreker">De <text:span text:style-name="handelingen.naam">voorzitter</text:span>:
               </text:p>
      <text:p text:style-name="spreekbeurt">Ik constateer dat de aanwezige leden van de fracties van de SP, de VVD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Strategische agenda hoger onderwijs<text:tab/>TK-10<text:tab/>10-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Strategische agenda hoger onderwijs</dc:title>
  </office:meta>
</office:document-meta>
</file>