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donderdag aanstaande ook te stemmen over:</text:p>
      <text:list text:style-name="list-style-1">
        <text:list-item>
          <text:p text:style-name="list.start">het wetsvoorstel Wijziging van het Wetboek van Strafvordering, het Wetboek van Strafrecht en enige andere wetten tot versterking
                           van de positie van de rechter-commissaris (Wet versterking positie rechter-commissaris) (32177);
                        </text:p>
        </text:list-item>
        <text:list-item>
          <text:p text:style-name="list.cont">het wetsvoorstel Wijziging van het Wetboek van Strafvordering in verband met de herziening van de regels inzake de processtukken,
                           de verslaglegging door de opsporingsambtenaar en enkele andere onderwerpen (herziening regels betreffende de processtukken
                           in strafzaken) (32468);
                        </text:p>
        </text:list-item>
        <text:list-item>
          <text:p text:style-name="list.cont">het wetsvoorstel Wijziging van de Wet milieubeheer in verband met de invoering van geluidproductieplafonds (32252);
                        </text:p>
        </text:list-item>
        <text:list-item>
          <text:p text:style-name="list.cont">het wetsvoorstel Wijziging van de Wet milieubeheer in verband met de invoering van geluidproductieplafonds en de overheveling
                           van hoofdstuk IX van de Wet geluidhinder naar de Wet milieubeheer (modernisering instrumentarium geluidbeleid, geluidproductieplafonds)
                           (32625);
                        </text:p>
        </text:list-item>
        <text:list-item>
          <text:p text:style-name="list.end">de moties ingediend bij de notaoverleggen van de vaste commissie voor Onderwijs, Cultuur en Wetenschap over media en de uitgangspunten
                           van het cultuurbeleid.
                        </text:p>
        </text:list-item>
      </text:list>
      <text:p text:style-name="alineagroep.end">Op verzoek van de aanvrager stel ik voor om het dertigledendebat over de uitvoering van een aangenomen motie over de WIA van
                     de agenda af te voeren.
                  </text:p>
      <text:p text:style-name="agendapunt">Overeenkomstig de voorstellen van de voorzitter wordt besloten.</text:p>
      <text:p text:style-name="spreker">De <text:span text:style-name="handelingen.naam">voorzitter</text:span>:
               </text:p>
      <text:p text:style-name="alineagroep">Ik deel mee dat ingevolge artikel 69, tweede lid, van het Reglement van Orde, de volgende aangehouden moties zijn vervallen:
                     21501-20-499, 21501-20-511, 21501-32-468, 26643-178, 28286-475, 28625-119, 29270-46, 29270-49, 29835-69, 29835-70, 30196-134, 30523-50, 30597-176, 31293-95, 31753-31, 31980-29, 31980-32, 32168-12, 32169-28, 32169-31, 32250-11, 32253-16, 32253-22, 32253-23, 32372-26, 32500-V-115, 32500-XIII-180, 32500-XIII-33, 32500-XV-40, 32646-9.
                  </text:p>
      <text:p text:style-name="alineagroep">Ik stel voor, de volgende stukken van de stand van werkzaamheden af te voeren: 19637-1314; 19637-1364; 19637-1378; 19637-1379; 19637-1381; 19637-1383; 19637-1384; 19637-1385; 19637-1386; 19637-1387; 19637-1389; 19637-1391; 19637-1393; 19637-1394; 19637-1395; 19637-1397; 19637-1399; 19637-1400; 19637-1401; 19637-1404; 19637-1405; 19637-1407; 19637-1408; 19637-1409; 19637-1410; 19637-1411; 19637-1412; 19637-1416; 19637-1417; 19637-1418; 19637-1419; 2011Z04267; 2011Z05736; 2011Z08600; 22112-1154; 27062-67; 27062-68; 30573-61; 30573-63; 30573-64; 30573-65; 30573-67; 30846-17; 32175-9; 32175-13; 32175-15; 32317-42; 32317-47; 32317-52; 32317-53; 32317-55; 32417-59; 32420-10; 32452-9; 31143-75; 31142-28; 31142-26; 31142-25; 31142-18; 31142-17; 31142-16; 31142-14; 30995-87; 30995-86; 30995-85; 30995-84; 30950-21; 30950-18; 30902-19; 30553-18; 30196-131; 30196-124; 30196-121; 30196-115; 30196-94; 30136-35; 29934-25; 29549-51; 29549-50; 29544-276; 29453-182; 29453-179; 29453-172; 29453-171; 29453-170; 29453-168; 29453-167; 29453-161; 29453-160; 29453-148; 28844-49; 28750-20; 28481-6; 28481-5; 28481-4; 28481-3; 28325-139; 28325-131; 28325-130; 28325-129; 28325-127; 28325-125; 27926-154; 27859-44; 27859-42; 27859-41; 27859-39; 27859-38; 27859-37; 27859-36; 27859-35; 27562-57; 27562-54; 27562-52; 27562-51; 27562-49; 27562-48; 27017-44; 24587-416; 24503-42; 22112-1137; 22112-962; 22112-793; 2011Z10082; 2011Z08636; 2011Z04448; 2011Z03914; 2011Z00778; 2010Z20136; 2010Z20007; 2010Z16490; 2010Z12878; 2010Z00312; 2009Z25121; 2008Z09125; 2008Z05174; 32739-1; 32653-1; 32551-10; 32500-VI-103; 32500-VI-102; 32500-VI-101; 32500-VI-100; 32500-VI-99; 32500-VI-98; 32500-VI-97; 32500-VI-90; 32500-VI-88; 32500-VI-87; 32500-VI-86; 32500-VI-82; 32500-VI-81; 32500-VI-80; 32500-VI-79; 32500-VI-78; 32500-VI-77; 32500-VI-74; 32500-VI-73; 32500-VI-71; 32500-VI-64; 32500-VI-15; 2010Z20092; 2011Z01073; 2011Z04046; 2011Z04048; 2011Z05053; 2011Z05065; 2011Z05965; 2011Z06421; 2011Z07479; 2011Z07481; 2011Z07638; 2011Z08374; 2011Z10468; 2011Z10982; 2011Z11546; 30880-10; 22112-1083; 22112-1106; 22112-1107; 22112-1116; 22112-1131; 22112-1136; 22112-1142; 22112-1149; 22112-1151; 22112-1161; 22112-1173; 24077-257; 24557-117; 24557-118; 24557-120; 24557-121; 24557-122; 24557-123; 24557-124; 24587-323; 24587-329; 24587-354; 24587-357; 24587-373; 24587-374; 24587-376; 24587-378; 24587-380; 24587-398; 24587-400; 24587-401; 24587-405; 24587-415; 24804-63; 24804-64; 24804-71; 25657-65; 26643-174; 26956-72; 26956-85; 26956-91; 26956-103; 26956-104; 28286-513; 28345-113; 28638-48; 28638-49; 28684-206; 28684-232; 28684-266; 28684-273; 28684-276; 28684-281; 28684-283; 28684-292; 28684-298; 28684-301; 28684-302; 28684-305; 28684-306; 28684-307; 28684-320; 29270-25; 29279-117; 29398-259; 29452-123; 29452-125; 29452-126; 29452-127; 29452-129; 29452-130; 29452-135; 29452-136; 29452-137; 29452-138; 29515-330; 29517-36; 29517-37; 29517-39; 29517-44; 29517-46; 29517-47; 29517-49; 29521-165; 29628-229; 29628-231; 29628-232; 29628-233; 29628-234; 29628-236; 29628-237; 29628-238; 29628-239; 29628-240; 29628-241; 29628-242; 29628-244; 29628-245; 29628-246; 29628-247; 29628-255; 29628-256; 29628-257; 29628-258; 29628-260; 29628-261; 29668-28; 29668-29; 29668-31; 29668-32; 29754-196; 29754-197; 29754-199; 29911-33; 29911-34; 29911-40; 29911-45; 29911-46; 29911-47; 30072-27; 30176-27; 30388-39; 30388-40; 30388-41; 30517-24; 30821-10; 30821-12; 30821-13; 30985-4; 31001-71; 31015-53; 31015-55; 31051-6; 31051-8; 31051-9; 31109-9; 31109-10; 31117-36; 31700-VI-110; 31700-VI-133; 31753-26; 31753-27; 31753-36; 31839-80; 31980-48; 32008-(R1883)-1; 32123-VI-77; 32123-VI-84; 32123-VI-85; 32123-VI-96; 32175-2; 32317-30; 32317-31; 31265-36; 31265-37; 31521-57; 32317-32; 32317-34; 32317-35; 32317-41; 32317-44; 32317-45; 32317-46; 32317-50; 32317-56; 32317-57; 32358-8; 32382-9; 32399-7; 32432-12; 32500-V-131; 31753-24; 31753-25; 32317-48; 2009Z20594; 30862-22; 30862-23; 30862-24; 30862-25; 2011Z04819; 2011Z08067; 2011Z11012; 2011Z11341; 31001-99; 31001-101; 31001-102; 31839-72; 31839-74; 31839-78; 31839-79; 31839-81; 31839-83; 31839-87; 31839-99; 31839-100; 31839-102; 31839-104; 31839-105; 31839-113; 32716-2; 32716-1; 32500-XV-80; 32500-XV-75; 32500-XV-59; 32500-VI-95; 32247-8; 32144-5; 31874-81; 31874-80; 31844-11; 31839-77; 31322-121; 31322-120; 31322-119; 31322-117; 31322-116; 31311-71; 30523-58; 30413-156; 29817-54; 29544-318; 29544-301; 29544-300; 29544-295; 29544-285; 29544-281; 29544-280; 29544-271; 29544-250; 29461-58; 29427-71; 29427-70; 29427-69; 29427-63; 29427-62; 29427-61; 29427-60; 29407-126; 29407-119; 29362-190; 26448-460; 26448-433; 26150-100; 25883-180; 22112-1166; 21501-31-246; 21501-31-245; 21501-31-243; 21501-31-241; 21501-31-238; 29427-72; 2011Z11699; 2011Z09988; 2011Z09286; 2011Z09280; 2011Z09263; 2011Z08372; 2011Z08055; 2011Z07226; 2011Z06708; 2011Z06041; 27625-213; 27625-212; 18106-204; 2011Z06262; 27625-208; 18106-203; 30080-53; 30080-54; 30080-52; 30080-51; 27625-195; 27625-191; 27625-177; 27625-211; 27625-193; 27625-210; 27625-190; 32500-X-105; 32500-X-100; 30139-90; 30139-88; 30139-89; 30139-86; 30139-91; 30139-84; 30139-93; 30139-92; 32710-20; 31135-32; 31135-29; 32040-19; 32040-20; 31289-88; 31332-15; 32500-VIII-76; 31289-96; 31289-102; 30079-29; 32500-VIII-172; 32500-VIII-176; 32500-VIII-160; 32335-2; 32500-VIII-182; 30420-142; 30420-145; 30420-150; 30420-153; 27017-72; 30420-156; 27017-76; 30420-152; 30420-157; 27017-74; 32437-11; 2011Z10707; 32500-VIII-163; 32679-3; 31910-13; 27017-75; 29240-45; 29240-44; 31568-85; 32213-(R1903)-47; 2011Z09020; 31568-84; 32773-1; 32710-1; 30079-28; 2008Z01954; 28996-12; 29214-32; 29815-128; 29815-139; 29815-140; 29815-141; 29815-142; 29815-143; 29815-145; 29815-169; 29815-170; 29815-172; 29815-187; 29815-200; 30512-4; 31001-52; 31001-82; 
                     31200-XVII-39; 31200-XVII-40; 31200-XVII-42; 31224-31; 31279-9; 31700-XVII-35; 31700-XVII-54; 31700-XVII-55; 31839-2; 31839-15; 31839-21; 31839-22; 31839-24; 31839-49; 31924-XVII-3; 31924-XVII-5; 31924-XVII-6; 31951-22; 32123-XVII-3; 24587-423; 32500-VI-105; 2011Z12489; 32710-VI-1; 32710-VI-6; 2011Z12628; 31448-13; 29383-156; 32605-24; 32605-15; 29237-134; 2011Z12148; 28844-50; 31490-66; 32201-15; 21501-32-486; 27428-186; 21501-32-500; 2011Z13551; 2011Z13549; 21501-32-493; 28286-514; 28625-125; 27428-187; 21501-34-169; 2011Z12930; 31821-83; 31777-25; 2011Z12214; 22026-334; 2011Z07496; 2011Z07495; 22026-333; 32623-25; 32623-24; 32500-VI-4; 29614-27; 2011Z13651; 32706-9; 32706-8; 29521-155; 32706-5; 32706-7; 32500-A-81; 29385–64; 30563-4; 29385–63; 32500-A-82; 32500-A-78; 30563-3; 32216-9; 32500-XII-69; 32500-XII-65; 2011Z13503; 32780-XVI-3; 25657-62; 25657-64; 30597-180; 30597-186; 30597-188; 2011Z11148; 2011Z11151; 32605-25; 32605-22; 31490-65; 2011Z13257; 32500-V-194; 31293-87; 31293-103; 31293-96; 23987-83; 30180-5; 30180-6; 30180-7; 30180-8; 30180-9; 30180-10; 30180-11; 30180-12; 21501-20-439; 21501-20-440; 20043-78 en 20043-79.
                  </text:p>
      <text:p text:style-name="alineagroep">Aangezien voor de volgende stukken de termijnen zijn verstreken, stel ik voor deze voor kennisgeving aan te nemen: 32602-1; 27926-157; 32741-1; 29279-118; 29398-246; 31579-25; 31753-37; 31839-103 en 31989-30.
                  </text:p>
      <text:p text:style-name="alineagroep.end">Aangezien voor de volgende stukken de termijnen zijn verstreken, stel ik voor deze goed te keuren en voor kennisgeving aan
                     te nemen: 32794-1; 32559; 32738-(R1953); 32737-(R1952); 32748-(R1954); 32719-(R1950); 32724-(R1951); 32704-(R1948); 32683-(R1938); 32714-(R1949); 32692-(R1947); 32691-(R1946); 32687-(R1942); 32686-(R1941); 32684-(R1939); 32682-(R1937); 32685-(R1940); 32689-(R1944); 32690-(R1945); 32688-(R1943); 32675-(R1936); 32650; 32629-(R1926); 32630-(R1927); 32631-(R1928); 32632-(R1929); 32633-(R1930); 32649-(R1931); 32671-(R1935); 32656; 32663-(R1934); 32662-(R1933); 32661-(R1932); 32628-(R1925); 32483-2 en 32599.
                  </text:p>
      <text:p text:style-name="agendapunt">Overeenkomstig de voorstellen van de voorzitter wordt besloten.</text:p>
      <text:p text:style-name="spreker">De <text:span text:style-name="handelingen.naam">voorzitter</text:span>:
               </text:p>
      <text:p text:style-name="alineagroep">Mij hebben de volgende vooraankondigingen van VAO's en VSO's bereikt:</text:p>
      <text:list text:style-name="list-style-2">
        <text:list-item>
          <text:p text:style-name="list.start">het VAO sportbeleid (algemeen overleg van 29 juni);
                        </text:p>
        </text:list-item>
        <text:list-item>
          <text:p text:style-name="list.cont">het VAO ggz (algemeen overleg van 30 juni);
                        </text:p>
        </text:list-item>
        <text:list-item>
          <text:p text:style-name="list.cont">het VAO ondernemen (algemeen overleg van 29 juni);
                        </text:p>
        </text:list-item>
        <text:list-item>
          <text:p text:style-name="list.cont">het VAO passend onderwijs (algemeen overleg van 29 juni);
                        </text:p>
        </text:list-item>
        <text:list-item>
          <text:p text:style-name="list.cont">het VSO visserij;
                        </text:p>
        </text:list-item>
        <text:list-item>
          <text:p text:style-name="list.end">het VSO wapenexport.
                        </text:p>
        </text:list-item>
      </text:list>
      <text:p text:style-name="alineagroep">Ik stel voor om deze onderwerpen, indien nodig, aan de agenda van deze week toe te voegen.</text:p>
      <text:p text:style-name="alineagroep">Ik stel voor, toe te voegen aan de agenda van deze week:</text:p>
      <text:list text:style-name="list-style-3">
        <text:list-item>
          <text:p text:style-name="list.start">het VAO Arabische regio, met als eerste spreker het lid Timmermans;
                        </text:p>
        </text:list-item>
        <text:list-item>
          <text:p text:style-name="list.cont">het VAO oorlogsgetroffenen, met als eerste spreker het lid Dijkstra;
                        </text:p>
        </text:list-item>
        <text:list-item>
          <text:p text:style-name="list.cont">het VAO Inholland, met als eerste spreker het lid Jasper van Dijk;
                        </text:p>
        </text:list-item>
        <text:list-item>
          <text:p text:style-name="list.cont">het VAO ehs/natuur, met als eerste spreker het lid Jacobi;
                        </text:p>
        </text:list-item>
        <text:list-item>
          <text:p text:style-name="list.end">het VSO Milieuraad, met als eerste spreker het lid Paulus Jansen.
                        </text:p>
        </text:list-item>
      </text:list>
      <text:p text:style-name="alineagroep.end">Ik stel voor, toe te voegen aan de agenda van na het zomerreces:</text:p>
      <text:list text:style-name="list-style-4">
        <text:list-item>
          <text:p text:style-name="list.start">het VAO reactie op de rol van de Arbeidsinspectie in de context van het arbostelsel in Nederland, met als eerste spreker het
                           lid Ulenbelt;
                        </text:p>
        </text:list-item>
        <text:list-item>
          <text:p text:style-name="list.cont">het VSO directe plaatsing uitgenodigde vluchtelingen in gemeenten, met als eerste spreker het lid Spekman;
                        </text:p>
        </text:list-item>
        <text:list-item>
          <text:p text:style-name="list.cont">het VSO vrije prijsvorming van mondzorg, met als eerste spreker het lid Van Gerven;
                        </text:p>
        </text:list-item>
        <text:list-item>
          <text:p text:style-name="list.end">het VSO besluit gevoelige bestemmingen, met als eerste spreker het lid Van Tongeren.
                        </text:p>
        </text:list-item>
      </text:list>
      <text:p text:style-name="agendapunt">Overeenkomstig de voorstellen van de voorzitter wordt besloten.</text:p>
      <text:p text:style-name="spreker">De <text:span text:style-name="handelingen.naam">voorzitter</text:span>:
               </text:p>
      <text:p text:style-name="spreekbeurt">Het woord is aan mevrouw Van Veldhoven.</text:p>
      <text:p text:style-name="spreker">Mevrouw <text:span text:style-name="handelingen.naam">Van Veldhoven</text:span> (D66):
               </text:p>
      <text:p text:style-name="alineagroep">Ik wil graag rappelleren op de vragen die ik op 18 april heb gesteld over het bericht "Winsten op vervuilde olie enorm, actie
                     ondernomen". De termijn voor beantwoording van deze vragen is verstreken.
                  </text:p>
      <text:p text:style-name="alineagroep.end">Namens mijn collega Verhoeven doe ik graag een vooraankondiging van het VAO ondernemen.</text:p>
      <text:p text:style-name="spreker">De <text:span text:style-name="handelingen.naam">voorzitter</text:span>:
               </text:p>
      <text:p text:style-name="spreekbeurt">Wij zullen het stenogram doorgeleiden naar het kabine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Regeling van werkzaamheden<text:tab/>TK-99<text:tab/>99-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