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Modernisering diplomatie</text:span></text:p>
      <text:p text:style-name="onderwerp">Aan de orde is het <text:span text:style-name="vet">debat</text:span> naar aanleiding van een algemeen overleg op 31 mei 2011 over <text:span text:style-name="vet">de modernisering van de Nederlandse diplomatie</text:span>.
               </text:p>
      <text:p text:style-name="spreker">De <text:span text:style-name="handelingen.naam">voorzitter</text:span>:
               </text:p>
      <text:p text:style-name="spreekbeurt">Er is sprake van het zogenaamde kerstregime. Dat vind ik net zo vervelend als u, maar het is niet anders. Anders krijgen wij
                  de agenda niet rond. U mag dus uitsluitend moties indienen. De minister zal daar op mijn verzoek een beknopt oordeel over
                  geven.
               </text:p>
      <text:p text:style-name="white-marker"><text:span text:style-name="normal"></text:span></text:p>
      <text:p text:style-name="eerste.spreker">De heer <text:span text:style-name="handelingen.naam">Van der Staaij</text:span> (SGP):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minister wil overgaan tot de sluiting van de Nederlandse ambassade in Montevideo te Uruguay;</text:p>
      <text:p text:style-name="motie">overwegende dat Uruguay in Zuid-Amerika in economisch en politiek opzicht een strategische positie inneemt die in de toekomst
                     snel aan belang kan winnen;
                  </text:p>
      <text:p text:style-name="motie">verzoekt de regering, definitieve besluitvorming over de positie van de Nederlandse ambassade in Montevideo op te schorten
                     tot medio 2014, vervolgens opnieuw de betekenis van deze Nederlandse ambassade te overwegen en de kosten die gemoeid zijn
                     met het twee jaar langer openhouden van deze ambassade te compenseren binnen het integrale postennetwerk van Nederland, opdat
                     de totale bezuinigingsdoelstellingen worden gehaald,
                  </text:p>
      <text:p text:style-name="motie">en gaat over tot de orde van de dag.</text:p>
      <text:p text:style-name="spreker">De <text:span text:style-name="handelingen.naam">voorzitter</text:span>:
                     </text:p>
      <text:p text:style-name="alineagroep">Deze motie is voorgesteld door het lid Van der Staaij. Naar mij blijkt, wordt de indiening ervan voldoende ondersteund.</text:p>
      <text:p text:style-name="alineagroep.end">Zij krijgt nr. 3 (32734).
                        </text:p>
      <text:p text:style-name="white-marker"><text:span text:style-name="normal"></text:span></text:p>
      <text:p text:style-name="eerste.spreker">Mevrouw <text:span text:style-name="handelingen.naam">Peters</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regering het creëren van kansen voor Nederlandse bedrijven in het buitenland als speerpunt heeft en dat
                     posten zich bijgevolg dienstverlenend dienen op te stellen naar het bedrijfsleven;
                  </text:p>
      <text:p text:style-name="motie">constaterende dat maatschappelijk verantwoord ondernemen ook speerpunt is van de regering;</text:p>
      <text:p text:style-name="motie">verzoekt de regering, concrete mvo-doelstellingen overeen te komen met bedrijven die profijt hebben van Nederlandse diplomatieke
                     dienstverlening in het buitenland;
                  </text:p>
      <text:p text:style-name="motie">verzoekt de regering tevens, jaarlijks over de mvo-inspanningen van de Nederlandse posten te rapporteren aan de Kamer,</text:p>
      <text:p text:style-name="motie">en gaat over tot de orde van de dag.</text:p>
      <text:p text:style-name="spreker">De <text:span text:style-name="handelingen.naam">voorzitter</text:span>:
                     </text:p>
      <text:p text:style-name="alineagroep">Deze motie is voorgesteld door de leden Peters, Timmermans en Hachchi. Naar mij blijkt, wordt de indiening ervan voldoende
                           ondersteund.
                        </text:p>
      <text:p text:style-name="alineagroep.end">Zij krijgt nr. 4 (32734).
                        </text:p>
      <text:p text:style-name="white-marker"><text:span text:style-name="normal"></text:span></text:p>
      <text:p text:style-name="eerste.spreker">De heer <text:span text:style-name="handelingen.naam">De Roon</text:span> (PVV):
               </text:p>
      <text:p text:style-name="spreekbeurt-eerste">Voorzitter. Ik wil graag twee moties indienen.</text:p>
      <text:h text:outline-level="2" text:style-name="motie_kop">Motie
                  </text:h>
      <text:p text:style-name="motie">De Kamer,</text:p>
      <text:p text:style-name="motie">gehoord de beraadslaging,</text:p>
      <text:p text:style-name="motie">overwegende dat de behartiging van de grote en veelvuldige Nederlandse belangen in Catalonië het beste gewaarborgd is vanuit
                     een diplomatieke post in die provincie;
                  </text:p>
      <text:p text:style-name="motie">verzoekt de regering, te waarborgen dat de behartiging van die Nederlandse belangen, in het bijzonder die van Nederlandse
                     ondernemers en toeristen in Catalonië, kan blijven gebeuren door een diplomatieke vertegenwoordiging in die provincie,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5 (32734).
                        </text:p>
      <text:h text:outline-level="2" text:style-name="motie_kop">Motie
                  </text:h>
      <text:p text:style-name="motie">De Kamer,</text:p>
      <text:p text:style-name="motie">gehoord de beraadslaging,</text:p>
      <text:p text:style-name="motie">overwegende dat bij een modernisering van de Nederlandse diplomatie ook behoort het erkennen van realiteiten;</text:p>
      <text:p text:style-name="motie">overwegende dat het onderhouden van diplomatieke banden met een entiteit die het bestaansrecht van Israël als Joodse staat
                     niet wenst te erkennen en veroordeelde daders van terroristische aanslagen tegen Israël van een salaris voorziet, verwerpelijk
                     is;
                  </text:p>
      <text:p text:style-name="motie">verzoekt de regering om de realiteit te erkennen dat Jeruzalem rechtens de hoofdstad en de regeringszetel van de Israëlische
                     staat is en zal blijven, door de Nederlandse ambassade naar die hoofdstad te verplaatsen en de behartiging van Nederlandse
                     belangen met betrekking tot Judea en Samaria bij die ambassade onder te brengen, onder sluiting van de Nederlandse diplomatieke
                     post in Ramallah,
                  </text:p>
      <text:p text:style-name="motie">en gaat over tot de orde van de dag.</text:p>
      <text:p text:style-name="spreker">De <text:span text:style-name="handelingen.naam">voorzitter</text:span>:
                     </text:p>
      <text:p text:style-name="alineagroep">Deze motie is voorgesteld door de leden De Roon en Wilders. Naar mij blijkt, wordt de indiening ervan voldoende ondersteund.</text:p>
      <text:p text:style-name="alineagroep.end">Zij krijgt nr. 6 (32734).
                        </text:p>
      <text:p text:style-name="white-marker"><text:span text:style-name="normal"></text:span></text:p>
      <text:p text:style-name="eerste.spreker">Mevrouw <text:span text:style-name="handelingen.naam">Hachchi</text:span> (D66):
               </text:p>
      <text:p text:style-name="spreekbeurt-eerste">Voorzitter. Ik ga gelijk over tot het indienen van mijn motie.</text:p>
      <text:h text:outline-level="2" text:style-name="motie_kop">Motie
                  </text:h>
      <text:p text:style-name="motie">De Kamer,</text:p>
      <text:p text:style-name="motie">gehoord de beraadslaging,</text:p>
      <text:p text:style-name="motie">constaterende dat kennis, expertise en analysecapaciteit voor het ministerie van Buitenlandse Zaken van cruciaal belang zijn;</text:p>
      <text:p text:style-name="motie">constaterende dat de loopbaandienst bij Buitenlandse Zaken weinig kansen biedt om buiten de overheid, zoals bij ngo's, in
                     het bedrijfsleven of in de wetenschap, ervaring op te doen;
                  </text:p>
      <text:p text:style-name="motie">constaterende dat de loopbaandienst en het overplaatsingssysteem al enige maanden kritisch tegen het licht worden gehouden;</text:p>
      <text:p text:style-name="alineagroep.end">verzoekt de regering, in de nieuwe invulling van beleid in ieder geval de volgende twee aandachtspunten mee te nemen:</text:p>
      <text:list text:style-name="list-style-1">
        <text:list-item>
          <text:p text:style-name="list.start">de optie van kleine, ministerieoverstijgende beleidsteams met vakexperts en diplomaten;
                           </text:p>
        </text:list-item>
        <text:list-item>
          <text:p text:style-name="list.end">de mogelijkheid van ervaring opdoen buiten het departement,
                           </text:p>
        </text:list-item>
      </text:list>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7 (32734).
                        </text:p>
      <text:p text:style-name="white-marker"><text:span text:style-name="normal"></text:span></text:p>
      <text:p text:style-name="eerste.spreker">De heer <text:span text:style-name="handelingen.naam">Timmermans</text:span> (PvdA):
               </text:p>
      <text:p text:style-name="spreekbeurt-eerste">Mevrouw de voorzitter. Ik dien mede namens de collega's Peters en Hachchi een motie in.</text:p>
      <text:h text:outline-level="2" text:style-name="motie_kop">Motie
                  </text:h>
      <text:p text:style-name="motie">De Kamer,</text:p>
      <text:p text:style-name="motie">gehoord de beraadslaging,</text:p>
      <text:p text:style-name="motie">constaterende dat de huidige plannen voor de modernisering van het postennetwerk vooral gericht zijn op het behalen van een
                     bezuinigingsdoelstelling en dat er in deze plannen (nog) geen duidelijke toekomstvisie op de Nederlandse diplomatie is opgenomen;
                  </text:p>
      <text:p text:style-name="motie">overwegende dat Nederland een relatief groot postennetwerk heeft en er voldoende mogelijkheden zijn om op een zorgvuldige
                     wijze de bezuinigingsdoelstelling te behalen zonder afbreuk te doen aan kwaliteit en effectiviteit;
                  </text:p>
      <text:p text:style-name="motie">constaterende dat het kabinet het hervormingsproces zorgvuldig vorm wil geven en een eerste aanzet tot het vervolgtraject
                     met betrekking tot de modernisering van het diplomatieke netwerk wil bespreken tijdens de begrotingsbehandeling 2012;
                  </text:p>
      <text:p text:style-name="motie">constaterende dat het kabinet bereid is, op een later moment een rapportage inzake het vervolgtraject naar de Kamer te zenden
                     en dat het traject van hervorming een aantal jaren in beslag zal nemen;
                  </text:p>
      <text:p text:style-name="motie">verzoekt de regering, te komen met een uitgewerkt voorstel voor een selectiever en effectiever postennetwerk tijdens de begrotingsbehandeling
                     en daarnaast de Kamer jaarlijks te voorzien van een voortgangsrapportage teneinde de Kamer in staat te stellen het hervormingsproces
                     van het diplomatieke netwerk te evalueren,
                  </text:p>
      <text:p text:style-name="motie">en gaat over tot de orde van de dag.</text:p>
      <text:p text:style-name="spreker">De <text:span text:style-name="handelingen.naam">voorzitter</text:span>:
                     </text:p>
      <text:p text:style-name="alineagroep">Deze motie is voorgesteld door de leden Timmermans, Peters en Hachchi. Naar mij blijkt, wordt de indiening ervan voldoende
                           ondersteund.
                        </text:p>
      <text:p text:style-name="alineagroep">Zij krijgt nr. 8 (32734).
                        </text:p>
      <text:p text:style-name="alineagroep.end">Ik wacht even totdat de minister over de tekst van alle moties beschikt.</text:p>
      <text:p text:style-name="agendapunt">De vergadering wordt enkele ogenblikken geschorst.</text:p>
      <text:p text:style-name="white-marker"><text:span text:style-name="normal"></text:span></text:p>
      <text:p text:style-name="eerste.spreker">Minister <text:span text:style-name="handelingen.naam">Rosenthal</text:span>:
               </text:p>
      <text:p text:style-name="alineagroep">Mevrouw de voorzitter. De eerste motie, van het lid Van der Staaij, gaat over Montevideo. Nederland heeft geen bijzondere
                     relaties met Uruguay. Op geen van de terreinen die wij belangrijk vinden, is Uruguay prioritair voor Nederland. Consulair
                     heeft de ambassade een zeer geringe taak. Montevideo ligt op 40 minuten vliegen van Buenos Aires. Alles bij elkaar zien wij
                     geen reden om te voldoen aan wat de heer Van der Staaij in de motie vraagt. Ik ontraad die motie.
                  </text:p>
      <text:p text:style-name="alineagroep">In de motie van mevrouw Peters c.s. wordt de regering verzocht om een jaarlijkse rapportage aan de Kamer over de MVO-inspanningen
                     van de Nederlandse posten. Ik rapporteer jaarlijks over dit onderwerp in het kader van de mensenrechtenrapportage. Ik vind
                     een specifieke jaarlijkse rapportage op dit punt niet nodig en ik ontraad deze motie.
                  </text:p>
      <text:p text:style-name="alineagroep">Motie nr. 3 van de heer De Roon gaat over Barcelona. Met de ANWB zijn inmiddels goede afspraken gemaakt over Barcelona en
                     de doelstellingen die wij daar hebben. Ik kan voor de heer De Roon zeker stellen dat Henk en Ingrid ook deze zomer niet in
                     de hitte zullen blijven staan. Hun noodpaspoort kunnen zij krijgen van de honorair consul. Het is goed geregeld. Ook voor
                     de bedrijven geldt dat via het op te zetten Netherlands Business Support Office de dienstverlening daar voldoende op peil
                     kan worden gehouden. Tot slot wijs ik erop dat de honorair consul benoemd wordt. Dat is meer dan voldoende dienstverlening.
                     Ik ontraad deze motie.
                  </text:p>
      <text:p text:style-name="alineagroep">Motie 4 van de heer De Roon en de heer Wilders betreft het verplaatsen van de Nederlandse ambassade van Tel Aviv naar Jeruzalem,
                     onder sluiting van de Nederlandse diplomatieke post in Ramallah.
                  </text:p>
      <text:p text:style-name="alineagroep">Voorzitter. Het vigerend beleid van de Nederlandse regering met betrekking tot het Midden-Oosten en tot Israël en de andere
                     landen verzet zich tegen wat de heer De Roon en de heer Wilders voorstellen. Ik ontraad die motie.
                  </text:p>
      <text:p text:style-name="alineagroep">Het eerste deel van het dictum van motie 5, ingediend door mevrouw Hachchi, is sympathiek. Het tweede deel vind ik ook ondersteuning
                     van beleid. Ik zie echter dat in deze motie ook wordt voorgesteld om dingen extra onder de aandacht brengen. Dat is overbodig
                     in het kader van wat wij met diplomatieke hervorming voorhebben. Alles bij elkaar kan ik niet anders dan de motie ontraden.
                  </text:p>
      <text:p text:style-name="alineagroep.end">Ten slotte de motie van het lid Timmermans c.s. De regering is van mening dat het voorstel dat zij aan de Kamer heeft gedaan
                     en waartegen de Kamer tijdens het AO "ja" heeft gezegd, meer dan voldoende selectiviteit en effectiviteit in zich bergt. Het
                     gaat nu om de uitvoering van het plan dat wij hebben gelanceerd. Met de ondersteuning die wij krijgen van de zogeheten Groep
                     der Wijzen acht ik deze motie niet zinnig en ontraad haar derhalve.
                  </text:p>
      <text:p text:style-name="spreker">De <text:span text:style-name="handelingen.naam">voorzitter</text:span>:
               </text:p>
      <text:p text:style-name="spreekbeurt">Mag ik de minister vragen om nog een oordeel te geven over het eerste dictum van de tweede motie? Dat luidt als volgt: "verzoekt
                  de regering, concrete MVO-doelstellingen overeen te komen met bedrijven die profijt hebben van Nederlandse diplomatieke dienstverlening
                  in het buitenland".
               </text:p>
      <text:p text:style-name="spreker">Minister <text:span text:style-name="handelingen.naam">Rosenthal</text:span>:
               </text:p>
      <text:p text:style-name="spreekbeurt">Voorzitter. Ook dit eerste dictum wil ik niet tot het mijne maken omdat wij via het MVO-bedrijfsleven contactpunt en overlegforum
                  al voldoende daarin hebben voorzien.
               </text:p>
      <text:p text:style-name="spreker">De <text:span text:style-name="handelingen.naam">voorzitter</text:span>:
               </text:p>
      <text:p text:style-name="spreekbeurt">Ik dank de minister voor zijn oordeel over de moties.</text:p>
      <text:p text:style-name="agendapunt">De beraadslaging wordt gesloten.</text:p>
      <text:p text:style-name="spreker">De <text:span text:style-name="handelingen.naam">voorzitter</text:span>:
               </text:p>
      <text:p text:style-name="spreekbeurt">Ik dank de minister voor zijn oordeel over de moties. De stemmingen over deze moties vinden plaat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Modernisering diplomatie<text:tab/>TK-99<text:tab/>9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odernisering diplomatie</dc:title>
  </office:meta>
</office:document-meta>
</file>