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4</text:span></text:p>
      <text:p text:style-name="Standard"><text:span text:style-name="handelingen.item-titel">Noten</text:span></text:p>
      <text:h text:outline-level="1" text:style-name="handeling_bijlage_kop"/>
      <text:p> Noot 1 (zie item 4)
            </text:p>
      <text:p>Interpellatievragen van het lid <text:span text:style-name="vet">Omtzigt</text:span> (CDA) aan de minister van Volksgezondheid, Welzijn en Sport over het Elektronisch Patiëntendossier (EPD) en het landelijk
               schakelpunt (ingezonden 21 juni 2011).
            </text:p>
      <text:p text:style-name="alineagroep">Vraag 1</text:p>
      <text:p text:style-name="alineagroep.end">Welke verantwoordelijkheid heeft u nog als het Landelijk Schakelpunt, waar buitengewoon gevoelige informatie van alle burgers
                  in Nederland wordt uitgewisseld, op private wijze wordt voortgezet?
               </text:p>
      <text:p text:style-name="alineagroep">Vraag 2</text:p>
      <text:p text:style-name="alineagroep.end">Welke vertegenwoordigers van de patiënten- en consumentenorganisaties zitten op dit moment aan tafel bij de onderhandelingen
                  over de nieuwe vormgeving van het Landelijk Schakelpunt (als uitvoering van de aangeno-men motie Omtzigt/Kuiken)? Welke andere
                  kritische partijen praten mee, zodat er draagvlak ontstaat?
               </text:p>
      <text:p text:style-name="alineagroep">Vraag 3</text:p>
      <text:p text:style-name="alineagroep.end">Is het nieuwe voorgestelde systeem in lijn met het Elektronisch Voorschrijf-systeem, die iedereen die medicijnen mag voorschrijven
                  en uitgeven verplicht inzage te verstrekken in het complete medicatiegebruik? Ofwel, doen al deze beroepsgroepen en instellingen
                  mee?
               </text:p>
      <text:p text:style-name="alineagroep">Vraag 4</text:p>
      <text:p text:style-name="alineagroep.end">Verleent het College Bescherming Persoonsgegeven zijn goedkeuring aan het nieuwe systeem?</text:p>
      <text:p text:style-name="alineagroep">Vraag 5</text:p>
      <text:p text:style-name="alineagroep.end">Is de wetswijziging voor uitvoering van de motie Omtzigt/Kuiken/Voortman/Dijkstra/Wiegman-van Meppelen Scheppink<text:note text:id="n1" text:note-class="footnote"><text:note-citation text:label="1">1</text:note-citation><text:note-body><text:p>Kamerstuk 27 529, nr. 67.
               </text:p></text:note-body></text:note> die regelt dat patiënten inzage hebben en recht op afschrift van medische dossiers, al aangeboden van de Raad van State?
               </text:p>
      <text:p text:style-name="alineagroep">Vraag 6</text:p>
      <text:p text:style-name="alineagroep">Op welke wijze worden de volgende waarborgen in het verworpen wetsvoor-stel overgenomen in het nieuwe systeem:</text:p>
      <text:p text:style-name="alineagroep">a. inzage in de loggegevens door de patiënt;</text:p>
      <text:p text:style-name="alineagroep">b. mogelijkheid om het dossier geheel of gedeeltelijk af te schermen en voor bepaalde zorgverleners in zijn geheel af te schermen;</text:p>
      <text:p text:style-name="alineagroep">c. alleen toegang tot het EPD voor professionals met een behandelrelatie;</text:p>
      <text:p text:style-name="alineagroep">d. strenge straffen, inclusief uitschrijving uit het BIG T-register voor professionals die het systeem misbruiken;</text:p>
      <text:p text:style-name="alineagroep">e. het systeem van UZI-passen, en</text:p>
      <text:p text:style-name="alineagroep.end">f. versleuteling, identificatie en authenticatie?</text:p>
      <text:p text:style-name="alineagroep">Vraag 7</text:p>
      <text:p text:style-name="alineagroep.end">Heeft het College Bescherming Persoonsgegevens, dat in het verleden uitermate kritisch geweest is over EPD-plannen en regionale
                  netwerken, toestemming gegeven voor het nieuwe plan?
               </text:p>
      <text:p text:style-name="alineagroep">Vraag 8</text:p>
      <text:p text:style-name="alineagroep.end">Wordt nu gekozen voor een opt-in systeem conform de motie Leijten/Gerbrands?<text:note text:id="n2" text:note-class="footnote"><text:note-citation text:label="2">2</text:note-citation><text:note-body><text:p>Kamerstuk 27 529, nr. 74.
               </text:p></text:note-body></text:note></text:p>
      <text:p text:style-name="alineagroep">Vraag 9</text:p>
      <text:p text:style-name="alineagroep.end">Heeft de Kamer, wanneer zij terugkomt van reces op 5 september a.s., nog reëel instemmingsrecht of wordt zij dan voor voldongen
                  feiten geplaatst?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9 juni 2011</text:p>
        <text:p text:style-name="footer.handelingen">Tweede Kamer<text:tab/>Noten<text:tab/>TK-99<text:tab/>99-1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Noten</dc:title>
  </office:meta>
</office:document-meta>
</file>