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Beschuldiging corruptie</text:span></text:p>
      <text:p text:style-name="onderwerp">Aan de orde is het <text:span text:style-name="vet">dertigledendebat</text:span> over <text:span text:style-name="vet">de beschuldiging van corruptie door de directeur van de centrale bank aan het adres van de minister-president van Curaçao</text:span>.
               </text:p>
      <text:p text:style-name="spreker">De <text:span text:style-name="handelingen.naam">voorzitter</text:span>:
               </text:p>
      <text:p text:style-name="spreekbeurt">Ik heet welkom in vak-G de gevolmachtigd minister van Curaçao.</text:p>
      <text:p text:style-name="white-marker"><text:span text:style-name="normal"></text:span></text:p>
      <text:p text:style-name="eerste.spreker">De heer <text:span text:style-name="handelingen.naam">Lucassen</text:span> (PVV):
               </text:p>
      <text:p text:style-name="spreekbeurt-eerste">Voorzitter. Het land Curaçao wordt geleid door een corrupte boef. De centrale bank van Curaçao en Sint Maarten wordt geleid
                  door een fraudeur, een chanterende fraudeur nog wel.
               </text:p>
      <text:p text:style-name="spreker">Minister <text:span text:style-name="handelingen.naam">Donner</text:span>:
               </text:p>
      <text:p text:style-name="spreekbeurt">Voorzitter. Ik heb hierover eerder een discussie met de Kamer gevoerd, naar aanleiding van een opmerking van de heer Van Raak.
                  U kunt niet van mij verwachten dat ik als minister van Koninkrijksrelaties de relatie tussen de landen behartig en aanwezig
                  ben als op deze wijze over de ministers van andere landen wordt gesproken. Als de Kamer daar behoefte aan heeft, staat u mij
                  dan toe dat ik mij terugtrek. Ik kan niet hier aanwezig zijn en tegelijkertijd de relaties binnen het Koninkrijk behartigen.
               </text:p>
      <text:p text:style-name="spreker">De heer <text:span text:style-name="handelingen.naam">Lucassen</text:span> (PVV):
               </text:p>
      <text:p text:style-name="spreekbeurt">Ik hoop dat ik daarop kan reageren voordat de minister het hazenpad kiest, voorzitter. Ik wil mijn betoog graag vervolgen.
                  Het zijn namelijk niet mijn woorden, maar de woorden die daar door de functionarissen zelf worden gebezigd. Het gaat dus om
                  een citaat, afkomstig van de eilanden zelf. Dat daarmee de relatie met Nederland op het spel zou worden gezet, snap ik niet.
                  Het zijn de uitlatingen van functionarissen op de eilanden zelf. Het zijn niet mijn uitlatingen; het is een citaat.
               </text:p>
      <text:p text:style-name="spreker">De <text:span text:style-name="handelingen.naam">voorzitter</text:span>:
               </text:p>
      <text:p text:style-name="spreekbeurt">Het is van belang dat u dat laatste eraan heeft toegevoegd. Het zou verstandig zijn om er helder over te zijn van wie het
                  citaat is. Laten we ook afspreken om dit debat zo zakelijk mogelijk te voeren. Ik krijg de indruk dat ook mevrouw Van Gent
                  nog een vraag heeft.
               </text:p>
      <text:p text:style-name="spreker">Mevrouw <text:span text:style-name="handelingen.naam">Van Gent</text:span> (GroenLinks):
               </text:p>
      <text:p text:style-name="spreekbeurt">Voorzitter. De minister deed een soort ordevoorstel. Ik zou daar graag iets over willen zeggen.</text:p>
      <text:p text:style-name="spreker">De <text:span text:style-name="handelingen.naam">voorzitter</text:span>:
               </text:p>
      <text:p text:style-name="spreekbeurt">Dat mag.</text:p>
      <text:p text:style-name="spreker">Mevrouw <text:span text:style-name="handelingen.naam">Van Gent</text:span> (GroenLinks):
               </text:p>
      <text:p text:style-name="spreekbeurt">Citaten kunnen hier altijd en Kamerleden hebben vrijheid van spreken. Dat betekent niet dat ik het altijd plezierig vind wat
                  hier wordt gezegd. Ik vind ook niet dat je mensen moet schofferen die niet zijn veroordeeld en zich niet kunnen verdedigen.
                  De minister kan echter niet zomaar het debat verlaten, aangezien er ook nog andere Kamerleden aanwezig zijn.
               </text:p>
      <text:p text:style-name="spreker">De <text:span text:style-name="handelingen.naam">voorzitter</text:span>:
               </text:p>
      <text:p text:style-name="spreekbeurt">Dat laatste is het geval, maar het gaat hier om het noemen van namen van mensen die zich niet kunnen verdedigen. Daarom was
                  het belangrijk dat die nuancering werd aangebracht.
               </text:p>
      <text:p text:style-name="spreker">De heer <text:span text:style-name="handelingen.naam">Van Raak</text:span> (SP):
               </text:p>
      <text:p text:style-name="spreekbeurt">Ik hoef hier niemand te verdedigen, maar er is een debat begonnen met een eerste spreker die is begonnen aan een citaat, waarvan
                  ik nog niet weet hoe het afloopt of van wie het is. Waar alle drama vandaan komt, weet ik dus niet. Laten we eerst het citaat
                  afwachten. En volgens mij is er nog nooit een minister de Kamer uit gerend vanwege een citaat.
               </text:p>
      <text:p text:style-name="spreker">De <text:span text:style-name="handelingen.naam">voorzitter</text:span>:
               </text:p>
      <text:p text:style-name="spreekbeurt">We hervatten het debat. De heer Lucassen heeft het woord.</text:p>
      <text:p text:style-name="spreker">De heer <text:span text:style-name="handelingen.naam">Lucassen</text:span> (PVV):
               </text:p>
      <text:p text:style-name="alineagroep">Ik ga door met dit citaat van de mensen die aangifte hebben gedaan van deze zaken en die deze beschuldigingen ter plekke hebben
                     geuit in de media. Het zijn de uitlatingen waardoor we hier vanavond staan. Ik vond het belangrijk om er een dertigledendebat
                     over aan te vragen. Helaas werd mijn verzoek niet erg breed gesteund. Ik ben desalniettemin blij dat we hier zijn om dit te
                     bespreken.
                  </text:p>
      <text:p text:style-name="alineagroep">Want, voorzitter, het is niet de PVV die deze uitlatingen doet. Het zijn mensen van de eilanden zelf. De beschuldigingen worden
                     geuit door de minister-president van Curaçao en de directeur van de centrale bank van Curaçao en Sint Maarten, wat mij betreft
                     niet de minsten.
                  </text:p>
      <text:p text:style-name="alineagroep">Laten we eens aannemen dat deze heren niet zomaar iets beweren. Dat doen ze ook niet, want ze nemen het zelf heel serieus.
                     Ze hebben ook diverse aangiftes gedaan. Dit soort uitlatingen vragen natuurlijk om een uitgebreid, grondig en bovenal onafhankelijk
                     onderzoek. Het zag er even naar uit dat dit onderzoek er ook zou komen. In de Rijksministerraad werd met instemming van onder
                     andere premier Schotte zelf overeenstemming bereikt en besloten dat een onderzoek moest leiden tot herstel van vertrouwen
                     in de centrale bank en andere instituties. Dankzij veel protest van Curaçao blijkt nu echter dat er van dit onderzoek maar
                     bitter weinig overblijft. Wij willen graag van de minister weten wat de vorm gaat worden van dit onderzoek. Hoe gaat dit onderzoek
                     uitgevoerd worden? Wat wordt precies de opdracht van de commissie die onderzoek gaat doen naar deze feiten? De minister heeft
                     zelf duidelijk aangegeven dat de commissie onderzoek gaat doen naar wat hij noemt "de integriteit van verschillende instituties"
                     op Curaçao. De PVV-fractie wil graag weten welke instituties dit dan zijn. Wordt dit onderzoek op verzoek van Curaçao afgezwakt?
                     Wij hopen absoluut van niet. Wordt dit onderzoek beperkt tot de beschuldigingen van premier Schotte aan het adres van bankdirecteur
                     Tromp?
                  </text:p>
      <text:p text:style-name="alineagroep">Dit is niet het eerste geval waarin belangrijke functionarissen op Curaçao twijfelen aan de integriteit van minister-president
                     Schotte en aan mensen van zijn ministersploeg. Pas een paar maanden geleden, rond de aanstelling van dit kabinet op Curaçao,
                     zette ook de directeur van de veiligheidsdienst vraagtekens bij de integriteit van een aantal mensen in deze ploeg. Naar aanleiding
                     daarvan werd deze man ontslagen door deze regering. Nu zien we eigenlijk hetzelfde gebeuren. Een bankdirecteur uit beschuldigingen
                     aan het adres van leden van de regering. Vervolgens zou de directeur volgens de premier zelf zijn biezen moeten pakken.
                  </text:p>
      <text:p text:style-name="alineagroep">Het is natuurlijk ook zo dat de directeur van de centrale bank van Curaçao en Sint Maarten zelf wordt beschuldigd van fraude.
                     Daar wil ik ook niet aan voorbij gaan. Als we het hier niet hebben over deugdelijkheid van bestuur en over rechtszekerheid,
                     dan vragen wij ons af wanneer dit dan wel het geval is. Is de minister met ons van mening dat de deugdelijkheid van bestuur
                     wel degelijk in het geding is?
                  </text:p>
      <text:p text:style-name="alineagroep.end">Ik ga zo snel mogelijk afronden.</text:p>
      <text:p text:style-name="spreker">De <text:span text:style-name="handelingen.naam">voorzitter</text:span>:
               </text:p>
      <text:p text:style-name="spreekbeurt">Ja, dat signaal heb ik gegeven.</text:p>
      <text:p text:style-name="spreker">De heer <text:span text:style-name="handelingen.naam">Lucassen</text:span> (PVV):
               </text:p>
      <text:p text:style-name="spreekbeurt">Natuurlijk moet er een onafhankelijk onderzoek komen naar het handelen van de centrale bank, maar er moet ook een uitgebreid
                  onderzoek komen naar de voortdurende beschuldigingen van corruptie aan het adres van bestuurders op Curaçao. De PVV-fractie
                  is van mening dat zo'n onafhankelijk onderzoek uitsluitend kan worden uitgevoerd door het instituut dat daar binnen dit Koninkrijk
                  bij uitstek geschikt voor is en voor is ingericht, namelijk de Rijksrecherche. Wij horen graag van de minister hoe hij tegemoet
                  wil komen aan onze wensen.
               </text:p>
      <text:p text:style-name="white-marker"><text:span text:style-name="normal"></text:span></text:p>
      <text:p text:style-name="eerste.spreker">De heer <text:span text:style-name="handelingen.naam">Van Raak</text:span> (SP):
               </text:p>
      <text:p text:style-name="alineagroep">Voorzitter. Vorig jaar kregen we een nieuw land: Curaçao. Toen heeft de SP-fractie gezegd dat er eigenlijk ook een nieuw Statuut,
                     een nieuwe grondwet voor het Koninkrijk, moest komen. Dat land kwam er wel, maar het Statuut niet. Ik denk dat dit een groot
                     deel van de problemen verklaart. Nederland blijft verantwoordelijk voor goed bestuur op Curaçao. En dat gaat niet goed. De
                     minister-president van het eiland en de president van de centrale bank beschuldigen elkaar over en weer van fraude, corruptie,
                     nepotisme en omkoping. Ik heb ook een citaat. Deze minister noemde de situatie op Curaçao "in toenemende mate zorgwekkend".
                     Dat is ook zo. Daarom heeft de Rijksministerraad, in aanwezigheid van de premier van Curaçao, besloten tot een onafhankelijk
                     onderzoek.
                  </text:p>
      <text:p text:style-name="alineagroep">Toen ging de minister naar Curaçao. Toen kwam er een ander onderzoek. Wat is er onderweg in dat vliegtuig gebeurd? Wat is
                     er op Curaçao gebeurd? Waarom worden de afspraken die in de Rijksministerraad zijn gemaakt, niet nagekomen? Nu komt er een
                     onderzoek van de regering naar de bank. Dat lijkt me op zijn best een half onderzoek. Niet eens eigenlijk. Toen de regering
                     aantrad, is er een onderzoek door de veiligheidsdienst geweest. De regering heeft destijds dat onderzoek gefrustreerd. Ik
                     heb er weinig vertrouwen in dat dit onderzoek, als het door de regering gebeurt, goed en onafhankelijk zal zijn. Waarom schat
                     de minister dit anders in? Is hij bereid om zelf zijn verantwoordelijkheid hierin te nemen? Hij heeft die verantwoordelijkheid
                     voor goed bestuur immers gekregen in het Statuut. Of vindt de minister het bestuur op Curaçao eigenlijk best goed? Zegt hij:
                     daar kan ik wel verantwoordelijkheid voor nemen binnen het kader van het Statuut?
                  </text:p>
      <text:p text:style-name="alineagroep.end">Ik heb ook enkele opmerkingen meer in het algemeen. Een Kamerlid komt met een citaat en meteen is er paniek in deze zaal.
                     De minister zegt dat hij de koninkrijksrelaties zo niet meer kan behartigen. Ik denk dat hij dit überhaupt niet meer zo kan
                     in deze nieuwe verhoudingen. Wij hebben immers nieuwe, onafhankelijke landen binnen het Koninkrijk binnen het bestaande Statuut.
                     Hoe bevalt de minister dit? Hoe bevalt hem die verantwoordelijkheid in deze nieuwe staatkundige verhoudingen? Ik zie de minister
                     daarmee worstelen. Ik zie hem in Nederland dingen beslissen en andere dingen op Curaçao. Ik zie die worsteling. Ik neem het
                     de minister niet kwalijk. Hij is ook maar in een situatie terechtgekomen. Hij heeft ook maar een verantwoordelijkheid gekregen
                     waarom hij misschien niet heeft gevraagd. Hij heeft deze echter wel. Is de minister bereid om met de leden der Kamer na te
                     denken over nieuwe staatkundige verhoudingen en over een nieuw Statuut, zodat wij de verhoudingen binnen het Koninkrijk helder
                     kunnen maken? Dan kunnen wij afspreken dat ofwel wij verantwoordelijk zijn en ook iets kunnen doen of dat Curaçao echt onafhankelijk
                     wordt. Dan hoeven wij dit soort debatten in deze Kamer niet meer te voeren.
                  </text:p>
      <text:p text:style-name="white-marker"><text:span text:style-name="normal"></text:span></text:p>
      <text:p text:style-name="eerste.spreker">Mevrouw <text:span text:style-name="handelingen.naam">Van Gent</text:span> (GroenLinks):
               </text:p>
      <text:p text:style-name="alineagroep">Voorzitter. De Curaçaose politiek is soms net als het Antilliaanse klimaat: heet en heftig. Recente rollebolden de president-directeur
                     van de centrale bank van Curaçao en Sint Maarten en de minister-president van Curaçao openlijk over straat. De verwijten van
                     corruptie gingen over en weer. Volgens minister-president Schotte is het vertrouwen in de centrale bank als toezichthouder
                     op het bankwezen en op de stabiliteit van het financiële stelsel geschaad. President-directeur Emsley Tromp beschuldigde de
                     Curaçaose regering van corruptie. Diezelfde Tromp zou op zijn beurt een lening van 1,5 mln. voor een vriendin hebben afgesloten
                     en een gedeelte daarvan via via op zijn privérekening hebben laten storten. Het fijne ervan weet niemand, laat staan dat er
                     bewijzen voorhanden zijn. Er is dus alle reden voor een diepgravend onafhankelijk onderzoek.
                  </text:p>
      <text:p text:style-name="alineagroep">Ik heb de heer Schotte zelf tot twee keer in een persoonlijk gesprek duidelijk gemaakt dat een onafhankelijk onderzoek in
                     deze kwestie van essentieel belang is. Als dit niet gebeurt, zal er altijd een zweem blijven hangen van "er zal toch wel iets
                     aan de hand zijn". Er helpt maar één ding om echt schoon schip te maken en dat is een diepgravend onafhankelijk onderzoek.
                     Hij leek dat tijdens die gesprekken met mij eens te zijn, maar uiteindelijk was dat toch niet het geval.
                  </text:p>
      <text:p text:style-name="alineagroep">Minister Donner stelt via de Rijksministerraad een onderzoekscommissie in, maar er zijn nog wel wat principiële aanmerkingen
                     te maken op de opzet. Er komt een onderzoekscommissie. Wie zitten daarin? Wat onderzoeken de leden? De leden worden na goed
                     overleg tussen minister-president Schotte en minister Donner aangezocht en door de Rijksministerraad benoemd. De juridische
                     titel hiervoor is artikel 36 van het Koninkrijksstatuut, namelijk wederzijdse ondersteuning. Het onderzoeksdoel is om aanbevelingen
                     te formuleren voor het verbeteren van de integriteit en het aanzien van de twee betrokken entiteiten. Er komt expliciet geen
                     onderzoek naar individuele personen, want daarvoor ontbreekt het aan bevoegdheden, aldus de officiële lezing. De raad van
                     commissarissen van de centrale bank gaat – als ik het goed heb – wel zo'n functioneel onderzoek doen. Worden wij over de uitkomsten
                     van dit onderzoek geïnformeerd? Als het persoonlijke politiek wordt, zie je de prangende nadelen daarvan in dit soort kwesties.
                  </text:p>
      <text:p text:style-name="alineagroep">Strikt juridisch zal minister Donner vast wel gelijk hebben over de beperkte onderzoeksmogelijkheden. Er moet echter gerealiseerd
                     worden dat de centrale bank niet alleen het ding van Curaçao is, maar vooral ook van Sint Maarten en, bij het ontbreken van
                     een volledige boedelscheiding, ook van de BES-eilanden. De materiële belangen voor Nederland zijn dus nog steeds aanwezig.
                     Het is goed dat er onderzoek komt, want het aanzien van de Curaçaose en de Koninkrijksregering is in het geding. Beter ware
                     het om garanties te bedingen voor een volstrekt onafhankelijk onderzoek, bijvoorbeeld exclusief door de Antilliaanse Algemene
                     Rekenkamer. Een commissie waarvan een van de belanghebbenden, minister-president Schotte, de leden kan voorstellen, heeft
                     in ieder geval de schijn tegen. Dat moeten we niet willen.
                  </text:p>
      <text:p text:style-name="alineagroep.end">Tot slot. De commissie had de vrije hand moeten hebben wat betreft zij precies wil onderzoeken. Niet uit te sluiten is dat
                     het uiteindelijke resultaat de eigenlijke problemen simpelweg onbesproken laat. Dat moeten we nu maar afwachten. Wanneer verwacht
                     de minister de onderzoeksresultaten? Wat gebeurt er in de tussentijd?
                  </text:p>
      <text:p text:style-name="white-marker"><text:span text:style-name="normal"></text:span></text:p>
      <text:p text:style-name="eerste.spreker">De heer <text:span text:style-name="handelingen.naam">Van Bochove</text:span> (CDA):
               </text:p>
      <text:p text:style-name="alineagroep">Voorzitter. De vorige sprekers hebben de situatie op Curaçao al precies omschreven; dat kan ik dus achterwege laten. Zoals
                     de heer Van Raak zei, is er inderdaad sprake van nieuwe onafhankelijke landen binnen het Statuut. Dat betekent ook iets voor
                     de vraag waar precies de verantwoordelijkheid ligt en welke rol Nederland moet spelen. De vraag is of Nederland daar überhaupt
                     een rol heeft te spelen, maar in deze specifieke situatie is er sprake van een crisis die mogelijk voor de beide landen die
                     afhankelijk zijn van de centrale bank, en uiteindelijk voor het Koninkrijk verstrekkende gevolgen kan hebben. Nederland is
                     er namelijk ook bij betrokken, zoals duidelijk werd uit hetgeen mevrouw Van Gent daarover zei.
                  </text:p>
      <text:p text:style-name="alineagroep.end">Het niet functioneren en niet adequaat functioneren van de centrale bank is niet acceptabel. Daarmee is voor de CDA-fractie
                     het besluit dat de Rijksministerraad heeft genomen, van betekenis. Dat besluit dient naar de opvatting van de CDA-fractie
                     onverkort te worden uitgevoerd. Is daar nog steeds sprake van, zo vraag ik de minister? Je kunt heel lang discussiëren over
                     de vraag wat een onderzoek naar de instituties wel en niet betekent, maar volgens mij is het volstrekt duidelijk. Een onderzoek
                     naar de instituties, zoals afgesproken in de Rijksministerraad, is hetgeen volgens de CDA-fractie moet gebeuren. Wij gaan
                     ervan uit dat alle verhalen die wij horen over gepleegde concessies op dat punt, naar het rijk der fabelen kunnen worden verwezen.
                     Ik ben in dezen heel benieuwd naar het antwoord van de minister.
                  </text:p>
      <text:p text:style-name="white-marker"><text:span text:style-name="normal"></text:span></text:p>
      <text:p text:style-name="eerste.spreker">De heer <text:span text:style-name="handelingen.naam">Bosman</text:span> (VVD):
               </text:p>
      <text:p text:style-name="alineagroep">Voorzitter. Zoals ik heb aangegeven tijdens de regeling van werkzaamheden waarbij dit debat is aangevraagd, was en is dit
                     debat niet aan de orde. Dit kabinet huldigt de gedachte "je gaat erover of niet". Over dit onderwerp gaan wij als Nederlands
                     parlement niet. We moeten dan niet doen alsof het wel zo is. Het land Curaçao heeft de mogelijkheid om de verschillende aantijgingen
                     te onderzoeken en indien nodig strafrechtelijke stappen te ondernemen.
                  </text:p>
      <text:p text:style-name="alineagroep.end">Wat wel aan de orde is, is de uitspraak van de Koninkrijksregering over een onderzoek op Curaçao dat het vertrouwen in de
                     instituties, waaronder de regering en de centrale bank op Curaçao, dient te herstellen. Ik hoor graag of deze uitspraak van
                     de Koninkrijksregering nog steeds aan de orde is.
                  </text:p>
      <text:p text:style-name="white-marker"><text:span text:style-name="normal"></text:span></text:p>
      <text:p text:style-name="eerste.spreker">De heer <text:span text:style-name="handelingen.naam">Van Dam</text:span> (PvdA):
               </text:p>
      <text:p text:style-name="alineagroep">Voorzitter. Naar aanleiding van alle onverkwikkelijke woorden, bijna scheldpartijen, over en weer tussen de premier van Curaçao
                     en de president van de centrale bank, kwam de Rijksministerraad bijeen en schreef op 1 juni in een brief aan de Kamer, die
                     ons vooraf was beloofd, dat de integriteit en het aanzien van regering en centrale bank in een openbaar debat in opspraak
                     waren geraakt en dat dit schadelijk was voor het vertrouwen in het bestuur en de financiële instellingen, en dat de Rijksministerraad
                     daarom op verzoek van Curaçao besloten had tot onafhankelijk onderzoek naar de situatie om het vertrouwen in betrokken instituties
                     te herstellen. Allereerst wil ik de minister vragen of hij ons kan vertellen hoe dat verzoek van Curaçao tot stand kwam. Kan
                     hij aangeven of hij voorafgaand aan de Rijksministerraad met premier Schotte heeft gesproken? Is de berichtgeving juist dat
                     de minister voorafgaand aan de Rijksministerraad met premier Schotte heeft gesproken over de mogelijkheid van het instellen
                     van hoger toezicht, zoals we in de media hebben kunnen zien?
                  </text:p>
      <text:p text:style-name="alineagroep">Hoewel Curaçao kennelijk had verzocht om dit onderzoek, bleek de rest van Curaçao het daar bij terugkomst van premier Schotte
                     niet mee eens te zijn. Vervolgens werd het verzoek teruggedraaid en werd aangegeven dat het onderzoek zo niet kon worden uitgevoerd.
                     Er kwam een brief aan minister Donner. Na vragen van de Kamer daarop schreef de minister op 10 juni weer een brief, waarin
                     hij aangaf te volharden in het onderzoek door de Rijksministerraad. Hij maakte nog maar eens duidelijk dat het zou gaan om
                     de gehele situatie die ontstaan is en gericht is op aanbevelingen om te komen tot herstel van vertrouwen. De minister voegt
                     daar echter aan toe: "maar niet in de eerste plaats op onderzoek naar feiten en gedragingen die mogelijk hebben plaatsgevonden".
                     Daarmee wordt het natuurlijk interessant. Waarom namelijk is het vertrouwen in financiële instellingen en in de regering geschonden
                     door de feiten en gedragingen die de laatste tijd hebben plaatsgevonden?
                  </text:p>
      <text:p text:style-name="alineagroep">Waar moet dat onderzoek over gaan als het niet mag gaan over de uitlatingen die de premier en de president van de centrale
                     bank over en weer hebben geuit? Toen minister Donner vorige week op Curaçao was, bereikten ons ineens berichten dat er geen
                     onderzoek komt zoals eerder aangekondigd; het zou namelijk niet meer over de gehele situatie gaan, en ook niet meer over de
                     regering van Curaçao. Als het onderzoek niet meer over de regering en niet meer over de feitelijke gedragingen gaat, waar
                     gaat het dan nog wel over? Als het onderzoek namelijk gericht moet zijn op de instituties die in opspraak zijn geraakt, de
                     regering en de centrale bank, en als het onderzoek moet leiden tot aanbevelingen om het vertrouwen in die instituties te herstellen
                     en de minister vervolgens zegt dat het niet over de regering gaat, waar gaat het dan eigenlijk nog wel over?
                  </text:p>
      <text:p text:style-name="alineagroep.end">Ik raak het spoor bijster en het lijkt wel alsof de minister zelf een beetje in het wespennest verzeild is geraakt, en zelf
                     aan het meebewegen is in het vreemde en bijzondere spel dat gespeeld wordt. Ik krijg dan ook graag antwoorden op de door mij
                     gestelde vragen. Ik hoop op duidelijkheid over wat er onderzocht wordt, wie er onderzocht wordt en welke feiten en gedragingen
                     er onderzocht worden.
                  </text:p>
      <text:p text:style-name="agendapunt">De vergadering wordt enkele ogenblikken geschorst.</text:p>
      <text:p text:style-name="white-marker"><text:span text:style-name="normal"></text:span></text:p>
      <text:p text:style-name="eerste.spreker">Minister <text:span text:style-name="handelingen.naam">Donner</text:span>:
               </text:p>
      <text:p text:style-name="alineagroep">Voorzitter. De situatie die zich heeft ontwikkeld op Curaçao is in toenemende mate zorgwekkend. Ik geloof dat daarover ook
                     wordt verwezen naar mijn woorden. Ik heb de Kamer daarover op 1 juni een brief gestuurd waarin ik haar mededeling heb gedaan
                     van het besluit van de Rijksministerraad. Naar aanleiding van discussies in de pers en de brief die ik van de minister-president
                     van Curaçao heb ontvangen, heb ik de Kamer op 10 juni nogmaals een brief doen toekomen ter verduidelijking van de discussie.
                  </text:p>
      <text:p text:style-name="alineagroep">Uit de brieven kan de Kamer afleiden dat de Rijksministerraad heeft besloten om, zoals dit daar heet, een onafhankelijk onderzoek
                     te verrichten naar de situatie die is ontstaan, waarbij de belangrijke instituties op Curaçao over en weer de integriteit
                     van publieke functionarissen en het functioneren van die instituties in opspraak brengen, en dat het onderzoek erop gericht
                     zal zijn om een beeld te krijgen van de oorzaken en ontwikkelingen die daaraan ten grondslag liggen en te komen met aanbevelingen
                     over de wijze waarop het aanzien en het gezag van die instituties kan worden hersteld. Dat is de lijn. Zo er een ander onderzoek
                     zou worden gehouden, had ik de Kamer per brief ingelicht dat de vorige twee brieven onjuist zijn. Dat is de situatie.
                  </text:p>
      <text:p text:style-name="alineagroep">Uiteraard is dit een punt dat over en weer licht tot misverstanden leidt. Dat constateerde ik ook op Curaçao. Daar was de
                     indruk ontstaan dat de Koninkrijksregering over het vertrouwen in de regering van Curaçao zou oordelen. Daar werd terecht
                     gesteld dat het vertrouwen van de regering van Curaçao berust bij de Staten van Curaçao. Ik meen dat dit standpunt ook in
                     deze Kamer zal worden ingenomen als het gaat om het vertrouwen in de Nederlandse regering.
                  </text:p>
      <text:p text:style-name="alineagroep">De vraag was verder in hoeverre de Koninkrijksregering onderzoek zou kunnen gelasten in de boeken van de bank of naar andere
                     personen. Dit kan ook nimmer de bedoeling zijn geweest. Ik heb erop gewezen dat het onderzoek naar personen een bevoegdheid
                     is van het openbaar ministerie. Er zijn ook strafklachten ingediend. Wat een onderzoek in de boeken van de bank betreft, zou
                     het ondenkbaar zijn dat ook de Nederlandse regering plotseling zou besluiten tot een onderzoek in de boeken van De Nederlandsche
                     Bank. Daarvoor zijn aparte bevoegdheden geregeld. Ook op dat punt heb ik de verduidelijking gegeven dat dit geen onderdeel
                     van het onderzoek is, maar dat het, zoals ik het net formuleerde, erom gaat een beeld te krijgen van wat de elementen zijn
                     en op welke wijze de ontwikkeling heeft plaatsgevonden, en te komen met aanbevelingen om het aanzien te herstellen. Die commissie
                     komt er.
                  </text:p>
      <text:p text:style-name="alineagroep.end">Er is gevraagd welke leden daarin zitten. Gelet op de situatie, zal ik daarvan mededeling doen als ik het rapport van de commissie
                     heb. De commissie moet kunnen functioneren en zou dit niet kunnen als de personen onderdeel zijn van het publiek debat.
                  </text:p>
      <text:p text:style-name="spreker">Mevrouw <text:span text:style-name="handelingen.naam">Van Gent</text:span> (GroenLinks):
               </text:p>
      <text:p text:style-name="spreekbeurt">Dat begrijp ik op zich, maar ik heb in mijn termijn aan de minister gevraagd of premier Schotte een vinger in de pap heeft
                  bij de samenstelling van deze commissie.
               </text:p>
      <text:p text:style-name="spreker">Minister <text:span text:style-name="handelingen.naam">Donner</text:span>:
               </text:p>
      <text:p text:style-name="spreekbeurt">Ik heb de Kamer erop gewezen dat het hier een besluit betreft op basis van artikel 36 van het Statuut, dat gaat over wederzijdse
                  bijstand. Zoals ik in de eerste brief en ook later heb aangegeven, heeft de Rijksministerraad mij opgedragen om uitvoering
                  te geven aan het besluit, in overleg met ook de heer Schotte.
               </text:p>
      <text:p text:style-name="spreker">Mevrouw <text:span text:style-name="handelingen.naam">Van Gent</text:span> (GroenLinks):
               </text:p>
      <text:p text:style-name="spreekbeurt">Dat kan ik ook nog volgen, maar dan blijf ik bij mijn vraag of minister-president Schotte direct invloed heeft op wie wel
                  of niet acceptabel is voor deze onderzoekscommissie. Als dat wel het geval is, twijfel ik toch echt aan de onafhankelijkheid
                  ervan, omdat ook personen en instituties onderhevig zijn aan dat onafhankelijke onderzoek. Dan kunnen niet personen die eventueel
                  onderdeel van dat onderzoek zijn een vinger in de pap hebben bij de samenstelling van deze commissie. Daar wil ik gewoon een
                  helder antwoord op.
               </text:p>
      <text:p text:style-name="spreker">Minister <text:span text:style-name="handelingen.naam">Donner</text:span>:
               </text:p>
      <text:p text:style-name="spreekbeurt">Het antwoord is de formulering zoals ik die naar de Kamer heb gestuurd, namelijk dat er een onafhankelijke commissie komt.</text:p>
      <text:p text:style-name="spreker">Mevrouw <text:span text:style-name="handelingen.naam">Van Gent</text:span> (GroenLinks):
               </text:p>
      <text:p text:style-name="spreekbeurt">Dat vind ik altijd heel flauw. De minister kan toch gewoon ja of nee hierop antwoorden? Ik wil gewoon weten of minister-president
                  Schotte zelf een vinger in de pap heeft bij het samenstellen van deze commissie. Ik zou daar heel erg op tegen zijn, daar
                  zou minister-president Schotte op tegen moeten zijn en daar zou minister Donner op tegen moeten zijn. Dan is het onderzoek
                  van tevoren gedoemd om te mislukken. Dan kun je er alle kanten mee op, alleen al door de samenstelling van de commissie en
                  degene die er wel of niet invloed op heeft gehad. Ik wil er gewoon een glashelder antwoord op van minister Donner, natuurlijk
                  via u, voorzitter.
               </text:p>
      <text:p text:style-name="spreker">Minister <text:span text:style-name="handelingen.naam">Donner</text:span>:
               </text:p>
      <text:p text:style-name="spreekbeurt">Ik heb dat antwoord gegeven, namelijk dat de Rijksministerraad mij heeft opgedragen om een onafhankelijke commissie te benoemen
                  in overleg met de minister-president van Curaçao. Dat is het besluit van de Rijksministerraad en dat heb ik u vanaf het begin
                  aangegeven. Daarom kan ik geen antwoord geven op de kwalificaties die u daaraan geeft, omdat die vooronderstellen dat ik wat
                  dat betreft de opdracht van de Rijksministerraad niet uitvoer, namelijk dat het een onafhankelijke commissie is.
               </text:p>
      <text:p text:style-name="spreker">De heer <text:span text:style-name="handelingen.naam">Van Dam</text:span> (PvdA):
               </text:p>
      <text:p text:style-name="spreekbeurt">Volgens mij wordt het mij helder: een onafhankelijke commissie. Maar is daarvoor de medewerking van de regering van Curaçao
                  vereist?
               </text:p>
      <text:p text:style-name="spreker">Minister <text:span text:style-name="handelingen.naam">Donner</text:span>:
               </text:p>
      <text:p text:style-name="spreekbeurt">Ik heb aangegeven dat het een besluit van de Rijksministerraad betreft tot het instellen van een commissie en dat dit wat
                  de taak en samenstelling betreft in overleg plaatsvindt.
               </text:p>
      <text:p text:style-name="spreker">De heer <text:span text:style-name="handelingen.naam">Van Dam</text:span> (PvdA):
               </text:p>
      <text:p text:style-name="spreekbeurt">De brief van de minister van 10 juni, die ik hier heb, kwam tot stand omdat de regering van Curaçao overal in de media liet
                  weten dat zij niet meer wenste mee te werken aan het onderzoek door de Rijksministerraad. Misschien kan de minister even ophelderen
                  of dat alleen maar berichten in de media waren of dat de heer Schotte aan minister Donner heeft laten weten dat hij niet meer
                  zal meewerken.
               </text:p>
      <text:p text:style-name="spreker">Minister <text:span text:style-name="handelingen.naam">Donner</text:span>:
               </text:p>
      <text:p text:style-name="spreekbeurt">Ik kan u er slechts op wijzen dat bij de persconferentie waarnaar ook u verwijst de heer Schotte naast mij zat, toen wij mededelingen
                  deden en ik ook in deze bewoordingen heb omschreven wat de taak van de commissie zou zijn.
               </text:p>
      <text:p text:style-name="spreker">De heer <text:span text:style-name="handelingen.naam">Van Dam</text:span> (PvdA):
               </text:p>
      <text:p text:style-name="spreekbeurt">Dat was op 1 juni, denk ik.</text:p>
      <text:p text:style-name="spreker">Minister <text:span text:style-name="handelingen.naam">Donner</text:span>:
               </text:p>
      <text:p text:style-name="spreekbeurt">Nee, dat was op 21 juni in Willemstad op Curaçao.</text:p>
      <text:p text:style-name="spreker">De heer <text:span text:style-name="handelingen.naam">Van Dam</text:span> (PvdA):
               </text:p>
      <text:p text:style-name="spreekbeurt">Voor alle helderheid, de Rijksministerraad neemt een besluit, laten wij maar zeggen op verzoek van Curaçao. Daar komt de minister
                  zo nog op, neem ik aan. Vervolgens zegt premier Schotte dat hij niet meer wenst mee te werken. De Rijksministerraad laat weten
                  dat desondanks het besluit blijft staan. Minister Donner gaat naar Curaçao, hij heeft daar een gesprek met premier Schotte
                  en de regering van Curaçao geeft publiekelijk aan toch mee te werken.
               </text:p>
      <text:p text:style-name="spreker">Minister <text:span text:style-name="handelingen.naam">Donner</text:span>:
               </text:p>
      <text:p text:style-name="spreekbeurt">Wij hebben hier te maken met verschillende landen die werken op basis van het Statuut en met een Rijksministerraad die op
                  basis van het Statuut opereert, ook op basis van het bepaalde in artikel 36. Dan denk ik dat het verstorend is om voortdurend
                  een debat te voeren op basis van berichten in de media. Ik heb u de feiten geschetst en ook aangegeven welke informatie ik
                  hier als minister aan de Kamer heb gegeven. In reactie op uw vraag in hoeverre ook de regering van Curaçao op dit punt bij
                  het oorspronkelijke verzoek blijft, heb ik gewezen op een persconferentie die ik vorige week maandag heb gehouden samen met
                  de heer Schotte met betrekking tot dit punt.
               </text:p>
      <text:p text:style-name="spreker">De heer <text:span text:style-name="handelingen.naam">Van Dam</text:span> (PvdA):
               </text:p>
      <text:p text:style-name="spreekbeurt">De minister geeft gewoon geen antwoord en ik snap dat, maar dan wil ik het omdraaien. Dan trek ik de conclusie en moet de
                  minister maar aangeven of die onjuist is. De uitspraak van de minister dat het gebeurt op basis van artikel 36 van het Statuut
                  impliceert dus dat de regering van Curaçao meewerkt.
               </text:p>
      <text:p text:style-name="spreker">Minister <text:span text:style-name="handelingen.naam">Donner</text:span>:
               </text:p>
      <text:p text:style-name="spreekbeurt">Er is een beslissing genomen op basis van artikel 36. Voor het overige kunt u aannemen dat de regeringen zullen meewerken.</text:p>
      <text:p text:style-name="spreker">De heer <text:span text:style-name="handelingen.naam">Van Raak</text:span> (SP):
               </text:p>
      <text:p text:style-name="spreekbeurt">Wij van WC-EEND adviseren WC-EEND. Schotte? Onderzoek-Schotte! Het kan toch nooit onafhankelijk zijn als minister-president
                  Schotte meepraat over de commissie die zijn regering gaat onderzoeken? Dat hebben wij gezien bij het vorige onderzoek, naar
                  de screening. Dat gaat niet werken.
               </text:p>
      <text:p text:style-name="spreker">Minister <text:span text:style-name="handelingen.naam">Donner</text:span>:
               </text:p>
      <text:p text:style-name="spreekbeurt">Ik heb niets toe te voegen aan het antwoord dat ik eerder gegeven heb op de vragen van mevrouw Van Gent. Ik voer een besluit
                  van de Rijksministerraad uit. Ik begrijp dat de heer Van Raak een beschouwing geeft over wat ik gezegd heb.
               </text:p>
      <text:p text:style-name="spreker">De heer <text:span text:style-name="handelingen.naam">Van Raak</text:span> (SP):
               </text:p>
      <text:p text:style-name="spreekbeurt">De minister zei ook: dit zijn nu eenmaal de verhoudingen met het huidige Statuut. Dat Statuut klemt. Dit voorbeeld laat dat
                  weer zien. Waarom heeft de minister gekozen voor artikel 36 en niet voor artikel 43?
               </text:p>
      <text:p text:style-name="spreker">Minister <text:span text:style-name="handelingen.naam">Donner</text:span>:
               </text:p>
      <text:p text:style-name="spreekbeurt">Omdat de Rijksministerraad mede op verzoek van de minister-president van Curaçao heeft besloten tot een handelen op basis
                  van artikel 36. Ik betwijfel of er elementen verzameld zijn voor een handelen op basis van artikel 43, want dat veronderstelt
                  meer dan alleen berichtgeving in de pers.
               </text:p>
      <text:p text:style-name="spreker">De heer <text:span text:style-name="handelingen.naam">Van Raak</text:span> (SP):
               </text:p>
      <text:p text:style-name="spreekbeurt">De minister noemde de situatie op Curaçao in toenemende mate zorgwekkend. De situatie is zorgwekkend en wordt nog zorgwekkender
                  en daarna misschien nog wel zorgwekkender. Is er dan geen sprake van een structureel probleem van goed bestuur? Zo ja, dan
                  komt de waarborgfunctie in zicht.
               </text:p>
      <text:p text:style-name="spreker">Minister <text:span text:style-name="handelingen.naam">Donner</text:span>:
               </text:p>
      <text:p text:style-name="spreekbeurt">Dat zou kunnen blijken op basis van onderzoek van de commissie. Het enkele feit van een ontwikkeling van een discussie zoals
                  die plaatsvond, zoals ik die waarnam, zoals de Rijksministerraad die waarnam, is onvoldoende om onmiddellijk te zeggen: nu
                  is artikel 43 aan de orde.
               </text:p>
      <text:p text:style-name="spreker">De heer <text:span text:style-name="handelingen.naam">Lucassen</text:span> (PVV):
               </text:p>
      <text:p text:style-name="spreekbeurt">De minister heeft gezegd dat er een onderzoek komt naar belangrijke instituties, belangrijke personen. Tegelijkertijd heeft
                  hij gezegd dat het in geen geval gaat om mensen die deel uitmaken van de regering-Schotte. Ik neem aan dat dat klopt. Om welke
                  personen en instituties gaat het dan wel? Komt het onderzoek voort uit de beschuldigingen van fraude en corruptie?
               </text:p>
      <text:p text:style-name="spreker">Minister <text:span text:style-name="handelingen.naam">Donner</text:span>:
               </text:p>
      <text:p text:style-name="spreekbeurt">Ik heb de aanleiding voor het onderzoek geschetst: de ontwikkeling waarin personen en instituties over en weer elkaars integriteit
                  in opspraak brengen. Het is niet aan mij om te oordelen in hoeverre het onderzoek zich tot bepaalde personen moet uitstrekken.
                  Ik heb erop gewezen dat, als het gaat om het gedrag van personen, onderzoek door het Openbaar Ministerie aan de orde is. In
                  dat verband vroeg de heer Lucassen naar onderzoek door de Rijksrecherche. Onderzoek door de Rijksrecherche is alleen aan de
                  orde als sprake is van verdenking van een misdrijf. Bovendien kan de Rijksrecherche alleen in Nederland optreden. Het betreft
                  onderzoek. Ik weet dat er over en weer strafklachten bij het Openbaar Ministerie zijn ingediend. Indien het Openbaar Ministerie
                  van Curaçao het nodig oordeelt, kan er gebruikgemaakt worden van het Recherche Samenwerkings Team.
               </text:p>
      <text:p text:style-name="spreker">De heer <text:span text:style-name="handelingen.naam">Lucassen</text:span> (PVV):
               </text:p>
      <text:p text:style-name="spreekbeurt">Ik heb nog steeds niet helemaal een antwoord op mijn vraag. Om welke belangrijke instituties en personen gaat het?</text:p>
      <text:p text:style-name="spreker">Minister <text:span text:style-name="handelingen.naam">Donner</text:span>:
               </text:p>
      <text:p text:style-name="spreekbeurt">Het gaat breed om een ontwikkeling van de discussie over en weer. Er zijn aantijgingen gedaan tegen ministers, tegen de regering,
                  over en weer. Het onderzoek richt zich op de situatie, de betrokken instituten en het aanzien dat daarbij is geraakt.
               </text:p>
      <text:p text:style-name="spreker">De heer <text:span text:style-name="handelingen.naam">Lucassen</text:span> (PVV):
               </text:p>
      <text:p text:style-name="spreekbeurt">De minister zei daarnet dat er geen onderzoek wordt gedaan naar de regering-Schotte, omdat de vraag naar integriteit, de kwestie
                  van vertrouwen niet bij hem ligt, maar bij de Staten van Curaçao. Komt het er dan niet op neer dat alleen maar onderzoek gevoerd
                  naar Emsley Tromp, de bankdirecteur? Is de minister dan niet bang dat hij zich een beetje laat gijzelen door de heer Schotte
                  en zich voor diens karretje laat spannen om het onderzoek te beperken tot de bankdirecteur?
               </text:p>
      <text:p text:style-name="spreker">Minister <text:span text:style-name="handelingen.naam">Donner</text:span>:
               </text:p>
      <text:p text:style-name="spreekbeurt">Ik heb een- en andermaal aangegeven dat het onderzoek het geheel van de situatie betreft en de instituties die daarbij betrokken
                  zijn. Dat is ook in het besluit van de Rijksministerraad aangegeven. Ik heb zojuist een verduidelijking gegeven met betrekking
                  tot een punt dat op Curaçao zeer gevoelig lag, namelijk dat vertrouwen in de regering geen kwestie is van een onderzoekscommissie,
                  maar bij uitstek een zaak is die in het parlement wordt besproken. Ik zou menen dat de Tweede Kamer daar niet anders over
                  oordeelt.
               </text:p>
      <text:p text:style-name="spreker">De heer <text:span text:style-name="handelingen.naam">Lucassen</text:span> (PVV):
               </text:p>
      <text:p text:style-name="spreekbeurt">Dan moet ik de conclusie trekken dat het onderzoek zich ook uitstrekt naar de integriteit van de regering-Schotte. Daar zijn
                  wij heel blij mee.
               </text:p>
      <text:p text:style-name="spreker">Minister <text:span text:style-name="handelingen.naam">Donner</text:span>:
               </text:p>
      <text:p text:style-name="spreekbeurt">Het is verstandiger om eerst de resultaten van het onderzoek af te wachten.</text:p>
      <text:p text:style-name="spreker">De heer <text:span text:style-name="handelingen.naam">Bosman</text:span> (VVD):
               </text:p>
      <text:p text:style-name="spreekbeurt">Ik deel de verwarring van de heer Lucassen. De minister schrijft namelijk in zijn brief dat de integriteit en het aanzien
                  van de regering en van de centrale bank van Curaçao en Sint Maarten in het openbaar debat zijn geraakt. Daaronder schrijft
                  hij dat de onafhankelijke commissie onderzoek gaat doen naar de betrokken instituties. Klopt het dan dat "de betrokken instituties"
                  in ieder geval de regering en de centrale bank zijn?
               </text:p>
      <text:p text:style-name="spreker">Minister <text:span text:style-name="handelingen.naam">Donner</text:span>:
               </text:p>
      <text:p text:style-name="alineagroep">De heer Bosman leest het voor. We hebben het over de betrokken instituties en over aantijgingen die over en weer gedaan zijn.</text:p>
      <text:p text:style-name="alineagroep">De heer Van Dam heeft gevraagd of is gesproken over hoger toezicht. Ik kan daar ontkennend op antwoorden. Ik heb het verloop
                     van de situatie beschreven en ik herinner in dit verband aan mijn brieven aan de Kamer.
                  </text:p>
      <text:p text:style-name="alineagroep">De heer Lucassen heeft gevraagd naar de vorm van het onderzoek. Er wordt door mij een commissie ingesteld ter uitvoering van
                     een besluit van de Rijksministerraad. De vraag of de deugdelijkheid van bestuur in het geding is, zou kunnen blijken uit het
                     onderzoek. Op zijn vraag met betrekking tot de Rijksrecherche heb ik geantwoord dat deze geen bevoegdheid heeft op Curaçao.
                  </text:p>
      <text:p text:style-name="alineagroep">De heer Van Raak heeft gevraagd waarom het onderzoek is veranderd. Ik ben daar duidelijk over geweest, evenals over zijn vraag
                     met betrekking tot de rechtsbasis voor een eventueel onderzoek.
                  </text:p>
      <text:p text:style-name="alineagroep.end">De vraag van mevrouw Van Gent heb ik, voor zover ik dat hier kan, beantwoord, evenals de vraag naar de opdracht van de commissie.
                     Aan de heer Van Bochove en de heer Bosman heb ik een en ander toegelicht met betrekking tot de Rijksministerraad.
                  </text:p>
      <text:p text:style-name="spreker">Mevrouw <text:span text:style-name="handelingen.naam">Van Gent</text:span> (GroenLinks):
               </text:p>
      <text:p text:style-name="spreekbeurt">Ik heb gevraagd wanneer wij ongeveer de rapportage van de commissie kunnen verwachten en wat er ondertussen gebeurt. Er is
                  natuurlijk wel iets aan de hand.
               </text:p>
      <text:p text:style-name="spreker">Minister <text:span text:style-name="handelingen.naam">Donner</text:span>:
               </text:p>
      <text:p text:style-name="spreekbeurt">Zo spoedig mogelijk. Deze commissie zal primair rapporteren aan de Rijksministerraad en de regering van Curaçao. Er zullen
                  aanbevelingen worden gedaan op welke wijze de situatie zo goed mogelijk hersteld kan worden. In het licht van die aanbevelingen
                  zal ook beoordeeld moeten worden in hoeverre verdere publiciteit daarover plaatsvindt.
               </text:p>
      <text:p text:style-name="spreker">Mevrouw <text:span text:style-name="handelingen.naam">Van Gent</text:span> (GroenLinks):
               </text:p>
      <text:p text:style-name="spreekbeurt">Wat is "zo spoedig mogelijk"? Verder had ik gevraagd, wat er ondertussen gebeurt. Blijft de winkel tijdens het onderzoek open?</text:p>
      <text:p text:style-name="spreker">Minister <text:span text:style-name="handelingen.naam">Donner</text:span>:
               </text:p>
      <text:p text:style-name="spreekbeurt">Ik weet niet wat u bedoelt met het openblijven van de winkel. Dat de bank zal moeten functioneren, ben ik geheel met u eens.
                  Dat ook de andere instituties zullen moeten functioneren, ben ik eveneens met u eens. Maar ik kan niet verhelen dat in nasleep
                  hiervan – dat bevestigt alleen mijn zorg over de situatie – inmiddels een discussie is ontstaan over de vraag, of de bank
                  zoals ze nu functioneert verder moet worden opgesplitst. Ik heb overleg gevoerd over deze discussie, ook omdat het land Sint
                  Maarten hierbij betrokken is. Het bevestigde alleen maar mijn toenemende zorg over de situatie zoals die zich ontwikkelde.
                  Daarom moet de commissie naar mijn mening voor alles zo snel mogelijk komen met aanbevelingen, althans met een beeld van de
                  situatie. Het is niet een commissie waarvoor we ervan moeten uitgaan dat ze maanden en maanden onderzoek gaat doen, om dan
                  met een gedegen en grondig rapport te komen. Ik heb in dezen meer belang bij snelheid dan bij uitputtendheid.
               </text:p>
      <text:p text:style-name="spreker">Mevrouw <text:span text:style-name="handelingen.naam">Van Gent</text:span> (GroenLinks):
               </text:p>
      <text:p text:style-name="spreekbeurt">Dat ben ik helemaal met de minister eens. De bank is nu wel open, dat begrijp ik ook, maar zijn er nu extra maatregelen genomen
                  om het toezicht zodanig te maken dat er geen nieuwe problemen ontstaan?
               </text:p>
      <text:p text:style-name="spreker">Minister <text:span text:style-name="handelingen.naam">Donner</text:span>:
               </text:p>
      <text:p text:style-name="spreekbeurt">Er is inmiddels ook een raad van commissarissen benoemd bij de bank, die primair is belast met het toezicht op het functioneren
                  van de bank. Voor het overige werken ook de instituties op het eiland, en zie ik niet in welke maatregelen getroffen zouden
                  moeten worden, behoudens die maatregel dat het wenselijk en verstandig is dat betrokkenen niet doorgaan met elkaar over en
                  weer op deze wijze te betichten.
               </text:p>
      <text:p text:style-name="spreker">De heer <text:span text:style-name="handelingen.naam">Van Dam</text:span> (PvdA):
               </text:p>
      <text:p text:style-name="spreekbeurt">Ik geloof dat het in dit debat wel helder wordt: de minister heeft niet op voorhand olie op het vuur willen gooien, maar hij
                  heeft daardoor soms een klein beetje mist gecreëerd over hoe het onderzoek eruit ziet. Mijn conclusie zou zijn: het onderzoek
                  gaat dus naar hoe het vertrouwen in de integriteit van de regering en de centrale bank kan worden hersteld. Strekt dat onderzoek
                  zich ook uit naar het benoemingenbeleid in den breedte, door de regering van Curaçao? Er is natuurlijk overduidelijk een relatie
                  tussen dit akkefietje en het benoemingenbeleid dat de regering sinds haar aantreden heeft uitgevoerd.
               </text:p>
      <text:p text:style-name="spreker">Minister <text:span text:style-name="handelingen.naam">Donner</text:span>:
               </text:p>
      <text:p text:style-name="spreekbeurt">De onafhankelijkheid van de commissie brengt met zich mee dat op basis van de taak zoals ik die heb omschreven, de commissie
                  zelf zal moeten beoordelen wat aan de orde is. Tegelijkertijd wil ik ervoor waken dat er geen beeld ontstaat van een commissie
                  die nu uitvoerig, in den brede beleid en politiek gaat beoordelen. Dat is niet aan de Rijksministerraad. Het gaat heel specifiek
                  om een situatie die intrinsiek zorgwekkend is. Dat moet niet de aanleiding zijn voor een breed onderzoek van veel verstrekkender
                  aard.
               </text:p>
      <text:p text:style-name="spreker">De heer <text:span text:style-name="handelingen.naam">Van Dam</text:span> (PvdA):
               </text:p>
      <text:p text:style-name="spreekbeurt">Een van de redenen dat er gebrekkig vertrouwen is in de regering van Curaçao heeft alles te maken met de manier waarop de
                  regering in de afgelopen maanden haar benoemingen heeft uitgevoerd. Het zou dus kunnen dat de onafhankelijke commissie ook
                  daarover aanbevelingen doet, net zo goed als ze aanbevelingen kan doen over de instituties en de bemensing daarvan.
               </text:p>
      <text:p text:style-name="spreker">Minister <text:span text:style-name="handelingen.naam">Donner</text:span>:
               </text:p>
      <text:p text:style-name="spreekbeurt">De onafhankelijkheid van de commissie maakt het niet passend dat ik nu commentaar lever op wat de heer Van Dam zegt.</text:p>
      <text:p text:style-name="spreker">De heer <text:span text:style-name="handelingen.naam">Lucassen</text:span> (PVV):
               </text:p>
      <text:p text:style-name="spreekbeurt">Ik heb in mijn inbreng gevraagd om een onderzoek van de Rijksrecherche. Dat heb ik natuurlijk niet voor niets gedaan, want
                  de Rijksrecherche is bij uitstek geschikt voor onderzoeken naar corruptie en integriteit bij bestuurders. De minister heeft
                  duidelijk aangegeven dat de Rijksrecherche geen bevoegdheid heeft, zodat ze daar niet zomaar naar binnen kan wandelen. Kan
                  de Rijksrecherche ook niet een onderzoek uitvoeren op verzoek van de Rijksministerraad, of het land zelf?
               </text:p>
      <text:p text:style-name="spreker">Minister <text:span text:style-name="handelingen.naam">Donner</text:span>:
               </text:p>
      <text:p text:style-name="spreekbeurt">We hebben onder het Statuut landen die zijn toegerust met hun eigen justitiële autoriteiten. Onderzoek van de Rijksrecherche
                  is onderzoek in het kader van een justitieel onderzoek. Derhalve is de Rijksrecherche in zijn bevoegdheden beperkt tot Nederland.
                  De Koninkrijksregering is niet belast met eigen justitiële bevoegdheden.
               </text:p>
      <text:p text:style-name="spreker">De heer <text:span text:style-name="handelingen.naam">Lucassen</text:span> (PVV):
               </text:p>
      <text:p text:style-name="spreekbeurt">Ik weet natuurlijk dat de minister als geen ander van de hoed en de rand weet over de Rijksrecherche gezien zijn verleden
                  als minister van Justitie. Ik heb echt begrepen dat de Rijksrecherche onderzoek doet in het buitenland wanneer er sprake zou
                  zijn van corruptie. Weliswaar gaat het dan om omkoping door Nederlandse ambtenaren of Nederlandse burgers. Ik heb echt begrepen
                  dat een verzoek van een ander land om een onderzoek uit te laten voeren door de Rijksrecherche binnen het Koninkrijk, gehonoreerd
                  kan worden.
               </text:p>
      <text:p text:style-name="spreker">Minister <text:span text:style-name="handelingen.naam">Donner</text:span>:
               </text:p>
      <text:p text:style-name="spreekbeurt">Die laatste stelling herken ik niet onmiddellijk. Wat het eerste betreft ben ik het geheel met u eens. Dan betreft het misdrijven
                  onder de Nederlandse wetgeving. Daarin is de Rijksrecherche bevoegd, uiteraard in opdracht van het OM.
               </text:p>
      <text:p text:style-name="agendapunt">De beraadslaging wordt gesloten.</text:p>
      <text:p text:style-name="spreker">De <text:span text:style-name="handelingen.naam">voorzitter</text:span>:
               </text:p>
      <text:p text:style-name="spreekbeurt">Ik dank de minister voor zijn beantwoording. Ik heb wat breed voorgezeten in de hoop dat ik daarmee een tweede termijn kon
                  voorkomen.
               </text:p>
      <text:p text:style-name="agendapunt">Sluiting 23.28 uu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juni 2011</text:p>
        <text:p text:style-name="footer.handelingen">Tweede Kamer<text:tab/>Beschuldiging corruptie<text:tab/>TK-99<text:tab/>99-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chuldiging corruptie</dc:title>
  </office:meta>
</office:document-meta>
</file>