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99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Woensdag 29 juni 2011</text:p>
          <text:p text:style-name="handelingen.opening">Aanvang 10.15 uur</text:p>
        </draw:text-box>
      </draw:frame>
      <text:p text:style-name="Standard"><text:span text:style-name="handelingen.item-titel">1 </text:span></text:p>
      <text:p text:style-name="opening"><text:span text:style-name="vet">Voorzitter: Arib</text:span></text:p>
      <text:p text:style-name="opening">Tegenwoordig zijn 123 leden, te weten:</text:p>
      <text:p text:style-name="opening">Agema, Aptroot, Arib, Azmani, Van Beek, Beertema, Van Bemmel, Berndsen, Van den Besselaar, Biskop, Blanksma-van den Heuvel,
               Van Bochove, De Boer, Van Bommel, Bosma, Bosman, Bouwmeester, Braakhuis, Brinkman, Bruins Slot, Van der Burg, De Caluwé, Çörüz,
               Van Dam, Van Dekken, Dezentjé Hamming-Bluemink, Dibi, Tony van Dijck, Dijkgraaf, Dijkhoff, Dijkstra, Dikkers, Dille, Driessen,
               Eijsink, El Fassed, Elias, Elissen, Ferrier, Fritsma, Van Gent, Gerbrands, Van Gerven, Gesthuizen, Groot, Hachchi, Van der
               Ham, Hamer, Harbers, Heijnen, Helder, Hennis-Plasschaert, Hernandez, Van Hijum, Hilkens, Houwers, Huizing, Irrgang, Jacobi,
               Jadnanansing, De Jong, Karabulut, Klaver, Van Klaveren, Klijnsma, Kooiman, Koolmees, Koopmans, Koppejan, Koşer Kaya, Kuiken,
               Leegte, Leijten, De Liefde, Lodders, Lucas, Lucassen, Monasch, Mulder, Van Nieuwenhuizen-Wijbenga, Omtzigt, Ormel, Ortega-Martijn,
               Ouwehand, Pechtold, Peters, Plasterk, Van Raak, Roemer, De Roon, Samsom, Sap, Schaart, Schouten, Schouw, Slob, Smeets, Smilde,
               Smits, Snijder-Hazelhoff, Van der Staaij, Sterk, Van der Steur, Straus, Taverne, Thieme, Timmermans, Uitslag, Ulenbelt, Van
               der Veen, Van Veldhoven, Venrooy-van Ark, Verbeet, Verburg, Vermeij, Van Vliet, Voordewind, Voortman, Van der Werf, Wiegman-van
               Meppelen Scheppink, Wilders, De Wit en Ziengs,
            </text:p>
      <text:p text:style-name="opening">en de heer Verhagen, viceminister-president, minister van Economische Zaken, Landbouw en Innovatie, de heer Donner, minister
               van Binnenlandse Zaken en Koninkrijksrelaties, de heer Leers, minister voor Immigratie en Asiel, de heer Rosenthal, minister
               van Buitenlandse Zaken, de heer Kamp, minister van Sociale Zaken en Werkgelegenheid, mevrouw Schippers, minister van Volksgezondheid,
               Welzijn en Sport, en mevrouw Veldhuijzen van Zanten-Hyllner, staatssecretaris van Volksgezondheid, Welzijn en Sport.
            </text:p>
      <text:p text:style-name="white-marker"><text:span text:style-name="normal"></text:span></text:p>
      <text:p text:style-name="eerste.spreker">De <text:span text:style-name="handelingen.naam">voorzitter</text:span>:
               </text:p>
      <text:p text:style-name="spreekbeurt-eerste">Ik deel aan de Kamer mee dat er geen afmeldingen zijn.</text:p>
      <text:p text:style-name="opening">Deze mededeling wordt voor kennisgeving aangenom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juni 2011</text:p>
        <text:p text:style-name="footer.handelingen">Tweede Kamer<text:tab/><text:tab/>TK-99<text:tab/>99-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