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Stemmingen</text:span></text:p>
      <text:p text:style-name="alineagroep">Aan de orde zijn de <text:span text:style-name="vet">stemmingen</text:span> in verband met het wetsvoorstel <text:span text:style-name="vet">Wijziging van de Drank- en Horecawet met het oog op de terugdringing van het alcoholgebruik onder met name jongeren, de voorkoming
                        van alcoholgerelateerde verstoring van de openbare orde, alsmede ter reductie van de administratieve lasten (</text:span><text:span text:style-name="vet">32022</text:span><text:span text:style-name="vet">)</text:span>,
                  </text:p>
      <text:p text:style-name="alineagroep.end">en over:</text:p>
      <text:list text:style-name="list-style-1">
        <text:list-item>
          <text:p text:style-name="list.start">de motie-Voordewind/Kooiman over leeftijdscontrole bij supermarkten (32022, nr. 61);
                        </text:p>
        </text:list-item>
        <text:list-item>
          <text:p text:style-name="list.cont">de motie-Voordewind c.s. over een gerichte voorlichtingscampagne (32022, nr. 62);
                        </text:p>
        </text:list-item>
        <text:list-item>
          <text:p text:style-name="list.cont">de motie-Voordewind c.s. over uniforme etikettering (32022, nr. 63);
                        </text:p>
        </text:list-item>
        <text:list-item>
          <text:p text:style-name="list.cont">de motie-Kooiman/Voordewind over oormerken van de middelen voor handhaving (32022, nr. 67);
                        </text:p>
        </text:list-item>
        <text:list-item>
          <text:p text:style-name="list.cont">de motie-Kooiman c.s. over een bijdrage van de alcoholbranche (32022, nr. 68);
                        </text:p>
        </text:list-item>
        <text:list-item>
          <text:p text:style-name="list.cont">de motie-Van der Staaij c.s. over een definitie van alcoholreclame (32022, nr. 71);
                        </text:p>
        </text:list-item>
        <text:list-item>
          <text:p text:style-name="list.cont">de motie-Van der Staaij/Voordewind over het alcoholreclamebeleid (32022, nr. 72);
                        </text:p>
        </text:list-item>
        <text:list-item>
          <text:p text:style-name="list.cont">de motie-Straus over een evaluatie over vijf jaar (32022, nr. 73);
                        </text:p>
        </text:list-item>
        <text:list-item>
          <text:p text:style-name="list.end">de motie-Dijkstra over besteding van de extra 150 mln. (32022, nr. 75).
                        </text:p>
        </text:list-item>
      </text:list>
      <text:p text:style-name="agendapunt">(Zie vergadering van 15 juni 2011.)</text:p>
      <text:p text:style-name="spreker">De <text:span text:style-name="handelingen.naam">voorzitter</text:span>:
               </text:p>
      <text:p text:style-name="alineagroep">Hedenmiddag wordt slechts gestemd over de ingediende amendementen en moties. Over het wetsvoorstel zelf zal donderdag aan
                     het einde van de vergadering worden gestemd.
                  </text:p>
      <text:p text:style-name="alineagroep">Mevrouw Bouwmeester wenst de amendementen op stuk nrs. 24 en 76 in te trekken. Mevrouw Straus wenst de amendementen op stuk
                     nrs. 33 en 37 in te trekken. Mevrouw Uitslag wenst het amendement op stuk nr. 34 in te trekken. De heer Voordewind wenst het
                     amendement op stuk nr. 45 in te trekken. De heer Van der Ham wenst het amendement op stuk nr. 30 in te trekken.
                  </text:p>
      <text:p text:style-name="alineagroep.end">Ik stel vast dat daarmee wordt ingestemd.</text:p>
      <text:p text:style-name="spreekbeurt">De motie-Straus (32022, nr. 73) is in die zin gewijzigd dat zij thans luidt:
               </text:p>
      <text:h text:outline-level="2" text:style-name="motie_kop">Motie
                  </text:h>
      <text:p text:style-name="motie">De Kamer,</text:p>
      <text:p text:style-name="motie">gehoord de beraadslaging,</text:p>
      <text:p text:style-name="motie">constaterende dat voorliggende wijziging van de Drank- en Horecawet beoogt de administratieve lasten terug te dringen alsmede
                     schadelijk alcoholgebruik onder jongeren tegen te gaan;
                  </text:p>
      <text:p text:style-name="motie">constaterende dat gemeenten via deze wetswijziging verantwoordelijk worden voor toezicht en handhaving van de Drank- en Horecawet
                     en het voeren van lokaal alcoholbeleid;
                  </text:p>
      <text:p text:style-name="motie">verzoekt de regering, binnen drie jaar een evaluatie uit te voeren van deze wetswijziging waarbij in ieder geval wordt ingegaan
                     op de handhaving, de naleving en de aanpak van de diverse gemeenten,
                  </text:p>
      <text:p text:style-name="motie">en gaat over tot de orde van de dag.</text:p>
      <text:p text:style-name="motie-info">Naar mij blijkt, wordt de indiening van deze gewijzigde motie voldoende ondersteund.</text:p>
      <text:p text:style-name="motie-info">Zij krijgt nr. 82 (32022).
                     </text:p>
      <text:p text:style-name="spreekbeurt">Ik stel vast dat wij hier nu over kunnen stemmen.</text:p>
      <text:p text:style-name="agendapunt">In stemming komt het tweede nader gewijzigde amendement-Kooiman (stuk nr. 54, I).</text:p>
      <text:p text:style-name="spreker">De <text:span text:style-name="handelingen.naam">voorzitter</text:span>:
               </text:p>
      <text:p text:style-name="alineagroep">Ik constateer dat de aanwezige leden van de fractie van de SP voor dit tweede nader gewijzigde amendement hebben gestemd en
                     de aanwezige leden van de overige fracties ertegen, zodat het is verworpen.
                  </text:p>
      <text:p text:style-name="alineagroep.end">Ik stel vast dat door de aanneming van dit tweede nader gewijzigde amendement de overige op stuk nr. 54 voorkomende tweede
                     nader gewijzigde amendementen als verworpen kunnen worden beschouwd.
                  </text:p>
      <text:p text:style-name="agendapunt">In stemming komt het amendement-Van der Ham (stuk nr. 31, I) tot het invoegen van onderdeel Ga.</text:p>
      <text:p text:style-name="spreker">De <text:span text:style-name="handelingen.naam">voorzitter</text:span>:
               </text:p>
      <text:p text:style-name="alineagroep">Ik constateer dat de aanwezige leden van de fracties van de SP, de PvdD, GroenLinks, D66, de SGP en de ChristenUnie voor dit
                     amendement hebben gestemd en de aanwezige leden van de overige fracties ertegen, zodat het is verworpen.
                  </text:p>
      <text:p text:style-name="alineagroep.end">Ik stel vast dat door de aanneming van dit amendement het andere op stuk nr. 31 voorkomende amendement als verworpen kan worden
                     beschouwd.
                  </text:p>
      <text:p text:style-name="agendapunt">In stemming komt het gewijzigde amendement-Van der Staaij/Voordewind (stuk nr. 65, I) tot het invoegen van onderdeel Ja.</text:p>
      <text:p text:style-name="spreker">De <text:span text:style-name="handelingen.naam">voorzitter</text:span>:
               </text:p>
      <text:p text:style-name="alineagroep">Ik constateer dat de aanwezige leden van de fracties van de SP, de SGP en de ChristenUnie voor dit gewijzigde amendement hebben
                     gestemd en de aanwezige leden van de overige fracties ertegen, zodat het is verworpen.
                  </text:p>
      <text:p text:style-name="alineagroep.end">Ik stel vast dat door de aanneming van dit gewijzigde amendement het andere op stuk nr. 65 voorkomende gewijzigde amendement
                     als verworpen kan worden beschouwd.
                  </text:p>
      <text:p text:style-name="agendapunt">In stemming komt het amendement-Van der Staaij/Voordewind (stuk nr. 69, I) tot het invoegen van onderdeel Ja.</text:p>
      <text:p text:style-name="spreker">De <text:span text:style-name="handelingen.naam">voorzitter</text:span>:
               </text:p>
      <text:p text:style-name="alineagroep">Ik constateer dat de aanwezige leden van de fracties van de SP, de SGP en de ChristenUnie voor dit amendement hebben gestemd
                     en de aanwezige leden van de overige fracties ertegen, zodat het is verworpen.
                  </text:p>
      <text:p text:style-name="alineagroep.end">Ik stel vast dat door de aanneming van dit amendement het andere op stuk nr. 69 voorkomende amendement als verworpen kan worden
                     beschouwd.
                  </text:p>
      <text:p text:style-name="agendapunt">In stemming komt het amendement-Bouwmeester (stuk nr. 46).</text:p>
      <text:p text:style-name="spreker">De <text:span text:style-name="handelingen.naam">voorzitter</text:span>:
               </text:p>
      <text:p text:style-name="spreekbeurt">Ik constateer dat de aanwezige leden van de fracties van de SP, de PvdA en GroenLinks voor dit amendement hebben gestemd en
                  de aanwezige leden van de overige fracties ertegen, zodat het is verworpen.
               </text:p>
      <text:p text:style-name="agendapunt">In stemming komt het nader gewijzigde amendement-Voordewind/Van der Staaij (stuk nr. 49, I).</text:p>
      <text:p text:style-name="spreker">De <text:span text:style-name="handelingen.naam">voorzitter</text:span>:
               </text:p>
      <text:p text:style-name="alineagroep">Ik constateer dat de aanwezige leden van de fracties van de SP, de SGP en de ChristenUnie voor dit nader gewijzigde amendement
                     hebben gestemd en de aanwezige leden van de overige fracties ertegen, zodat het is verworpen.
                  </text:p>
      <text:p text:style-name="alineagroep.end">Ik stel vast dat door de aanneming van dit nader gewijzigde amendement de overige op stuk nr. 49 voorkomende nader gewijzigde
                     amendementen als verworpen kunnen worden beschouwd.
                  </text:p>
      <text:p text:style-name="agendapunt">In stemming komt het amendement-Voordewind (stuk nr. 79).</text:p>
      <text:p text:style-name="spreker">De <text:span text:style-name="handelingen.naam">voorzitter</text:span>:
               </text:p>
      <text:p text:style-name="spreekbeurt">Ik constateer dat de aanwezige leden van de fracties van de SP, de SGP en de ChristenUnie voor dit amendement hebben gestemd
                  en de aanwezige leden van de overige fracties ertegen, zodat het is verworpen.
               </text:p>
      <text:p text:style-name="agendapunt">In stemming komt het amendement-Straus/Van der Ham (stuk nr. 58).</text:p>
      <text:p text:style-name="spreker">De <text:span text:style-name="handelingen.naam">voorzitter</text:span>:
               </text:p>
      <text:p text:style-name="spreekbeurt">Ik constateer dat de aanwezige leden van de fracties van de PvdD, D66, de VVD en de PVV voor dit amendement hebben gestemd
                  en de aanwezige leden van de overige fracties ertegen, zodat het is verworpen.
               </text:p>
      <text:p text:style-name="agendapunt">In stemming komt het amendement-Straus (stuk nr. 56, I).</text:p>
      <text:p text:style-name="spreker">De <text:span text:style-name="handelingen.naam">voorzitter</text:span>:
               </text:p>
      <text:p text:style-name="alineagroep">Ik constateer dat de aanwezige leden van de fracties van de PvdD, D66, de VVD en de PVV voor dit amendement hebben gestemd
                     en de aanwezige leden van de overige fracties ertegen, zodat het is verworpen.
                  </text:p>
      <text:p text:style-name="alineagroep.end">Ik stel vast dat door de aanneming van dit amendement de overige op stuk nr. 56 voorkomende amendementen als verworpen kunnen
                     worden beschouwd.
                  </text:p>
      <text:p text:style-name="agendapunt">In stemming komt het amendement-Van der Staaij/Voordewind (stuk nr. 74).</text:p>
      <text:p text:style-name="spreker">De <text:span text:style-name="handelingen.naam">voorzitter</text:span>:
               </text:p>
      <text:p text:style-name="spreekbeurt">Ik constateer dat de aanwezige leden van de fracties van de SP, de SGP en de ChristenUnie voor dit amendement hebben gestemd
                  en de aanwezige leden van de overige fracties ertegen, zodat het is verworpen.
               </text:p>
      <text:p text:style-name="agendapunt">In stemming komt het amendement-Joldersma/Voordewind (stuk nr. 25).</text:p>
      <text:p text:style-name="spreker">De <text:span text:style-name="handelingen.naam">voorzitter</text:span>:
               </text:p>
      <text:p text:style-name="spreekbeurt">Ik constateer dat de aanwezige leden van de fracties van de SP, de PvdD, GroenLinks, D66, de SGP, de ChristenUnie en het CDA
                  voor dit amendement hebben gestemd en de aanwezige leden van de overige fracties ertegen, zodat het is verworpen.
               </text:p>
      <text:p text:style-name="agendapunt">In stemming komt het amendement-Straus/Van der Ham (stuk nr. 57).</text:p>
      <text:p text:style-name="spreker">De <text:span text:style-name="handelingen.naam">voorzitter</text:span>:
               </text:p>
      <text:p text:style-name="spreekbeurt">Ik constateer dat de aanwezige leden van de fracties van de SP, de PvdD, GroenLinks, D66, de VVD, de SGP, de ChristenUnie,
                  het CDA en de PVV voor dit amendement hebben gestemd en de aanwezige leden van de fractie van de PvdA ertegen, zodat het is
                  aangenomen.
               </text:p>
      <text:p text:style-name="agendapunt">In stemming komt het amendement-Van der Ham (stuk nr. 19).</text:p>
      <text:p text:style-name="spreker">De <text:span text:style-name="handelingen.naam">voorzitter</text:span>:
               </text:p>
      <text:p text:style-name="spreekbeurt">Ik constateer dat de aanwezige leden van de fracties van de PvdD, GroenLinks, D66, de SGP en de ChristenUnie voor dit amendement
                  hebben gestemd en de aanwezige leden van de overige fracties ertegen, zodat het is verworpen.
               </text:p>
      <text:p text:style-name="agendapunt">In stemming komt het gewijzigde amendement-Uitslag (stuk nr. 80, I) tot het invoegen van onderdeel EE.</text:p>
      <text:p text:style-name="spreker">De <text:span text:style-name="handelingen.naam">voorzitter</text:span>:
               </text:p>
      <text:p text:style-name="alineagroep">Ik constateer dat de aanwezige leden van de fracties van de SP, de SGP, de ChristenUnie en het CDA voor dit gewijzigde amendement
                     hebben gestemd en de aanwezige leden van de overige fracties ertegen, zodat het is verworpen.
                  </text:p>
      <text:p text:style-name="alineagroep.end">Ik stel vast dat door de aanneming van dit gewijzigde amendement de overige op stuk nr. 80 voorkomende gewijzigde amendementen
                     als verworpen kunnen worden beschouwd.
                  </text:p>
      <text:p text:style-name="agendapunt">In stemming komt het nader gewijzigde amendement-Kooiman (stuk nr. 60) tot het invoegen van onderdeel FFa.</text:p>
      <text:p text:style-name="spreker">De <text:span text:style-name="handelingen.naam">voorzitter</text:span>:
               </text:p>
      <text:p text:style-name="spreekbeurt">Ik constateer dat de aanwezige leden van de fracties van de SP, de PvdD, de PvdA, GroenLinks, D66, de SGP en de ChristenUnie
                  voor dit nader gewijzigde amendement hebben gestemd en de aanwezige leden van de overige fracties ertegen, zodat het is verworpen.
               </text:p>
      <text:p text:style-name="agendapunt">In stemming komt het amendement-Kooiman c.s. (stuk nr. 55, I).</text:p>
      <text:p text:style-name="spreker">De <text:span text:style-name="handelingen.naam">voorzitter</text:span>:
               </text:p>
      <text:p text:style-name="alineagroep">Ik constateer dat de aanwezige leden van de fracties van de SP, de PvdD, GroenLinks, D66 en de PVV voor dit amendement hebben
                     gestemd en de aanwezige leden van de overige fracties ertegen, zodat het is verworpen.
                  </text:p>
      <text:p text:style-name="alineagroep.end">Ik stel vast dat door de aanneming van dit amendement het andere op stuk nr. 55 voorkomende amendement als verworpen kan worden
                     beschouwd.
                  </text:p>
      <text:p text:style-name="agendapunt">In stemming komt het amendement-Bouwmeester/Uitslag (stuk nr. 78).</text:p>
      <text:p text:style-name="spreker">De <text:span text:style-name="handelingen.naam">voorzitter</text:span>:
               </text:p>
      <text:p text:style-name="spreekbeurt">Ik constateer dat de aanwezige leden van de fracties van de SP, de PvdA, de VVD, de ChristenUnie en het CDA voor dit amendement
                  hebben gestemd en de aanwezige leden van de overige fracties ertegen, zodat het is aangenomen.
               </text:p>
      <text:p text:style-name="agendapunt">In stemming komt het amendement-Van der Staaij/Voordewind (stuk nr. 64) tot het invoegen van artikel Ia.</text:p>
      <text:p text:style-name="spreker">De <text:span text:style-name="handelingen.naam">voorzitter</text:span>:
               </text:p>
      <text:p text:style-name="alineagroep">Ik constateer dat de aanwezige leden van de fracties van de SP, de SGP en de ChristenUnie voor dit amendement hebben gestemd
                     en de aanwezige leden van de overige fracties ertegen, zodat het is verworpen.
                  </text:p>
      <text:p text:style-name="alineagroep.end">Donderdag zullen wij de eindstemming over dit wetsvoorstel houden.</text:p>
      <text:p text:style-name="agendapunt">In stemming komt de motie-Voordewind/Kooiman (32022, nr. 61).
            </text:p>
      <text:p text:style-name="spreker">De <text:span text:style-name="handelingen.naam">voorzitter</text:span>:
               </text:p>
      <text:p text:style-name="spreekbeurt">Ik constateer dat de aanwezige leden van de fracties van de SP, de PvdA, de SGP en de ChristenUnie voor deze motie hebben
                  gestemd en de aanwezige leden van de overige fracties ertegen, zodat zij is verworpen.
               </text:p>
      <text:p text:style-name="agendapunt">In stemming komt de motie-Voordewind c.s. (32022, nr. 62).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Voordewind c.s. (32022, nr. 63).
            </text:p>
      <text:p text:style-name="spreker">De <text:span text:style-name="handelingen.naam">voorzitter</text:span>:
               </text:p>
      <text:p text:style-name="spreekbeurt">Ik constateer dat de aanwezige leden van de fracties van de SP, de PvdA, GroenLinks, de SGP en de ChristenUnie voor deze motie
                  hebben gestemd en de aanwezige leden van de overige fracties ertegen, zodat zij is verworpen.
               </text:p>
      <text:p text:style-name="agendapunt">In stemming komt de motie-Kooiman/Voordewind (32022, nr. 67).
            </text:p>
      <text:p text:style-name="spreker">De <text:span text:style-name="handelingen.naam">voorzitter</text:span>:
               </text:p>
      <text:p text:style-name="spreekbeurt">Ik constateer dat de aanwezige leden van de fracties van de SP, de PvdA en de ChristenUnie voor deze motie hebben gestemd
                  en de aanwezige leden van de overige fracties ertegen, zodat zij is verworpen.
               </text:p>
      <text:p text:style-name="agendapunt">In stemming komt de motie-Kooiman c.s. (32022, nr. 68).
            </text:p>
      <text:p text:style-name="spreker">De <text:span text:style-name="handelingen.naam">voorzitter</text:span>:
               </text:p>
      <text:p text:style-name="spreekbeurt">Ik constateer dat de aanwezige leden van de fracties van de SP, de PvdA, GroenLinks, de SGP en de ChristenUnie voor deze motie
                  hebben gestemd en de aanwezige leden van de overige fracties ertegen, zodat zij is verworpen.
               </text:p>
      <text:p text:style-name="agendapunt">In stemming komt de motie-Van der Staaij c.s. (32022, nr. 71).
            </text:p>
      <text:p text:style-name="spreker">De <text:span text:style-name="handelingen.naam">voorzitter</text:span>:
               </text:p>
      <text:p text:style-name="spreekbeurt">Ik constateer dat de aanwezige leden van de fracties van de SP, de PvdD, GroenLinks, D66, de SGP en de ChristenUnie voor deze
                  motie hebben gestemd en de aanwezige leden van de overige fracties ertegen, zodat zij is verworpen.
               </text:p>
      <text:p text:style-name="agendapunt">In stemming komt de motie-Van der Staaij/Voordewind (32022, nr. 72).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gewijzigde motie-Straus (32022, nr. 82).
            </text:p>
      <text:p text:style-name="spreker">De <text:span text:style-name="handelingen.naam">voorzitter</text:span>:
               </text:p>
      <text:p text:style-name="spreekbeurt">Ik constateer dat deze gewijzigde motie met algemene stemmen is aangenomen.</text:p>
      <text:p text:style-name="agendapunt">In stemming komt de motie-Dijkstra (32022, nr. 75).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Tweede Kamer<text:tab/>Stemmingen<text:tab/>TK-98<text:tab/>98-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