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2</text:span></text:p>
      <text:p text:style-name="Standard"><text:span text:style-name="handelingen.item-titel">Zelfstandigen in de zorg</text:span></text:p>
      <text:p text:style-name="alineagroep.end">Aan de orde is de behandeling van:</text:p>
      <text:list text:style-name="list-style-1">
        <text:list-item>
          <text:p text:style-name="list.single"><text:span text:style-name="vet">het verslag van een schriftelijk overleg over contracteren zelfstandigen in de zorg (</text:span><text:span text:style-name="vet">32642, nr. 3</text:span><text:span text:style-name="vet">).</text:span></text:p>
        </text:list-item>
      </text:list>
      <text:p text:style-name="agendapunt">De beraadslaging wordt geopend.</text:p>
      <text:p text:style-name="white-marker"><text:span text:style-name="normal"></text:span></text:p>
      <text:p text:style-name="eerste.spreker">De heer <text:span text:style-name="handelingen.naam">Omtzigt</text:span> (CDA):
               </text:p>
      <text:p text:style-name="spreekbeurt-eerste">Voorzitter, ik dien één motie in.</text:p>
      <text:h text:outline-level="2" text:style-name="motie_kop">Motie
                  </text:h>
      <text:p text:style-name="motie">De Kamer,</text:p>
      <text:p text:style-name="motie">gehoord de beraadslaging,</text:p>
      <text:p text:style-name="motie">van mening dat het voor zowel het zorgkantoor, zzp'ers als cliënten wenselijk kan zijn dat zzp'ers in coöperatieverband of
                     in groepsverband zorg contracteren;
                  </text:p>
      <text:p text:style-name="motie">van mening dat hiervoor van tevoren heldere regels moeten zijn, zodat de contractering soepel verloopt en tevens de zzp'ers
                     ook voor de fiscaliteit als zelfstandigen worden aangemerkt op van tevoren heldere criteria;
                  </text:p>
      <text:p text:style-name="motie">verzoekt de regering vanaf het zorgjaar 2012 bij ten minste drie zorgkantoren een proef te doen met coöperaties die zorg in
                     natura contracteren of andere vormen van verenigingen en samenwerkingsverbanden van zzp'ers, waarbij zorgkantoor en Belastingdienst
                     nauw samenwerken, zodat het zelfstandigheidscriterium in de zorg en in de fiscaliteit synchroon loopt;
                  </text:p>
      <text:p text:style-name="motie">en verzoekt de regering in het najaar van 2012 aan de Kamer te rapporten over de uitkomst van deze proef,</text:p>
      <text:p text:style-name="motie">en gaat over tot de orde van de dag.</text:p>
      <text:p text:style-name="spreker">De <text:span text:style-name="handelingen.naam">voorzitter</text:span>:
                     </text:p>
      <text:p text:style-name="alineagroep">Deze motie is voorgesteld door de leden Omtzigt, Voortman, Uitslag, Harbers en Lodders.</text:p>
      <text:p text:style-name="alineagroep.end">Zij krijgt nr. 4 (32642).
                        </text:p>
      <text:p text:style-name="white-marker"><text:span text:style-name="normal"></text:span></text:p>
      <text:p text:style-name="eerste.spreker">Staatssecretaris <text:span text:style-name="handelingen.naam">Weekers</text:span>:
               </text:p>
      <text:p text:style-name="spreekbeurt-eerste">Voorzitter. Ik heb de motie gehoord. Tot de indieners zeg ik dat ik bereid ben mogelijk te maken dat vooroverleg plaatsvindt
                  tussen corporaties, de Belastingdienst en het ministerie van VWS om te bezien of er enkele proeven mogelijk zijn. Daarmee
                  is overigens staatssecretaris Veldhuijzen van Zanten-Hyllner samen met het veld ook bezig. Ik kan echter niet op voorhand
                  regels geven die 100% zekerheid bieden. Bij een zzp-constructie komt het uiteindelijk altijd aan op feiten en omstandigheden.
                  Als de heer Omtzigt en de anderen dit laatste van mij vragen, moet ik de motie ontraden. Als het het eerste is, wil ik dat
                  gaarne toezeggen en zou dit wat mij betreft bij deze afgesproken kunnen zijn met de Kamer.
               </text:p>
      <text:p text:style-name="spreker">De <text:span text:style-name="handelingen.naam">voorzitter</text:span>:
               </text:p>
      <text:p text:style-name="spreekbeurt">Daarmee zijn wij gekomen aan het eind van dit VSO. Pardon?</text:p>
      <text:p text:style-name="spreker">Staatssecretaris <text:span text:style-name="handelingen.naam">Weekers</text:span>:
               </text:p>
      <text:p text:style-name="spreekbeurt">Voorzitter. Ik heb geprobeerd om duiding te vragen aan de Kamer. Wanneer zij geen genoegen neemt met mijn toezegging en de
                  motie in stemming brengt, ga ik ervan uit dat zij van mij het onmogelijke vraagt, namelijk dat ik vooraf 100% zekerheid ga
                  bieden. Dat kan ik in de fiscaliteit niet, omdat de inspecteur moet uitgaan van de feiten en omstandigheden. Ik houd het maar
                  bij het oordeel: ontraden. Dat is omwille van de duidelijkheid voor de Kamer het best.
               </text:p>
      <text:p text:style-name="spreker">Mevrouw <text:span text:style-name="handelingen.naam">Leijten</text:span> (SP):
               </text:p>
      <text:p text:style-name="spreekbeurt">Ik heb een vraag ter verduidelijking.</text:p>
      <text:p text:style-name="spreker">De <text:span text:style-name="handelingen.naam">voorzitter</text:span>:
               </text:p>
      <text:p text:style-name="spreekbeurt">Nee, mevrouw Leijten. U bent in staat om uw oordeel op basis van dit antwoord vast te stellen. De enige die aanleiding zou
                  hebben iets te zeggen, is de heer Omtzigt als indiener van de motie. Hij kan aangeven of hij deze handhaaft of niet. Mevrouw
                  Leijten, de regels gelden ook voor u. Het zijn regels die de Kamer zelf vaststelt. Ik heb niet geschorst, mevrouw Leijten.
               </text:p>
      <text:p text:style-name="agendapunt">De beraadslaging wordt geslot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Zelfstandigen in de zorg<text:tab/>TK-98<text:tab/>98-4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Zelfstandigen in de zorg</dc:title>
  </office:meta>
</office:document-meta>
</file>