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8</text:span></text:p>
      <text:p text:style-name="Standard"><text:span text:style-name="handelingen.item-titel">Stemmingen</text:span></text:p>
      <text:p text:style-name="alineagroep">Aan de orde is de <text:span text:style-name="vet">stemming over een aangehouden motie</text:span>, ingediend bij het debat over <text:span text:style-name="vet">het jaarverslag van het ministerie van Volksgezondheid, Welzijn en Sport 2010 (</text:span><text:span text:style-name="vet">32710-XVI, nr. 1</text:span><text:span text:style-name="vet">)/Jeugd en Gezin 2010 (</text:span><text:span text:style-name="vet">32710-XVII, nr. 1</text:span><text:span text:style-name="vet">)</text:span>,
                  </text:p>
      <text:p text:style-name="alineagroep.end">te weten:</text:p>
      <text:list text:style-name="list-style-1">
        <text:list-item>
          <text:p text:style-name="list.single">de motie-Voortman over de tolkendienst in de zorg (32710-XVI, nr. 6).
                        </text:p>
        </text:list-item>
      </text:list>
      <text:p text:style-name="agendapunt">(Zie wetgevingsoverleg van 9 juni 2011.)</text:p>
      <text:p text:style-name="spreker">De <text:span text:style-name="handelingen.naam">voorzitter</text:span>:
               </text:p>
      <text:p text:style-name="alineagroep">Ik constateer dat de aanwezige leden van de fracties van de SP, de PvdD, de PvdA, GroenLinks, D66, de SGP en de ChristenUnie
                     voor deze motie hebben gestemd en de aanwezige leden van de overige fracties ertegen, zodat zij is verworpen.
                  </text:p>
      <text:p text:style-name="alineagroep.end">We zijn aan het einde gekomen van een lange stemming. Ik dank de aanwezigen voor hun rust.</text:p>
      <text:p text:style-name="agendapunt">De vergadering wordt enkele ogenblikken geschorst.</text:p>
      <text:p text:style-name="spreker">De <text:span text:style-name="handelingen.naam">voorzitter</text:span>:
               </text:p>
      <text:p text:style-name="spreekbeurt">Ik wijs u allen op het schema. Daaronder staat dat deze week het kerstregime geldt. Daarmee is iedereen bekend. Ik vind het
                  ook vervelend. Dat u niet denkt dat ik daar aardigheid in heb, al lijkt het soms zo! De behandeling moet heel snel. Dat geldt
                  dus ook voor de bewindspersoon. Wij lopen anderhalf uur achter op het schema en moeten flink aan het werk. Vanavond behandelen
                  wij ook nog de Voorjaarsnot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