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7</text:span></text:p>
      <text:p text:style-name="Standard"><text:span text:style-name="handelingen.item-titel">Stemmingen</text:span></text:p>
      <text:p text:style-name="alineagroep">Aan de orde zijn de <text:span text:style-name="vet">stemmingen</text:span> in verband met het wetsvoorstel <text:span text:style-name="vet">Wijziging van de Waterwet en de Wet Infrastructuurfonds in verband met de bescherming tegen overstromingen en de zorg voor
                        de zoetwatervoorziening in relatie tot verwachte klimaatveranderingen (Deltawet waterveiligheid en zoetwatervoorziening) (</text:span><text:span text:style-name="vet">32304</text:span><text:span text:style-name="vet">)</text:span>,
                  </text:p>
      <text:p text:style-name="alineagroep.end">en over:</text:p>
      <text:list text:style-name="list-style-1">
        <text:list-item>
          <text:p text:style-name="list.start">de motie-De Mos over het ontpolderingsproject Waterdunen (32304, nr. 20);
                        </text:p>
        </text:list-item>
        <text:list-item>
          <text:p text:style-name="list.cont">de motie-De Mos over de Deltacommissaris (32304, nr. 21);
                        </text:p>
        </text:list-item>
        <text:list-item>
          <text:p text:style-name="list.cont">de motie-De Mos over "nieuwe natuur" (32304, nr. 22);
                        </text:p>
        </text:list-item>
        <text:list-item>
          <text:p text:style-name="list.cont">de motie-De Mos over buitenlandse waterbeschermingswerken (32304, nr. 23);
                        </text:p>
        </text:list-item>
        <text:list-item>
          <text:p text:style-name="list.end">de motie-De Mos over getijden in het Haringvliet (32304, nr. 24).
                        </text:p>
        </text:list-item>
      </text:list>
      <text:p text:style-name="agendapunt">(Zie wetgevingsoverleg van 20 juni 2011.)</text:p>
      <text:p text:style-name="spreker">De <text:span text:style-name="handelingen.naam">voorzitter</text:span>:
               </text:p>
      <text:p text:style-name="alineagroep">De heer Koppejan wenst het amendement op stuk nr. 13 in te trekken.</text:p>
      <text:p text:style-name="alineagroep.end">Ik stel vast dat daarmee wordt ingestemd.</text:p>
      <text:p text:style-name="spreekbeurt">De motie-De Mos (32304, nr. 23) is in die zin gewijzigd dat zij thans luidt:
               </text:p>
      <text:h text:outline-level="2" text:style-name="motie_kop">Motie
                  </text:h>
      <text:p text:style-name="motie">De Kamer,</text:p>
      <text:p text:style-name="motie">gehoord de beraadslaging,</text:p>
      <text:p text:style-name="motie">constaterende dat het kabinet in de Deltawet de mogelijkheid schept om vanuit het Deltafonds uitgaven te doen voor onder andere
                     waterveiligheidsmaatregelen in buiten het Nederlands grondgebied gelegen stroomgebieddistricten van de Eems, Maas, Rijn en
                     Schelde om Nederland te beschermen bij problemen aldaar;
                  </text:p>
      <text:p text:style-name="motie">constaterende dat er internationale rivierenoverleggen zijn waarin Nederland zijn onvrede naar voren kan brengen ten aanzien
                     van eventueel falend beleid in omliggende landen;
                  </text:p>
      <text:p text:style-name="motie">spreekt als haar mening uit dat omliggende landen als goede buren en belangrijke handelspartners hun verantwoordelijkheid
                     op het gebied van water dienen te nemen, zodat Nederland niet vanwege zijn ligging het afvoerputje van Europa wordt;
                  </text:p>
      <text:p text:style-name="motie">verzoekt de regering, in eerste instantie buurlanden aan te spreken op hun verantwoordelijkheid ten aanzien van het te voeren
                     waterbeleid;
                  </text:p>
      <text:p text:style-name="motie">verzoekt de regering voorts, zeer terughoudend te zijn ten aanzien van investeringen in het buitenland uit het Deltafonds;</text:p>
      <text:p text:style-name="motie">verzoekt de regering tot slot, dergelijke investeringen alleen te overwegen indien er een direct verband is met de nationale
                     waterveiligheid of zoetwatervoorziening,
                  </text:p>
      <text:p text:style-name="motie">en gaat over tot de orde van de dag.</text:p>
      <text:p text:style-name="motie-info">Deze gewijzigde motie is ondertekend door de leden De Mos, Koppejan en Lucas-Smeerdijk. Naar mij blijkt, wordt de indiening
                        ervan voldoende ondersteund.
                     </text:p>
      <text:p text:style-name="motie-info">Zij krijgt nr. 33 (32304).
                     </text:p>
      <text:p text:style-name="spreekbeurt">Ik stel vast dat wij hier nu over kunnen stemmen.</text:p>
      <text:p text:style-name="agendapunt">In stemming komt het gewijzigde amendement-Van Veldhoven (stuk nr. 31, I).</text:p>
      <text:p text:style-name="spreker">De <text:span text:style-name="handelingen.naam">voorzitter</text:span>:
               </text:p>
      <text:p text:style-name="alineagroep">Ik constateer dat de aanwezige leden van de fracties van de PvdD, de PvdA, GroenLinks en D66 voor dit gewijzigde amendement
                     hebben gestemd en de aanwezige leden van de overige fracties ertegen, zodat het is verworpen.
                  </text:p>
      <text:p text:style-name="alineagroep.end">Ik stel vast dat door de verwerping van dit gewijzigde amendement de overige op stuk nr. 31 voorkomende gewijzigde amendementen
                     als verworpen kunnen worden beschouwd.
                  </text:p>
      <text:p text:style-name="agendapunt">In stemming komt het amendement-Van Veldhoven (stuk nr. 10).</text:p>
      <text:p text:style-name="spreker">De <text:span text:style-name="handelingen.naam">voorzitter</text:span>:
               </text:p>
      <text:p text:style-name="spreekbeurt">Ik constateer dat de aanwezige leden van de fracties van de SP, de PvdD, de PvdA, GroenLinks, D66, de VVD, de ChristenUnie
                  en de PVV voor dit amendement hebben gestemd en de aanwezige leden van de overige fracties ertegen, zodat het is aangenomen.
               </text:p>
      <text:p text:style-name="agendapunt">In stemming komt het amendement-Van Veldhoven (stuk nr. 30).</text:p>
      <text:p text:style-name="spreker">De <text:span text:style-name="handelingen.naam">voorzitter</text:span>:
               </text:p>
      <text:p text:style-name="alineagroep">Ik constateer dat de aanwezige leden van de fracties van de SP, de PvdD, de PvdA, GroenLinks, D66, de VVD, de ChristenUnie
                     en de PVV voor dit amendement hebben gestemd en de aanwezige leden van de overige fracties ertegen, zodat het is aangenomen.
                  </text:p>
      <text:p text:style-name="alineagroep.end">Was het CDA ook voor het amendement op stuk nr. 10? Ik constateer dat dit het geval is. Dan heb ik dat niet gezegd. Het CDA
                     was dus voor. Het amendement blijft aangenomen.
                  </text:p>
      <text:p text:style-name="agendapunt">In stemming komt het amendement-Koppejan/Jacobi (stuk nr. 12) tot het invoegen van onderdeel Ba.</text:p>
      <text:p text:style-name="spreker">De <text:span text:style-name="handelingen.naam">voorzitter</text:span>:
               </text:p>
      <text:p text:style-name="spreekbeurt">Ik constateer dat de aanwezige leden van de fracties van de SP, de PvdD, de PvdA, GroenLinks, D66, de SGP, de ChristenUnie
                  en het CDA voor dit amendement hebben gestemd en de aanwezige leden van de overige fracties ertegen, zodat het is aangenomen.
               </text:p>
      <text:p text:style-name="agendapunt">In stemming komt het nader gewijzigde amendement-Lucas-Smeerdijk (stuk nr. 29, I).</text:p>
      <text:p text:style-name="spreker">De <text:span text:style-name="handelingen.naam">voorzitter</text:span>:
               </text:p>
      <text:p text:style-name="alineagroep">Ik constateer dat de aanwezige leden van de fracties van de SP, D66, de VVD, de SGP, de ChristenUnie, het CDA en de PVV voor
                     dit nader gewijzigde amendement hebben gestemd en de aanwezige leden van de overige fracties ertegen, zodat het is aangenomen.
                  </text:p>
      <text:p text:style-name="alineagroep.end">Ik stel vast dat door de aanneming van dit nader gewijzigde amendement de overige op stuk nr. 29 voorkomende nader gewijzigde
                     amendementen als aangenomen kunnen worden beschouwd.
                  </text:p>
      <text:p text:style-name="agendapunt">In stemming komt het amendement-Koppejan c.s. (stuk nr. 32) tot het invoegen van de onderdelen Da en Db.</text:p>
      <text:p text:style-name="spreker">De <text:span text:style-name="handelingen.naam">voorzitter</text:span>:
               </text:p>
      <text:p text:style-name="spreekbeurt">Ik constateer dat de aanwezige leden van de fracties van de SP, de PvdD, de PvdA, GroenLinks, D66, de SGP, het CDA en de PVV
                  voor dit amendement hebben gestemd en de aanwezige leden van de overige fracties ertegen, zodat het is aangenomen.
               </text:p>
      <text:p text:style-name="agendapunt">In stemming komt het gewijzigde amendement-Paulus Jansen (stuk nr. 26, I).</text:p>
      <text:p text:style-name="spreker">De <text:span text:style-name="handelingen.naam">voorzitter</text:span>:
               </text:p>
      <text:p text:style-name="alineagroep">Ik constateer dat de aanwezige leden van de fracties van de SP, de PvdD, de PvdA, GroenLinks, D66, de VVD, de ChristenUnie
                     en het CDA voor dit gewijzigde amendement hebben gestemd en de aanwezige leden van de overige fracties ertegen, zodat het
                     is aangenomen.
                  </text:p>
      <text:p text:style-name="alineagroep.end">Ik stel vast dat door de aanneming van dit gewijzigde amendement het andere op stuk nr. 26 voorkomende gewijzigde amendement
                     als aangenomen kan worden beschouwd.
                  </text:p>
      <text:p text:style-name="agendapunt">In stemming komt het wetsvoorstel, zoals op onderdelen gewijzigd door de aanneming van het amendement-Van Veldhoven (stuk
               nr. 10), het amendement-Van Veldhoven (stuk nr. 30), het amendement-Koppejan/Jacobi (stuk nr. 12), de nader gewijzigde amendementen-Lucas-Smeerdijk
               (stuk nrs. 29, I tot en met IV), het amendement-Koppejan c.s. (stuk nr. 32) en de amendementen-Paulus Jansen (stuk nrs. 26,
               I en II).
            </text:p>
      <text:p text:style-name="spreker">De <text:span text:style-name="handelingen.naam">voorzitter</text:span>:
               </text:p>
      <text:p text:style-name="spreekbeurt">Ik constateer dat dit wetsvoorstel met algemene stemmen is aangenomen.</text:p>
      <text:p text:style-name="agendapunt">In stemming komt de motie-De Mos (32304, nr. 20).
            </text:p>
      <text:p text:style-name="spreker">De <text:span text:style-name="handelingen.naam">voorzitter</text:span>:
               </text:p>
      <text:p text:style-name="spreekbeurt">Ik constateer dat de aanwezige leden van de fractie van de PVV voor deze motie hebben gestemd en de aanwezige leden van de
                  overige fracties ertegen, zodat zij is verworpen.
               </text:p>
      <text:p text:style-name="agendapunt">In stemming komt de motie-De Mos (32304, nr. 21).
            </text:p>
      <text:p text:style-name="spreker">De <text:span text:style-name="handelingen.naam">voorzitter</text:span>:
               </text:p>
      <text:p text:style-name="spreekbeurt">Ik constateer dat de aanwezige leden van de fractie van de PVV voor deze motie hebben gestemd en de aanwezige leden van de
                  overige fracties ertegen, zodat zij is verworpen.
               </text:p>
      <text:p text:style-name="agendapunt">In stemming komt de motie-De Mos (32304, nr. 22).
            </text:p>
      <text:p text:style-name="spreker">De <text:span text:style-name="handelingen.naam">voorzitter</text:span>:
               </text:p>
      <text:p text:style-name="spreekbeurt">Ik constateer dat de aanwezige leden van de fractie van de PVV voor deze motie hebben gestemd en de aanwezige leden van de
                  overige fracties ertegen, zodat zij is verworpen.
               </text:p>
      <text:p text:style-name="agendapunt">In stemming komt de gewijzigde motie-De Mos c.s. (32304, nr. 33).
            </text:p>
      <text:p text:style-name="spreker">De <text:span text:style-name="handelingen.naam">voorzitter</text:span>:
               </text:p>
      <text:p text:style-name="spreekbeurt">Ik constateer dat de aanwezige leden van de fracties van de VVD, de SGP, het CDA en de PVV voor deze gewijzigde motie hebben
                  gestemd en de aanwezige leden van de overige fracties ertegen, zodat zij is aangenomen.
               </text:p>
      <text:p text:style-name="agendapunt">In stemming komt de motie-De Mos (32304, nr. 24).
            </text:p>
      <text:p text:style-name="spreker">De <text:span text:style-name="handelingen.naam">voorzitter</text:span>:
               </text:p>
      <text:p text:style-name="spreekbeurt">Ik constateer dat de aanwezige leden van de fracties van de SP, de VVD, de SGP, de ChristenUnie, het CDA en de PVV voor deze
                  motie hebben gestemd en de aanwezige leden van de overige fracties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Tweede Kamer<text:tab/>Stemmingen<text:tab/>TK-98<text:tab/>98-3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