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6</text:span></text:p>
      <text:p text:style-name="Standard"><text:span text:style-name="handelingen.item-titel">Stemmingen</text:span></text:p>
      <text:p text:style-name="alineagroep">Aan de orde is de <text:span text:style-name="vet">stemming over een motie</text:span>, ingediend bij het debat over <text:span text:style-name="vet">de jaarverslagen 2010 van het ministerie van Infrastructuur en Milieu</text:span>,
                  </text:p>
      <text:p text:style-name="alineagroep.end">te weten:</text:p>
      <text:list text:style-name="list-style-1">
        <text:list-item>
          <text:p text:style-name="list.single">de motie-De Jong over verlagen van de flitsmarge (32710-XII, nr. 9).
                        </text:p>
        </text:list-item>
      </text:list>
      <text:p text:style-name="agendapunt">(Zie wetgevingsoverleg van 22 juni 2011.)</text:p>
      <text:p text:style-name="spreker">De <text:span text:style-name="handelingen.naam">voorzitter</text:span>:
               </text:p>
      <text:p text:style-name="spreekbeurt">Op verzoek van de heer De Jong stel ik voor, zijn motie (32710-XII, nr. 9) van de agenda af te voeren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juni 2011</text:p>
        <text:p text:style-name="footer.handelingen">Tweede Kamer<text:tab/>Stemmingen<text:tab/>TK-98<text:tab/>98-3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