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5</text:span></text:p>
      <text:p text:style-name="Standard"><text:span text:style-name="handelingen.item-titel">Stemmingen</text:span></text:p>
      <text:p text:style-name="alineagroep">Aan de orde zijn de <text:span text:style-name="vet">stemmingen over moties</text:span>, ingediend bij het dertigledendebat over <text:span text:style-name="vet">de voorgenomen bezuinigingen op het openbaar vervoer in drie grote steden</text:span>,
                  </text:p>
      <text:p text:style-name="alineagroep.end">te weten:</text:p>
      <text:list text:style-name="list-style-1">
        <text:list-item>
          <text:p text:style-name="list.start">de motie-Bashir c.s. over maatregelen die leiden tot minder openbaar vervoer (23645, nr. 465);
                        </text:p>
        </text:list-item>
        <text:list-item>
          <text:p text:style-name="list.cont">de motie-Bashir c.s. over de stadsregio's Amsterdam, Rotterdam en Den Haag (23645, nr. 466);
                        </text:p>
        </text:list-item>
        <text:list-item>
          <text:p text:style-name="list.cont">de motie-Bashir c.s. over alternatieven voor de bezuinigingen (23645, nr. 467);
                        </text:p>
        </text:list-item>
        <text:list-item>
          <text:p text:style-name="list.cont">de motie-Monasch/Verhoeven over de markteffectentoets (23645, nr. 468);
                        </text:p>
        </text:list-item>
        <text:list-item>
          <text:p text:style-name="list.cont">de motie-Monasch c.s. over de verwachte toename van reizigers (23645, nr. 469);
                        </text:p>
        </text:list-item>
        <text:list-item>
          <text:p text:style-name="list.cont">de motie-Monasch c.s. over tariefstijging in de G3 (23645, nr. 470);
                        </text:p>
        </text:list-item>
        <text:list-item>
          <text:p text:style-name="list.cont">de motie-Monasch c.s. over eigendom en beheer van reizigersinformatie (23645, nr. 471);
                        </text:p>
        </text:list-item>
        <text:list-item>
          <text:p text:style-name="list.end">de motie-Verhoeven c.s. over de bezuinigingsoperatie "Aanbesteden ov grote steden" (23645, nr. 472).
                        </text:p>
        </text:list-item>
      </text:list>
      <text:p text:style-name="agendapunt">(Zie vergadering van 23 juni 2011.)</text:p>
      <text:p text:style-name="spreker">De <text:span text:style-name="handelingen.naam">voorzitter</text:span>:
               </text:p>
      <text:p text:style-name="spreekbeurt">De motie-Monasch (23645, nr. 471) is in die zin gewijzigd dat zij thans luidt:
               </text:p>
      <text:h text:outline-level="2" text:style-name="motie_kop">Motie
                  </text:h>
      <text:p text:style-name="motie">De Kamer,</text:p>
      <text:p text:style-name="motie">gehoord de beraadslaging,</text:p>
      <text:p text:style-name="motie">overwegende dat het beheer van de complexe netwerken van railinfrastructuur voor tram en metro in de stedelijke gebieden en
                     de complete reizigersinformatie gebaat zijn bij een samenhangend aanbod op regionaal niveau;
                  </text:p>
      <text:p text:style-name="motie">overwegende dat het van groot belang is voor de bereikbaarheid en veiligheid dat het beheer en aansturing geschiedt vanuit
                     een verantwoordelijke organisatie;
                  </text:p>
      <text:p text:style-name="motie">overwegende dat effectief optreden tijdens extreem slechte weersomstandigheden, calamiteiten en grootschalige manifestaties
                     een integrale aanpak vraagt die moeilijk aan diverse commerciële partijen valt te delegeren;
                  </text:p>
      <text:p text:style-name="motie">overwegende dat lering moet worden getrokken uit de problemen die zijn ontstaan tussen NS en ProRail waardoor reizigers onvoldoende
                     worden ingelicht over calamiteiten, stremmingen of wisselingen in de dienstregeling;
                  </text:p>
      <text:p text:style-name="motie">overwegende dat veel verantwoordelijke partijen en beheerders leiden tot versnippering en inefficiëntie, wat ten koste gaat
                     van de dienstverlening en het oplossen van het mobiliteitsprobleem in de Randstad;
                  </text:p>
      <text:p text:style-name="motie">verzoekt de regering om het eigendom en beheer van het spoor en van de reizigersinformatie in handen te houden van een overheidsorganisatie
                     per stadsregio die deze taken en verantwoordelijkheden op zich neemt, met als gevolg een efficiënter verkeersmanagement, beter
                     aansluitende dienstregelingen en sneller uitgevoerde maatregelen,
                  </text:p>
      <text:p text:style-name="motie">en gaat over tot de orde van de dag.</text:p>
      <text:p text:style-name="motie-info">Naar mij blijkt, wordt de indiening van deze gewijzigde motie voldoende ondersteund.</text:p>
      <text:p text:style-name="motie-info">Zij krijgt nr. 474 (23645).
                     </text:p>
      <text:p text:style-name="spreekbeurt">Ik stel vast dat wij hier nu over kunnen stemmen.</text:p>
      <text:p text:style-name="agendapunt">In stemming komt de motie-Bashir c.s. (23645, nr. 46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ashir c.s. (23645, nr. 46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ashir c.s. (23645, nr. 46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Monasch/Verhoeven (23645, nr. 46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Monasch c.s. (23645, nr. 46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Monasch c.s. (23645, nr. 47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Monasch c.s. (23645, nr. 474).
            </text:p>
      <text:p text:style-name="spreker">De <text:span text:style-name="handelingen.naam">voorzitter</text:span>:
               </text:p>
      <text:p text:style-name="spreekbeurt">Ik constateer dat de aanwezige leden van de fracties van de SP, de PvdD, de PvdA, GroenLinks en de ChristenUnie voor deze
                  gewijzigde motie hebben gestemd en de aanwezige leden van de overige fracties ertegen, zodat zij is verworpen.
               </text:p>
      <text:p text:style-name="agendapunt">In stemming komt de motie-Verhoeven c.s. (23645, nr. 47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