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3</text:span></text:p>
      <text:p text:style-name="Standard"><text:span text:style-name="handelingen.item-titel">Stemmingen</text:span></text:p>
      <text:p text:style-name="alineagroep">Aan de orde zijn de <text:span text:style-name="vet">stemmingen over moties</text:span>, ingediend bij het spoeddebat over <text:span text:style-name="vet">gezondheidseffecten van de intensieve veehouderij in Brabant</text:span>,
                  </text:p>
      <text:p text:style-name="alineagroep.end">te weten:</text:p>
      <text:list text:style-name="list-style-1">
        <text:list-item>
          <text:p text:style-name="list.start">de motie-Van Gerven over een toetsingskader voor gezondheidseffecten (28973, nr. 68);
                        </text:p>
        </text:list-item>
        <text:list-item>
          <text:p text:style-name="list.cont">de motie-Thieme over een plan van aanpak voor vermindering van de veestapel (28973, nr. 69);
                        </text:p>
        </text:list-item>
        <text:list-item>
          <text:p text:style-name="list.cont">de motie-Thieme/Van Gerven over de MAC-waarde (28973, nr. 70);
                        </text:p>
        </text:list-item>
        <text:list-item>
          <text:p text:style-name="list.end">de motie-El Fassed over het moratorium op uitbreiding van megastallen (28973, nr. 71).
                        </text:p>
        </text:list-item>
      </text:list>
      <text:p text:style-name="agendapunt">(Zie vergadering van 23 juni 2011.)</text:p>
      <text:p text:style-name="spreker">De <text:span text:style-name="handelingen.naam">voorzitter</text:span>:
               </text:p>
      <text:p text:style-name="spreekbeurt">Op verzoek van mevrouw Thieme stel ik voor, haar motie (28973, nr. 70) van de agenda af te voeren.
               </text:p>
      <text:p text:style-name="agendapunt">In stemming komt de motie-Van Gerven (28973, nr. 68).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Thieme (29873, nr. 69).
            </text:p>
      <text:p text:style-name="spreker">De <text:span text:style-name="handelingen.naam">voorzitter</text:span>:
               </text:p>
      <text:p text:style-name="spreekbeurt">Ik constateer dat de aanwezige leden van de fracties van de PvdD, de PvdA en GroenLinks voor deze motie hebben gestemd en
                  de aanwezige leden van de overige fracties ertegen, zodat zij is verworpen.
               </text:p>
      <text:p text:style-name="agendapunt">In stemming komt de motie-El Fassed (28973, nr. 71).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3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