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0</text:span></text:p>
      <text:p text:style-name="Standard"><text:span text:style-name="handelingen.item-titel">Stemmingen</text:span></text:p>
      <text:p text:style-name="alineagroep">Aan de orde zijn de <text:span text:style-name="vet">stemmingen over moties</text:span>, ingediend bij het debat over <text:span text:style-name="vet">de hoofdlijnen van het emancipatiebeleid 2011–2015</text:span>,
                  </text:p>
      <text:p text:style-name="alineagroep.end">te weten:</text:p>
      <text:list text:style-name="list-style-1">
        <text:list-item>
          <text:p text:style-name="list.start">de motie-Van Gent c.s. over een wettelijke regeling tegen weigerambtenaren (27017, nr. 77);
                        </text:p>
        </text:list-item>
        <text:list-item>
          <text:p text:style-name="list.cont">de motie-Van der Ham c.s. over het uitvoeren van de motie-Pechtold (27017, nr. 78);
                        </text:p>
        </text:list-item>
        <text:list-item>
          <text:p text:style-name="list.cont">de motie-Van der Ham/Dijkstra over een werkprogramma voor homo- en vrouwenemancipatie (27017, nr. 80);
                        </text:p>
        </text:list-item>
        <text:list-item>
          <text:p text:style-name="list.cont">de motie-Van der Ham/Dijkstra over nieuwe doelstellingen voor 2011–2015 (27017, nr. 81);
                        </text:p>
        </text:list-item>
        <text:list-item>
          <text:p text:style-name="list.cont">de motie-Van der Ham c.s. over opname van behandelingen in het basispakket (27017, nr. 82);
                        </text:p>
        </text:list-item>
        <text:list-item>
          <text:p text:style-name="list.cont">de motie-Hennis-Plasschaert over een reactie op een CGB-advies (27017, nr. 83);
                        </text:p>
        </text:list-item>
        <text:list-item>
          <text:p text:style-name="list.cont">de motie-Van Klaveren over erkenning van de islam als emancipatieobstakel (27017, nr. 84);
                        </text:p>
        </text:list-item>
        <text:list-item>
          <text:p text:style-name="list.cont">de motie-Marcouch over het stellen van afrekenbare doelen (27017, nr. 85);
                        </text:p>
        </text:list-item>
        <text:list-item>
          <text:p text:style-name="list.cont">de motie-Marcouch over een gezamenlijke aanpak van hatecrimes (27017, nr. 86);
                        </text:p>
        </text:list-item>
        <text:list-item>
          <text:p text:style-name="list.cont">de motie-Marcouch over het opstellen van werkprogramma's (27017, nr. 87);
                        </text:p>
        </text:list-item>
        <text:list-item>
          <text:p text:style-name="list.cont">de motie-Marcouch over het instellen van een meldpunt "hatecrime" (27017, nr. 88);
                        </text:p>
        </text:list-item>
        <text:list-item>
          <text:p text:style-name="list.end">de motie-Van Toorenburg over ouderschapsverlof (27017, nr. 89).
                        </text:p>
        </text:list-item>
      </text:list>
      <text:p text:style-name="agendapunt">(Zie vergadering van 23 juni 2011.)</text:p>
      <text:p text:style-name="spreker">De <text:span text:style-name="handelingen.naam">voorzitter</text:span>:
               </text:p>
      <text:p text:style-name="spreekbeurt">Op verzoek van mevrouw Van Gent stel ik voor, haar motie (27017, nr. 77) van de agenda af te voeren. Op verzoek van de heer Van der Ham stel ik voor, zijn motie (27017, nr. 82) van de agenda af te voeren. Op verzoek van mevrouw Hennis-Plasschaert stel ik voor, haar motie (27017, nr. 83) van de agenda af te voeren. Op verzoek van mevrouw Van Toorenburg stel ik voor, haar motie (27017, nr. 89) van de agenda af te voeren.
               </text:p>
      <text:p text:style-name="agendapunt">Daartoe wordt besloten.</text:p>
      <text:p text:style-name="spreker">De <text:span text:style-name="handelingen.naam">voorzitter</text:span>:
               </text:p>
      <text:p text:style-name="spreekbeurt">De motie-Marcouch (27017, nr. 88) is in die zin gewijzigd dat zij thans luidt:
               </text:p>
      <text:h text:outline-level="2" text:style-name="motie_kop">Motie
                  </text:h>
      <text:p text:style-name="motie">De Kamer,</text:p>
      <text:p text:style-name="motie">gehoord de beraadslaging,</text:p>
      <text:p text:style-name="motie">constaterende dat de aangiftebereidheid onder LHBT-personen te laag is;</text:p>
      <text:p text:style-name="motie">constaterende dat het cruciaal is dat iedereen die te maken krijgt met "hatecrime" meteen aangifte doet bij de politie;</text:p>
      <text:p text:style-name="motie">constaterende dat de verdachte meestal klasgenoten of straatgenoten zijn en de kans op verhevigde voortgang van intimidatie,
                     vrijheidsberoving en geweldpleging bij wijze van vergelding zeer hoog is;
                  </text:p>
      <text:p text:style-name="motie">constaterende dat het pesten en treiteren van LHBT-personen zorgt voor een ernstige wijze van vrijheidsberoving, waardoor
                     mensen zichzelf niet authentiek kunnen gedragen op straat, hun huis niet uitdurven en geen bezoek meer durven ontvangen;
                  </text:p>
      <text:p text:style-name="motie">constaterende dat gelet op het feit dat zelden of nooit homogeweldplegers zijn opgespoord en berecht, de verwachte opbrengst
                     van aangifte doen daarentegen juist erg laag is, terwijl zeer effectieve opsporingsmethoden zoals de lokhomo niet benut worden;
                  </text:p>
      <text:p text:style-name="motie">constaterende dat het dus in handen van de overheid ligt, de aangiftebereidheid voor deze ernstige vrijheidsberovingen "hatecrimes"
                     te vergroten;
                  </text:p>
      <text:p text:style-name="motie">verzoekt de regering, de aangiftebereidheid te vergroten van LHBT-personen ten eerste door anoniem aangifte mogelijk te maken
                     en ten tweede door een afdeling "hatecrime" in te richten bij de politie voor aangiften met een discriminatoir karakter, waar
                     de agenten leren hoe zij de aangifte zodanig opnemen dat duidelijk wordt dat het hier gaat om een dermate ernstige vrijheidsberoving
                     en waar agenten verantwoordelijk zijn voor het aantal meldingen, voor het aantal opgeloste zaken en voor het hanteren van
                     adequate opsporingsmethoden,
                  </text:p>
      <text:p text:style-name="motie">en gaat over tot de orde van de dag.</text:p>
      <text:p text:style-name="motie-info">Naar mij blijkt, wordt de indiening van deze gewijzigde motie voldoende ondersteund.</text:p>
      <text:p text:style-name="motie-info">Zij krijgt nr. 90 (27017).
                     </text:p>
      <text:p text:style-name="spreekbeurt">Ik stel vast dat wij hier nu over kunnen stemmen.</text:p>
      <text:p text:style-name="agendapunt">In stemming komt de motie-Van der Ham c.s. (27017, nr. 78).
            </text:p>
      <text:p text:style-name="spreker">De <text:span text:style-name="handelingen.naam">voorzitter</text:span>:
               </text:p>
      <text:p text:style-name="spreekbeurt">Ik constateer dat de aanwezige leden van de fracties van de SP, de PvdD, de PvdA, GroenLinks, D66, de VVD en de PVV voor deze
                  motie hebben gestemd en de aanwezige leden van de overige fracties ertegen, zodat zij is aangenomen.
               </text:p>
      <text:p text:style-name="agendapunt">In stemming komt de motie-Van der Ham/Dijkstra (27017, nr. 80).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Van der Ham/Dijkstra (27017, nr. 81).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Van Klaveren (27017, nr. 84).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Marcouch (27017, nr. 85).
            </text:p>
      <text:p text:style-name="spreker">De <text:span text:style-name="handelingen.naam">voorzitter</text:span>:
               </text:p>
      <text:p text:style-name="spreekbeurt">Ik constateer dat de aanwezige leden van de fracties van de PvdD, de PvdA, GroenLinks en D66 voor deze motie hebben gestemd
                  en de aanwezige leden van de overige fracties ertegen, zodat zij is verworpen.
               </text:p>
      <text:p text:style-name="agendapunt">In stemming komt de motie-Marcouch (27017, nr. 86).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Marcouch (27017, nr. 87).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gewijzigde motie-Marcouch (27017, nr. 90).
            </text:p>
      <text:p text:style-name="spreker">De <text:span text:style-name="handelingen.naam">voorzitter</text:span>:
               </text:p>
      <text:p text:style-name="spreekbeurt">Ik constateer dat de aanwezige leden van de fracties van de PvdD, de PvdA, GroenLinks en D66 voor deze gewijzigd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3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