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5</text:span></text:p>
      <text:p text:style-name="Standard"><text:span text:style-name="handelingen.item-titel">Stemmingen</text:span></text:p>
      <text:p text:style-name="alineagroep">Aan de orde zijn de <text:span text:style-name="vet">stemmingen</text:span> in verband met het <text:span text:style-name="vet">voorstel van wet van het lid Thieme tot wijziging van de Gezondheids- en welzijnswet voor dieren in verband met het invoeren
                        van een verplichte voorafgaande bedwelming bij ritueel slachten (</text:span><text:span text:style-name="vet">31571</text:span><text:span text:style-name="vet">)</text:span>,
                  </text:p>
      <text:p text:style-name="alineagroep.end">en over:</text:p>
      <text:list text:style-name="list-style-1">
        <text:list-item>
          <text:p text:style-name="list.start">de motie-Van Gerven over verbieden van kantelboxen (31571, nr. 13);
                        </text:p>
        </text:list-item>
        <text:list-item>
          <text:p text:style-name="list.cont">de motie-Ouwehand over een plan van aanpak (31571, nr. 14);
                        </text:p>
        </text:list-item>
        <text:list-item>
          <text:p text:style-name="list.cont">de motie-Dibi c.s. over dierenwelzijn vanaf de geboorte (31571, nr. 15);
                        </text:p>
        </text:list-item>
        <text:list-item>
          <text:p text:style-name="list.end">de motie-Van Dam c.s. over extra maatregelen voor dierenwelzijn (31571, nr. 16).
                        </text:p>
        </text:list-item>
      </text:list>
      <text:p text:style-name="agendapunt">(Zie vergadering van 22 juni 2011.)</text:p>
      <text:p text:style-name="spreker">De <text:span text:style-name="handelingen.naam">voorzitter</text:span>:
               </text:p>
      <text:p text:style-name="spreekbeurt">Wij gaan hoofdelijk stemmen over deze onderwerpen, maar eerst geef ik gelegenheid tot het afleggen van stemverklaringen vooraf
                  aan mevrouw Wiegman en de heer Van Dam.
               </text:p>
      <text:p text:style-name="white-marker"><text:span text:style-name="normal"></text:span></text:p>
      <text:p text:style-name="eerste.spreker">Mevrouw <text:span text:style-name="handelingen.naam">Wiegman-van Meppelen Scheppink</text:span> (ChristenUnie):
               </text:p>
      <text:p text:style-name="alineagroep">Voorzitter. Nu wij gaan stemmen over een verplichte voorafgaande bedwelming bij ritueel slachten, oftewel een verbod op onbedwelmd
                     ritueel slachten, markeert dit voor mijn fractie een moment waarop een belangrijke wissel wordt omgezet als het amendement-Veldhoven
                     en het wetsvoorstel worden aanvaard, namelijk de vrijheid om als gelovige je geloof vrij te belijden. Het wetsvoorstel van
                     mevrouw Thieme gaat naar de mening van de fractie van de ChristenUnie voorbij aan wat de vrijheid van godsdienst al eeuwen
                     voor mensen in ons land betekent. Het gewijzigde amendement-Van Veldhoven c.s. bevat wijzigingen die de indruk moeten wekken
                     dat er niet langer sprake is van een feitelijk verbod, maar het verbod op ritueel, onbedwelmd slachten staat nog recht overeind.
                     Per slot van rekening is de kern ongewijzigd, namelijk: het doden van dieren volgens de Israëlitische of islamitische rites
                     is slechts toegestaan indien de slachtdieren voorafgaand zijn bedwelmd. Het voorafgaand bedwelmen van dieren is bij de koosjere
                     en islamitische slacht uitgesloten. Daarmee blijft het geamendeerde wetsvoorstel een verbod op de rituele slacht.
                  </text:p>
      <text:p text:style-name="alineagroep.end">De op het eerste gezicht positievere formulering met betrekking tot de aantasting van het dierenwelzijn, in plaats van het
                     sterker of langer lijden, doet hieraan niets af, evenmin als de ruimte die met de toelichting lijkt te worden gecreëerd, maar
                     die feitelijk niet wordt geboden. Om die reden zal mijn fractie tegen het amendement-Van Veldhoven c.s. stemmen, evenals tegen
                     het wetsvoorstel van mevrouw Thieme.
                  </text:p>
      <text:p text:style-name="white-marker"><text:span text:style-name="normal"></text:span></text:p>
      <text:p text:style-name="eerste.spreker">De heer <text:span text:style-name="handelingen.naam">Van Dam</text:span> (PvdA):
               </text:p>
      <text:p text:style-name="alineagroep">Voorzitter. Zoals ik in het debat over het wetsvoorstel ook heb aangegeven, heb ik in al die jaren dat ik in deze Kamer zit
                     nog nooit een debat meegemaakt dat zo veel heeft losgemaakt in de Nederlandse samenleving. Het was dus ook voor niemand in
                     mijn fractie een eenvoudige afweging hoe te stemmen over dit wetsvoorstel. Binnen mijn fractie delen wij allen het belang
                     van de zorg om dierenwelzijn, ook bij de slacht. Wij realiseren ons allemaal zeer goed dat dit wetsvoorstel ingrijpend is
                     voor mensen die hun geloof willen volgen. De vrijheid om je leven naar je eigen overtuiging in te richten is een groot goed.
                     Tegelijkertijd heeft de wetgever de ruimte om daaraan grenzen te stellen, om individuele belangen of algemene belangen te
                     waarborgen.
                  </text:p>
      <text:p text:style-name="alineagroep.end">Mijn fractie zal unaniem tegen het amendement-Ormel c.s. stemmen, maar voor het amendement dat wij samen met de fracties van
                     VVD, D66 en GroenLinks hebben ingediend, omdat dit naar ons oordeel de balans tussen de zorg om het dierenwelzijn en de vrijheid
                     van godsdienst op een goede manier in de wet verankert. In de eindafweging over het wetsvoorstel komt mijn fractie grotendeels
                     tot het oordeel dat het wetsvoorstel een stem vóór verdient, maar drie leden uit mijn fractie zijn van mening dat een dergelijke
                     wet een te grote inbreuk vormt op de vrijheid van godsdienst. Zij zullen daarom hun stem niet voor het wetsvoorstel uitbrengen.
                  </text:p>
      <text:p text:style-name="spreekbeurt-eerste">In stemming komen de gewijzigde amendementen-Ormel c.s. (stuk nrs. 17, II tot en met VII).</text:p>
      <text:p text:style-name="spreekbeurt-eerste">Vóór stemmen de leden: Koopmans, Koppejan, Omtzigt, Ormel, Ortega-Martijn, Schouten, Slob, Smilde, Van der Staaij, Sterk,
                  Van Toorenburg, Uitslag, Verburg, Voordewind, Van der Werf, Wiegman-van Meppelen Scheppink, Biskop, Blanksma-van den Heuvel,
                  Van Bochove, Bruins Slot, Çörüz, Dijkgraaf, Ferrier, Van Haersma Buma, Haverkamp en Van Hijum.
               </text:p>
      <text:p text:style-name="agendapunt">Tegen stemmen de leden: Van Klaveren, Klijnsma, Kooiman, Koolmees, Kortenoeven, Koşer Kaya, Kuiken, Leegte, Leijten, De Liefde,
               Lodders, Lucas-Smeerdijk, Lucassen, Marcouch, Van Miltenburg, Monasch, De Mos, Mulder, Neppérus, Van Nieuwenhuizen-Wijbenga,
               Ouwehand, Pechtold, Plasterk, Van Raak, Recourt, Roemer, De Roon, Samsom, Sap, Schaart, Schouw, Smeets, Smits, Snijder-Hazelhoff,
               Spekman, Van der Steur, Straus, Taverne, Thieme, Timmermans, Van Tongeren, Ulenbelt, Van der Veen, Van Veldhoven, Venrooy-van
               Ark, Verbeet, Verhoeven, Vermeij, Van Vliet, Voortman, Wilders, De Wit, Ziengs, Agema, Aptroot, Arib, Azmani, Bashir, Van
               Beek, Beertema, Van Bemmel, Berndsen, Van den Besselaar, Blok, De Boer, Van Bommel, Bontes, Bosma, Bosman, Bouwmeester, Braakhuis,
               Brinkman, Ten Broeke, Van der Burg, De Caluwé, Çelik, Cohen, Van Dam, Van Dekken, Dezentjé Hamming-Bluemink, Dibi, Tony van
               Dijck, Jasper van Dijk, Dijkhoff, Dijksma, Dijkstra, Dijsselbloem, Dikkers, Dille, Driessen, Eijsink, El Fassed, Elias, Elissen,
               Fritsma, Van Gent, Gerbrands, Van Gerven, Gesthuizen, Grashoff, Graus, Groot, Hachchi, Van der Ham, Hamer, Harbers, Heijnen,
               Helder, Hennis-Plasschaert, Hernandez, Hilkens, Houwers, Huizing, Irrgang, Jacobi, Jadnanansing, Paulus Jansen, De Jong, Karabulut
               en Klaver.
            </text:p>
      <text:p text:style-name="spreker">De <text:span text:style-name="handelingen.naam">voorzitter</text:span>:
               </text:p>
      <text:p text:style-name="alineagroep">Ik constateer dat deze gewijzigde amendementen met 120 tegen 26 stemmen zijn verworpen.</text:p>
      <text:p text:style-name="alineagroep.end">Ik stel vast dat door de verwerping van deze gewijzigde amendementen de overige op stuk nr. 17 voorkomende gewijzigde amendementen
                     als verworpen kunnen worden beschouwd.
                  </text:p>
      <text:p text:style-name="agendapunt">In stemming komen de amendementen-Van Veldhoven c.s. (stuk nrs. 19, I tot en met V).</text:p>
      <text:p text:style-name="agendapunt">Vóór stemmen de leden: De Boer, Bosman, Bouwmeester, Braakhuis, Ten Broeke, Van der Burg, De Caluwé, Çelik, Cohen, Van Dam,
               Van Dekken, Dezentjé Hamming-Bluemink, Dibi, Dijkhoff, Dijksma, Dijkstra, Dijsselbloem, Dikkers, Eijsink, El Fassed, Elias,
               Van Gent, Grashoff, Groot, Hachchi, Van der Ham, Hamer, Harbers, Heijnen, Hennis-Plasschaert, Hilkens, Houwers, Huizing, Jacobi,
               Jadnanansing, Klaver, Klijnsma, Koolmees, Koşer Kaya, Kuiken, Leegte, De Liefde, Lodders, Lucas-Smeerdijk, Marcouch, Van Miltenburg,
               Monasch, Mulder, Neppérus, Van Nieuwenhuizen-Wijbenga, Pechtold, Plasterk, Recourt, Samsom, Sap, Schaart, Schouw, Smeets,
               Snijder-Hazelhoff, Spekman, Van der Steur, Straus, Taverne, Timmermans, Van Tongeren, Van der Veen, Van Veldhoven, Venrooy-van
               Ark, Verbeet, Verhoeven, Vermeij, Voortman, Ziengs, Aptroot, Arib, Azmani, Van Beek, Berndsen en Blok.
            </text:p>
      <text:p text:style-name="agendapunt">Tegen stemmen de leden: Van Bochove, Van Bommel, Bontes, Bosma, Brinkman, Bruins Slot, Çörüz, Tony van Dijck, Jasper van Dijk,
               Dijkgraaf, Dille, Driessen, Elissen, Ferrier, Fritsma, Gerbrands, Van Gerven, Gesthuizen, Graus, Van Haersma Buma, Haverkamp,
               Helder, Hernandez, Van Hijum, Irrgang, Paulus Jansen, De Jong, Karabulut, Van Klaveren, Kooiman, Koopmans, Koppejan, Kortenoeven,
               Leijten, Lucassen, De Mos, Omtzigt, Ormel, Ortega-Martijn, Ouwehand, Van Raak, Roemer, De Roon, Schouten, Slob, Smilde, Smits,
               Van der Staaij, Sterk, Thieme, Van Toorenburg, Uitslag, Ulenbelt, Verburg, Van Vliet, Voordewind, Van der Werf, Wiegman-van
               Meppelen Scheppink, Wilders, De Wit, Agema, Bashir, Beertema, Van Bemmel, Van den Besselaar, Biskop en Blanksma-van den Heuvel.
            </text:p>
      <text:p text:style-name="spreker">De <text:span text:style-name="handelingen.naam">voorzitter</text:span>:
               </text:p>
      <text:p text:style-name="alineagroep">Ik constateer dat deze amendementen met 79 tegen 67 stemmen zijn aangenomen.</text:p>
      <text:p text:style-name="alineagroep.end">Ik stel vast dat door de aanneming van deze amendementen de overige op stuk nr. 19 voorkomende amendementen als aangenomen
                     kunnen worden beschouwd.
                  </text:p>
      <text:p text:style-name="agendapunt">In stemming komt het wetsvoorstel, zoals op onderdelen gewijzigd door de aanneming van de amendementen-Van Veldhoven c.s.
               (stuk nrs. 19, I tot en met VII).
            </text:p>
      <text:p text:style-name="agendapunt">Vóór stemmen de leden: Van den Besselaar, Blok, De Boer, Van Bommel, Bontes, Bosma, Bosman, Bouwmeester, Braakhuis, Brinkman,
               Ten Broeke, Van der Burg, De Caluwé, Cohen, Van Dam, Van Dekken, Dezentjé Hamming-Bluemink, Dibi, Tony van Dijck, Jasper van
               Dijk, Dijkhoff, Dijksma, Dijkstra, Dijsselbloem, Dikkers, Dille, Driessen, El Fassed, Elias, Elissen, Fritsma, Van Gent, Gerbrands,
               Van Gerven, Gesthuizen, Grashoff, Graus, Groot, Hachchi, Van der Ham, Hamer, Harbers, Heijnen, Helder, Hennis-Plasschaert,
               Hernandez, Hilkens, Houwers, Huizing, Irrgang, Jacobi, Paulus Jansen, De Jong, Karabulut, Klaver, Van Klaveren, Klijnsma,
               Kooiman, Koolmees, Koşer Kaya, Kuiken, Leegte, Leijten, De Liefde, Lodders, Lucas-Smeerdijk, Lucassen, Marcouch, Van Miltenburg,
               Monasch, De Mos, Mulder, Neppérus, Van Nieuwenhuizen-Wijbenga, Ouwehand, Pechtold, Plasterk, Van Raak, Recourt, Roemer, De
               Roon, Samsom, Sap, Schaart, Schouw, Smeets, Smits, Snijder-Hazelhoff, Spekman, Van der Steur, Straus, Taverne, Thieme, Timmermans,
               Van Tongeren, Ulenbelt, Van der Veen, Van Veldhoven, Venrooy-van Ark, Verbeet, Verhoeven, Vermeij, Van Vliet, Voortman, Wilders,
               De Wit, Ziengs, Agema, Aptroot, Arib, Azmani, Bashir, Van Beek, Beertema, Van Bemmel en Berndsen.
            </text:p>
      <text:p text:style-name="agendapunt">Tegen stemmen de leden: Biskop, Blanksma-van den Heuvel, Van Bochove, Bruins Slot, Çelik, Çörüz, Dijkgraaf, Eijsink, Ferrier,
               Van Haersma Buma, Haverkamp, Van Hijum, Jadnanansing, Koopmans, Koppejan, Kortenoeven, Omtzigt, Ormel, Ortega-Martijn, Schouten,
               Slob, Smilde, Van der Staaij, Sterk, Van Toorenburg, Uitslag, Verburg, Voordewind, Van der Werf en Wiegman-van Meppelen Scheppink.
            </text:p>
      <text:p text:style-name="spreker">De <text:span text:style-name="handelingen.naam">voorzitter</text:span>:
               </text:p>
      <text:p text:style-name="alineagroep">Ik constateer dat dit wetsvoorstel met 116 tegen 30 stemmen is aangenomen.</text:p>
      <text:p text:style-name="alineagroep.end">Dan is mijn vraag aan mevrouw Thieme: bent u bereid namens de Tweede Kamer het wetsvoorstel te verdedigen in de Eerste Kamer?</text:p>
      <text:p text:style-name="spreker">Mevrouw <text:span text:style-name="handelingen.naam">Thieme</text:span> (PvdD):
               </text:p>
      <text:p text:style-name="spreekbeurt">Dat is mij een grote eer en ik zie er zeer naar uit.</text:p>
      <text:p text:style-name="spreker">De <text:span text:style-name="handelingen.naam">voorzitter</text:span>:
               </text:p>
      <text:p text:style-name="spreekbeurt">Wij wensen u daar succes bij.</text:p>
      <text:p text:style-name="agendapunt">In stemming komt de motie-Van Gerven (31571, nr. 13).
            </text:p>
      <text:p text:style-name="spreker">De <text:span text:style-name="handelingen.naam">voorzitter</text:span>:
               </text:p>
      <text:p text:style-name="spreekbeurt">Ik constateer dat de aanwezige leden van de fracties van de SP, de PvdD, de PvdA, GroenLinks, D66 en de PVV voor deze motie
                  hebben gestemd en de aanwezige leden van de overige fracties ertegen, zodat zij is aangenomen.
               </text:p>
      <text:p text:style-name="agendapunt">In stemming komt de motie-Ouwehand (31571, nr. 14).
            </text:p>
      <text:p text:style-name="spreker">De <text:span text:style-name="handelingen.naam">voorzitter</text:span>:
               </text:p>
      <text:p text:style-name="spreekbeurt">Ik constateer dat de aanwezige leden van de fracties van de SP, de PvdD, de PvdA, GroenLinks, D66 en de PVV voor deze motie
                  hebben gestemd en de aanwezige leden van de overige fracties ertegen, zodat zij is aangenomen.
               </text:p>
      <text:p text:style-name="agendapunt">In stemming komt de motie-Dibi c.s. (31571, nr. 15).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Van Dam c.s. (31571, nr. 16).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