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over biotechnologie (</text:span><text:span text:style-name="vet">27428, nr. 189</text:span><text:span text:style-name="vet">)</text:span>,
                  </text:p>
      <text:p text:style-name="alineagroep.end">te weten:</text:p>
      <text:list text:style-name="list-style-1">
        <text:list-item>
          <text:p text:style-name="list.start">de motie-Van Gerven over de bio-octrooirichtlijn (27428, nr. 190);
                        </text:p>
        </text:list-item>
        <text:list-item>
          <text:p text:style-name="list.cont">de motie-Van Gerven over de EFSA (27428, nr. 191);
                        </text:p>
        </text:list-item>
        <text:list-item>
          <text:p text:style-name="list.cont">de motie-Van Gerven over milieueffecten van ggo's (27428, nr. 192);
                        </text:p>
        </text:list-item>
        <text:list-item>
          <text:p text:style-name="list.cont">de motie-Van Gerven over genetisch gemodificeerde gewassen (27428, nr. 193);
                        </text:p>
        </text:list-item>
        <text:list-item>
          <text:p text:style-name="list.cont">de motie-Ouwehand over patenten op genen en genetische eigenschappen (27428, nr. 194);
                        </text:p>
        </text:list-item>
        <text:list-item>
          <text:p text:style-name="list.cont">de motie-Wiegman-van Meppelen Scheppink/Dijkgraaf over de veredelingssector (27428, nr. 195);
                        </text:p>
        </text:list-item>
        <text:list-item>
          <text:p text:style-name="list.cont">de motie-Dijkgraaf/Wiegman-van Meppelen Scheppink over milieucriteria (27428, nr. 196);
                        </text:p>
        </text:list-item>
        <text:list-item>
          <text:p text:style-name="list.cont">de motie-Van Bemmel over een gedragscode (27428, nr. 197);
                        </text:p>
        </text:list-item>
        <text:list-item>
          <text:p text:style-name="list.cont">de motie-Ormel c.s. over onafhankelijke voorzitter (27428, nr. 198);
                        </text:p>
        </text:list-item>
        <text:list-item>
          <text:p text:style-name="list.end">de motie-Ormel over een Europese onderbouwingsprocedure (27428, nr. 199).
                        </text:p>
        </text:list-item>
      </text:list>
      <text:p text:style-name="agendapunt">(Zie vergadering van 22 juni 2011.)</text:p>
      <text:p text:style-name="spreker">De <text:span text:style-name="handelingen.naam">voorzitter</text:span>:
               </text:p>
      <text:p text:style-name="spreekbeurt">De motie-Van Gerven (28428, nr. 191) is in die zin gewijzigd dat zij thans luidt:
               </text:p>
      <text:h text:outline-level="2" text:style-name="motie_kop">Motie
                  </text:h>
      <text:p text:style-name="motie">De Kamer,</text:p>
      <text:p text:style-name="motie">gehoord de beraadslaging,</text:p>
      <text:p text:style-name="motie">constaterende dat het rapport "European Food Safety Authority: A playing field for the biotech industry" van de Duitse onderzoeksorganisatie
                     Testbiotech, dubbele petten en beïnvloeding van de beoordelingsinstantie EFSA door de belanghebbende bedrijven constateert;
                  </text:p>
      <text:p text:style-name="motie">verzoekt de regering, in Europa te pleiten tegen belangenverstrengeling, dubbele petten en draaideurconstructies in de EFSA
                     en voorstellen te doen om belangenverstrengeling, dubbele petten en draaideurconstructies te verbieden,
                  </text:p>
      <text:p text:style-name="motie">en gaat over tot de orde van de dag.</text:p>
      <text:p text:style-name="motie-info">Naar mij blijkt, wordt de indiening van deze gewijzigde motie voldoende ondersteund.</text:p>
      <text:p text:style-name="motie-info">Zij krijgt nr. 200 (27428).
                     </text:p>
      <text:p text:style-name="alineagroep">De motie-Van Gerven (27428, nr. 190) is in die zin gewijzigd dat zij thans is ondertekend door de leden Van Gerven en Wiegman-van Meppelen Scheppink. Naar mij
                     blijkt, wordt de indiening van deze gewijzigde motie voldoende ondersteund.
                  </text:p>
      <text:p text:style-name="alineagroep">Zij krijgt nr. 201 (27428).
                  </text:p>
      <text:p text:style-name="alineagroep.end">Ik stel vast dat wij nu over de gewijzigde moties kunnen stemmen.</text:p>
      <text:p text:style-name="agendapunt">In stemming komt de gewijzigde motie-Van Gerven/Wiegman-van Meppelen Scheppink (27428, nr. 201).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gewijzigde motie-Van Gerven (27428, nr. 200).
            </text:p>
      <text:p text:style-name="spreker">De <text:span text:style-name="handelingen.naam">voorzitter</text:span>:
               </text:p>
      <text:p text:style-name="spreekbeurt">Ik constateer dat de aanwezige leden van de fracties van de SP, de PvdD, de PvdA, GroenLinks, de VVD, de SGP, de ChristenUnie,
                  het CDA en de PVV voor deze gewijzigde motie hebben gestemd en de aanwezige leden van de fractie van D66 ertegen, zodat zij
                  is aangenomen.
               </text:p>
      <text:p text:style-name="agendapunt">In stemming komt de motie-Van Gerven (27428, nr. 192).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Gerven (27428, nr. 193).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Ouwehand (27428, nr. 194).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Wiegman-van Meppelen Scheppink/Dijkgraaf (27428, nr. 19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ijkgraaf/Wiegman-van Meppelen Scheppink (27428, nr. 19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Bemmel (27428, nr. 197).
            </text:p>
      <text:p text:style-name="spreker">De <text:span text:style-name="handelingen.naam">voorzitter</text:span>:
               </text:p>
      <text:p text:style-name="spreekbeurt">Ik constateer dat de aanwezige leden van de fracties van D66, de VVD, het CDA en de PVV voor deze motie hebben gestemd en
                  de aanwezige leden van de overige fracties ertegen, zodat zij is aangenomen.
               </text:p>
      <text:p text:style-name="agendapunt">In stemming komt de motie-Ormel c.s. (27428, nr. 19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Ormel (27428, nr. 199).
            </text:p>
      <text:p text:style-name="spreker">De <text:span text:style-name="handelingen.naam">voorzitter</text:span>:
               </text:p>
      <text:p text:style-name="spreekbeurt">Ik constateer dat de aanwezige leden van de fracties van de PvdA, D66, de VVD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