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zijn de <text:span text:style-name="vet">stemmingen over moties</text:span>, ingediend bij het debat over <text:span text:style-name="vet">dierhouderij,</text:span></text:p>
      <text:p text:style-name="alineagroep.end">te weten:</text:p>
      <text:list text:style-name="list-style-1">
        <text:list-item>
          <text:p text:style-name="list.start">de motie-Ouwehand over in beslag genomen dieren (28973, nr. 52);
                        </text:p>
        </text:list-item>
        <text:list-item>
          <text:p text:style-name="list.cont">de motie-Ouwehand over de gegevens van orka Morgan (28973, nr. 53);
                        </text:p>
        </text:list-item>
        <text:list-item>
          <text:p text:style-name="list.cont">de motie-Ouwehand over plaatsing van Morgan in een natuurlijker omgeving (28973, nr. 54);
                        </text:p>
        </text:list-item>
        <text:list-item>
          <text:p text:style-name="list.cont">de motie-Ouwehand over ondersteuning van opvangcentra (28973, nr. 55);
                        </text:p>
        </text:list-item>
        <text:list-item>
          <text:p text:style-name="list.cont">de motie-Wiegman-van Meppelen Scheppink over een afwegingsmodel voor dierbeleid (28973, nr. 56);
                        </text:p>
        </text:list-item>
        <text:list-item>
          <text:p text:style-name="list.cont">de gewijzigde motie-Wiegman-Van Meppelen Scheppink over de ontwikkeling van tussen segmenten (28973, nr. 66);
                        </text:p>
        </text:list-item>
        <text:list-item>
          <text:p text:style-name="list.cont">de motie-Graus c.s. over röntgenopnamen door onbevoegden (28973, nr. 58);
                        </text:p>
        </text:list-item>
        <text:list-item>
          <text:p text:style-name="list.cont">de motie-Graus/Koopmans over "De Zeehondencrèche" (28973, nr. 59);
                        </text:p>
        </text:list-item>
        <text:list-item>
          <text:p text:style-name="list.cont">de motie-Van Gerven over de maatschappelijke megastallendiscussie (28973, nr. 60);
                        </text:p>
        </text:list-item>
        <text:list-item>
          <text:p text:style-name="list.cont">de motie-Van Gerven over stalsystemen waarin dieren natuurlijk gedrag kunnen vertonen (28973, nr. 61);
                        </text:p>
        </text:list-item>
        <text:list-item>
          <text:p text:style-name="list.cont">de motie-Van Gerven over een moratorium op het houden van waterbuffels, struisvogels en herten (28973, nr. 63);
                        </text:p>
        </text:list-item>
        <text:list-item>
          <text:p text:style-name="list.end">de gewijzigde motie-Van Dekken/Koopmans over provinciale burgerinitiatieven (28973, nr. 65).
                        </text:p>
        </text:list-item>
      </text:list>
      <text:p text:style-name="agendapunt">(Zie vergadering van 22 juni 2011.)</text:p>
      <text:p text:style-name="spreker">De <text:span text:style-name="handelingen.naam">voorzitter</text:span>:
               </text:p>
      <text:p text:style-name="spreekbeurt">De motie-Ouwehand (28973, nr. 52) is in die zin gewijzigd dat zij thans luidt:
               </text:p>
      <text:h text:outline-level="2" text:style-name="motie_kop">Motie
                  </text:h>
      <text:p text:style-name="motie">De Kamer,</text:p>
      <text:p text:style-name="motie">gehoord de beraadslaging,</text:p>
      <text:p text:style-name="motie">constaterende dat blijkt dat in beslag genomen dieren die volgens de Dienst Regelingen niet geschikt zijn voor herplaatsing
                     verkocht worden als voederdier;
                  </text:p>
      <text:p text:style-name="motie">overwegende dat dieren na inbeslagname niet slechter terecht mogen komen dan voor de inbeslagname en de overheid de taak heeft
                     dieren die aan haar zorg worden toevertrouwd een goede behandeling te geven;
                  </text:p>
      <text:p text:style-name="motie">verzoekt de regering, verbetervoorstellen te doen voor de opslag van in beslag genomen dieren;</text:p>
      <text:p text:style-name="motie">spreekt uit dat in beslag genomen dieren nooit terug de handel in mogen gaan als (slangen)voer,</text:p>
      <text:p text:style-name="motie">en gaat over tot de orde van de dag.</text:p>
      <text:p text:style-name="motie-info">Naar mij blijkt, wordt de indiening van deze gewijzigde motie voldoende ondersteund.</text:p>
      <text:p text:style-name="motie-info">Zij krijgt nr. 72 (28973).
                     </text:p>
      <text:p text:style-name="spreekbeurt">Ik stel vast dat wij hier nu over kunnen stemmen.</text:p>
      <text:p text:style-name="agendapunt">In stemming komt de gewijzigde motie-Ouwehand (28973, nr. 72).
            </text:p>
      <text:p text:style-name="spreker">De <text:span text:style-name="handelingen.naam">voorzitter</text:span>:
               </text:p>
      <text:p text:style-name="spreekbeurt">Ik constateer dat de aanwezige leden van de fracties van de SP, de PvdD, de PvdA, GroenLinks, D66 en de PVV voor deze gewijzigde
                  motie hebben gestemd en de aanwezige leden van de overige fracties ertegen, zodat zij is aangenomen.
               </text:p>
      <text:p text:style-name="agendapunt">In stemming komt de motie-Ouwehand (28973, nr. 53).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Ouwehand (28973, nr. 54).
            </text:p>
      <text:p text:style-name="spreker">De <text:span text:style-name="handelingen.naam">voorzitter</text:span>:
               </text:p>
      <text:p text:style-name="spreekbeurt">Ik constateer dat de aanwezige leden van de fracties van de PvdD, de PvdA en GroenLinks voor deze motie hebben gestemd en
                  de aanwezige leden van de overige fracties ertegen, zodat zij is verworpen.
               </text:p>
      <text:p text:style-name="agendapunt">In stemming komt de motie-Ouwehand (28973, nr. 5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Wiegman-van Meppelen Scheppink (28973, nr. 56).
            </text:p>
      <text:p text:style-name="spreker">De <text:span text:style-name="handelingen.naam">voorzitter</text:span>:
               </text:p>
      <text:p text:style-name="spreekbeurt">Ik constateer dat de aanwezige leden van de fracties van de SP, de PvdD, GroenLinks, D66, de SGP, de ChristenUnie, het CDA
                  en de PVV voor deze motie hebben gestemd en de aanwezige leden van de overige fracties ertegen, zodat zij is aangenomen.
               </text:p>
      <text:p text:style-name="agendapunt">In stemming komt de gewijzigde motie-Wiegman-van Meppelen Scheppink (28973, nr. 66).
            </text:p>
      <text:p text:style-name="spreker">De <text:span text:style-name="handelingen.naam">voorzitter</text:span>:
               </text:p>
      <text:p text:style-name="spreekbeurt">Ik constateer dat de aanwezige leden van de fracties van de SP, GroenLinks, D66, de SGP en de ChristenUnie voor deze gewijzigde
                  motie hebben gestemd en de aanwezige leden van de overige fracties ertegen, zodat zij is verworpen.
               </text:p>
      <text:p text:style-name="agendapunt">In stemming komt de motie-Graus c.s. (28973, nr. 58).
            </text:p>
      <text:p text:style-name="spreker">De <text:span text:style-name="handelingen.naam">voorzitter</text:span>:
               </text:p>
      <text:p text:style-name="spreekbeurt">Ik constateer dat deze motie met algemene stemmen is aangenomen.</text:p>
      <text:p text:style-name="agendapunt">In stemming komt de motie-Graus/Koopmans (28973, nr. 59).
            </text:p>
      <text:p text:style-name="spreker">De <text:span text:style-name="handelingen.naam">voorzitter</text:span>:
               </text:p>
      <text:p text:style-name="spreekbeurt">Ik constateer dat deze motie met algemene stemmen is aangenomen.</text:p>
      <text:p text:style-name="agendapunt">In stemming komt de motie-Van Gerven (28973, nr. 6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Gerven (28973, nr. 6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rven (28973, nr. 6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Van Dekken/Koopmans (28973, nr. 65).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