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Stemmingen</text:span></text:p>
      <text:p text:style-name="onderwerp">Aan de orde zijn de <text:span text:style-name="vet">stemmingen</text:span> in verband met het wetsvoorstel <text:span text:style-name="vet">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span><text:span text:style-name="vet">32705</text:span><text:span text:style-name="vet">)</text:span>.
               </text:p>
      <text:p text:style-name="agendapunt">(Zie vergadering van 22 juni 2011.)</text:p>
      <text:p text:style-name="agendapunt">In stemming komt het amendement-Ulenbelt/Hamer (stuk nr. 7).</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e aanwezige leden van de fracties van de SP, de PvdD, de PvdA, GroenLinks, D66, de VVD, de SGP, de ChristenUnie
                  en het CDA voor dit wetsvoorstel hebben gestemd en de aanwezige leden van de fractie van de PVV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