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Stemmingen</text:span></text:p>
      <text:p text:style-name="alineagroep">Aan de orde zijn de <text:span text:style-name="vet">stemmingen over moties</text:span>, ingediend bij het debat over <text:span text:style-name="vet">de uitvoeringsinstructie UWV</text:span>,
                  </text:p>
      <text:p text:style-name="alineagroep.end">te weten:</text:p>
      <text:list text:style-name="list-style-1">
        <text:list-item>
          <text:p text:style-name="list.start">de motie-Van den Besselaar c.s. over intrekken van de uitvoeringsinstructie (29544, nr. 319);
                        </text:p>
        </text:list-item>
        <text:list-item>
          <text:p text:style-name="list.end">de motie-Ortega-Martijn/Van Hijum over monitoring van de uitvoeringsinstructie (29544, nr. 320).
                        </text:p>
        </text:list-item>
      </text:list>
      <text:p text:style-name="agendapunt">(Zie vergadering van 22 juni 2011.)</text:p>
      <text:p text:style-name="agendapunt">In stemming komt de motie-Van den Besselaar c.s. (29544, nr. 319).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Ortega-Martijn/Van Hijum (29544, nr. 320).
            </text:p>
      <text:p text:style-name="spreker">De <text:span text:style-name="handelingen.naam">voorzitter</text:span>:
               </text:p>
      <text:p text:style-name="spreekbeurt">Ik constateer dat de aanwezige leden van de fracties van D66, de VVD, de SGP, de ChristenUnie en het CDA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