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Stemmingen</text:span></text:p>
      <text:p text:style-name="alineagroep.end">Aan de orde is de <text:span text:style-name="vet">stemming over een motie</text:span>, ingediend bij de behandeling van <text:span text:style-name="vet">het verslag van een algemeen overleg over verantwoording en toezicht bij rechtspersonen met een wettelijke taak en bij overheidsstichtingen
                        (</text:span><text:span text:style-name="vet">30850, nr. 41</text:span><text:span text:style-name="vet">)</text:span>,
                  </text:p>
      <text:list text:style-name="list-style-1">
        <text:list-item>
          <text:p text:style-name="list.single">de motie-Bashir/Irrgang over matiging salarissen bestuurders AFM en DNB (30850, nr. 42).
                        </text:p>
        </text:list-item>
      </text:list>
      <text:p text:style-name="agendapunt">(Zie vergadering van 21 juni 2011.)</text:p>
      <text:p text:style-name="spreker">De <text:span text:style-name="handelingen.naam">voorzitter</text:span>:
               </text:p>
      <text:p text:style-name="spreekbeurt">Ik constateer dat de aanwezige leden van de fracties van de SP, de PvdD, GroenLinks, de ChristenUnie en de PVV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Stemmingen<text:tab/>TK-98<text:tab/>98-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