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text:span> in verband met het wetsvoorstel <text:span text:style-name="vet">Wijziging van de Wet marktordening gezondheidszorg en enkele andere wetten in verband met de aanvulling met instrumenten voor
                        bekostiging (Wet aanvulling instrumenten bekostiging WMG) (</text:span><text:span text:style-name="vet">32393</text:span><text:span text:style-name="vet">)</text:span>,
                  </text:p>
      <text:p text:style-name="alineagroep.end">en over:</text:p>
      <text:list text:style-name="list-style-1">
        <text:list-item>
          <text:p text:style-name="list.start">de motie-Leijten/Van Gerven over het Budgettair Kader Zorg (32393, nr. 10);
                        </text:p>
        </text:list-item>
        <text:list-item>
          <text:p text:style-name="list.end">de motie-Leijten/Van Gerven over het bekostigingssysteem ziekenhuizen (32393, nr.11).
                        </text:p>
        </text:list-item>
      </text:list>
      <text:p text:style-name="agendapunt">(Zie vergadering van 16 juni 2011.)</text:p>
      <text:p text:style-name="agendapunt">In stemming komt het amendement-Leijten/Van Gerven (stuk nr. 13).</text:p>
      <text:p text:style-name="spreker">De <text:span text:style-name="handelingen.naam">voorzitter</text:span>:
               </text:p>
      <text:p text:style-name="spreekbeurt">Ik constateer dat de aanwezige leden van de fracties van de SP, de PvdD, de PvdA, GroenLinks en de ChristenUnie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Leijten/Van Gerven (32393, nr. 10).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Leijten/Van Gerven (32393, nr. 11).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