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text:span></text:p>
      <text:p text:style-name="alineagroep">Aan de orde is de <text:span text:style-name="vet">stemming over een aangehouden motie</text:span>, ingediend bij het debat over <text:span text:style-name="vet">de jaarverslagen van het ministerie van Binnenlandse Zaken en Koninkrijksrelaties 2010 en de eindrapportage Vernieuwing Rijksdienst</text:span>,
                  </text:p>
      <text:p text:style-name="alineagroep.end">te weten:</text:p>
      <text:list text:style-name="list-style-1">
        <text:list-item>
          <text:p text:style-name="list.single">de motie-Heijnen over werknemers met een WSW- of Wajong-indicatie (31490, nr. 63).
                        </text:p>
        </text:list-item>
      </text:list>
      <text:p text:style-name="agendapunt">(Zie wetgevingsoverleg van 9 juni 2011.)</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