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8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8 juni 2011</text:p>
          <text:p text:style-name="handelingen.opening">Aanvang 14.00 uur</text:p>
        </draw:text-box>
      </draw:frame>
      <text:p text:style-name="Standard"><text:span text:style-name="handelingen.item-titel">1 </text:span></text:p>
      <text:p text:style-name="opening"><text:span text:style-name="vet">Voorzitter: Van Beek</text:span></text:p>
      <text:p text:style-name="opening">Tegenwoordig zijn 146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ooiman, Koolmees, Koopmans,
               Koppejan, Kortenoeven, Koşer Kaya, Kuiken, Leegte, Leijten, De Liefde, Lodders, Lucas-Smeerdijk, Lucassen, Marcouch, Van Miltenburg,
               Monasch, De Mos, Mulder, Neppérus, Van Nieuwenhuizen-Wijbenga, Omtzigt, Ormel, Ortega-Martijn, Ouwehand, Pechtold, Plasterk,
               Van Raak, Recourt, Roemer, De Roon, Samsom, Sap, Schaart, Schouten,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en Ziengs,
            </text:p>
      <text:p text:style-name="opening">en de heer Donner, minister van Binnenlandse Zaken en Koninkrijksrelaties, de heer Leers, minister voor Immigratie en Asiel,
               de heer Rosenthal, minister van Buitenlandse Zaken, de heer Opstelten, minister van Veiligheid en Justitie, de heer De Jager,
               minister van Financiën, mevrouw Schultz van Haegen-Maas Geesteranus, minister van Infrastructuur en Milieu, de heer Kamp,
               minister van Sociale Zaken en Werkgelegenheid, de heer Knapen, staatssecretaris van Buitenlandse Zaken, de heer Weekers, staatssecretaris
               van Financiën, en de heer Atsma, staatssecretaris van Infrastructuur en Milie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text:tab/>TK-98<text:tab/>9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