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emmingen</text:span></text:p>
      <text:p text:style-name="alineagroep">Aan de orde zijn de <text:span text:style-name="vet">stemmingen over moties</text:span>, ingediend bij het debat over <text:span text:style-name="vet">de Landbouw- en Visserijraad</text:span>,
                  </text:p>
      <text:p text:style-name="alineagroep.end">te weten:</text:p>
      <text:list text:style-name="list-style-1">
        <text:list-item>
          <text:p text:style-name="list.start">de motie-Ouwehand c.s. over niet verlengen van het visserijprotocol met Marokko (21501-32, nr. 496);
                        </text:p>
        </text:list-item>
        <text:list-item>
          <text:p text:style-name="list.cont">de motie-Ouwehand/Koopmans over het Dierwelzijnsactieplan (21501-32, nr. 497);
                        </text:p>
        </text:list-item>
        <text:list-item>
          <text:p text:style-name="list.cont">de motie-Koopmans/Snijder-Hazelhoff over de opkoopregeling (21501-32, nr. 498);
                        </text:p>
        </text:list-item>
        <text:list-item>
          <text:p text:style-name="list.end">de gewijzigde motie-Jacobi c.s. over de overcapaciteit (29675, nr. 116).
                        </text:p>
        </text:list-item>
      </text:list>
      <text:p text:style-name="agendapunt">(Zie vergadering van 22 juni 2011.)</text:p>
      <text:p text:style-name="spreker">Mevrouw <text:span text:style-name="handelingen.naam">Jacobi</text:span> (PvdA):
               </text:p>
      <text:p text:style-name="spreekbeurt">Voorzitter. Ik meld dat ik de motie op stuk nr. 116 aanhoud.</text:p>
      <text:p text:style-name="spreker">De <text:span text:style-name="handelingen.naam">voorzitter</text:span>:
               </text:p>
      <text:p text:style-name="spreekbeurt">Op verzoek van mevrouw Jacobi stel ik voor, haar motie (29675, nr. 116) van de agenda af te voeren.
               </text:p>
      <text:p text:style-name="agendapunt">Daartoe wordt besloten.</text:p>
      <text:p text:style-name="agendapunt">In stemming komt de motie-Ouwehand c.s. (21501-32, nr. 496).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Ouwehand/Koopmans (21501-32, nr. 497).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Koopmans/Snijder-Hazelhoff (21501-32, nr. 498).
            </text:p>
      <text:p text:style-name="spreker">De <text:span text:style-name="handelingen.naam">voorzitter</text:span>:
               </text:p>
      <text:p text:style-name="spreekbeurt">Ik constateer dat de aanwezige leden van de fracties van de SP, D66, de VVD, de SGP, de ChristenUnie, het CDA en de PVV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Stemmingen<text:tab/>TK-97<text:tab/>97-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