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toe te voegen aan de agenda van volgende week:</text:p>
      <text:list text:style-name="list-style-1">
        <text:list-item>
          <text:p text:style-name="list.start">de Voorjaarsnota 2011, met spreektijden van 10 minuten voor VVD, PvdA, PVV en CDA, 7 minuten voor SP, D66 en GroenLinks, en
                           5 minuten voor ChristenUnie, SGP en PvdD;
                        </text:p>
        </text:list-item>
        <text:list-item>
          <text:p text:style-name="list.end">de slotwetten 2010 en de suppletoire begrotingen samenhangende met de Voorjaarsnota voor het jaar 2011.
                        </text:p>
        </text:list-item>
      </text:list>
      <text:p text:style-name="alineagroep">Ik stel voor, de volgende stukken van de stand van werkzaamheden af te voeren: 27659-101; 27659-114; 28140-49; 28140-62; 28140-69; 28140-70; 28140-76; 28140-77; 28286-219; 28286-497; 28844-47; 29214-24; 29214-31; 29214-35; 29214-44; 29214-46; 29214-49; 29214-50; 29214-58; 29220-14; 29247-75; 29247-81; 29247-84; 29247-89; 29248-48; 29248-62; 29248-96; 29248-101; 29248-102; 29248-104; 29248-110; 29248-114; 29248-115; 29248-167; 29248-168; 29248-169; 29248-170; 29248-171; 29248-208; 29248-209; 29282-85; 29282-101; 29282-107; 29282-109; 29282-110; 29282-111; 29282-121; 29323-46; 29323-63; 29325-22; 29325-32; 29325-53; 29355-41; 29362-135; 29362-187; 29447-7; 29461-52; 29477-58; 29477-66; 29477-83; 29477-107; 29477-121; 29477-122; 29477-123; 29477-125; 29477-126; 29477-127; 29477-131; 29477-133; 29477-137; 29477-138; 29477-141; 29477-142; 29477-143; 29477-145; 29477-146; 29477-147; 29477-148; 29477-149; 29477-150; 29477-151; 29484-18; 29509-16; 29509-20; 29509-29; 29509-30; 29509-31; 29509-32; 29509-33; 29509-34; 29538-82; 29689-188; 29689-212; 29689-221; 29689-230; 29689-268; 29689-269; 29689-271; 29689-275; 29689-280; 29689-286; 29689-297; 29689-298; 29689-306; 29689-315; 29689-316; 29689-320; 29689-321; 29689-322; 29835-52; 29835-53; 29835-67; 29835-68; 29835-71; 30168-17; 30168-18; 30168-19; 30168-20; 30168-21; 30168-22; 30169-16; 30169-17; 30234-15; 30234-18; 30234-20; 30234-21; 30234-23; 30234-25; 30234-35; 30234-36; 30492-36; 30492-37; 30492-38; 30492-42; 30492-53; 30597-15; 30597-16; 30597-28; 30597-33; 30597-36; 30597-101; 30597-104; 30597-107; 30597-109; 30597-116; 30597-117; 30597-118; 30597-127; 30597-128; 30597-131; 30597-134; 30597-143; 30597-147; 30597-155; 30597-156; 30597-160; 30597-162; 30597-163; 30597-164; 30597-165; 30597-166; 30597-167; 30597-168; 30597-179; 30597-183; 30597-186; 30926-6; 30926-7; 31016-18; 31104-2; 31200-XVI-128; 31200-XVI-165; 31200-XVI-167; 31200-XVI-172; 31200-XVI-177; 31200-XVI-189; 31265-38; 31301-43; 31466-51; 31466-52; 31497-52; 31521-58; 31700-XVI-4; 31700-XVI-84; 31700-XVI-89; 31700-XVI-100; 31700-XVI-127; 31700-XVI-128; 31700-XVI-131; 31700-XVI-134; 31700-XVI-141; 31700-XVI-142; 31700-XVI-144; 31700-XVI-153; 31700-XVI-172; 31701-29; 31706-9; 31706-13; 31706-38; 31706-39; 31706-40; 31706-41; 31706-42; 31706-43; 31765-6; 31765-19; 31765-22; 31765-29; 31765-30; 31765-35; 31765-37; 31765-45; 31765-47; 31792-XVI-4; 31899-13; 31913-11; 31913-12; 31913-13; 31924-XVI-3; 31924-XVI-5; 31924-XVI-6; 31965-XVI-3; 32011-1; 32011-3; 32011-4; 32011-5; 32011-7; 32011-9; 32123-VIII-32; 32123-XVI-8; 32123-XVI-9; 32123-XVI-86; 32123-XVI-89; 32123-XVI-107; 32123-XVI-108; 32123-XVI-118; 32123-XVI-160; 32159-3; 32239-1; 32279-10; 32279-11; 32279-12; 32279-19; 32299-8; 32336-1; 32336-2; 32500-XVI-69; 32500-XVI-106; 32500-XVI-118; 32500-XVI-120; 32500-XVI-121; 32500-XVI-123; 32500-XVI-127; 32500-XVI-128; 32500-XVI-129; 32500-XVI-130; 32500-XVI-131; 32500-XVI-132; 32500-XVI-134; 32500-XVI-135; 32500-XVI-136; 32543-17; 32568-2; 32589-2; 32620-1; 32620-2; 32620-3; 32620-4; 32620-6; 32620-8; 32620-9; 32620-12; 32793-3; 32805-1; 25098-45; 23987-116; 23987-115; 23987-104; 23987-103; 23987-101; 23987-99; 23987-97; 23987-96; 22112-1128; 22112-1093; 22112-959; 22112-952; 22112-951; 22112-884; 22112-634; 22112-625; 21501-20-530; 21501-20-529; 21501-20-508; 21501-20-507; 21501-20-498; 21501-02-1065; 21501-02-1060; 21501-02-1055; 21501-02-1050; 21501-02-1045; 21501-02-1032; 21501-02-1026; 21501-02-1021; 21501-02-1016; 21501-02-1008; 21501-02-858; 21109-199; 21109-198 en 21501-02-1070.
                  </text:p>
      <text:p text:style-name="alineagroep.end">Ik stel voor, toe te voegen aan de agenda:</text:p>
      <text:list text:style-name="list-style-2">
        <text:list-item>
          <text:p text:style-name="list.start">het VAO Verzamel-AO Energie van 22 juni, met als eerste spreker het lid Paulus Jansen;
                        </text:p>
        </text:list-item>
        <text:list-item>
          <text:p text:style-name="list.cont">het VAO Pakketadvies Zorgverzekeringswet van 22 juni, met als eerste spreker het lid Van der Veen;
                        </text:p>
        </text:list-item>
        <text:list-item>
          <text:p text:style-name="list.cont">het VSO Dyslexie en Dyscalculie – Quickscan en onderzoek Kohnstamm Instituut, met als eerste spreker het lid Çelik;
                        </text:p>
        </text:list-item>
        <text:list-item>
          <text:p text:style-name="list.end">het VAO Actieplan Basis voor presteren primair onderwijs, met als eerste spreker het lid Klaver.
                        </text:p>
        </text:list-item>
      </text:list>
      <text:p text:style-name="agendapunt">Overeenkomstig de voorstellen van de voorzitter wordt besloten.</text:p>
      <text:p text:style-name="spreker">De <text:span text:style-name="handelingen.naam">voorzitter</text:span>:
               </text:p>
      <text:p text:style-name="spreekbeurt">Het woord is aan mevrouw Van der Burg.</text:p>
      <text:p text:style-name="spreker">Mevrouw <text:span text:style-name="handelingen.naam">Van der Burg</text:span> (VVD):
               </text:p>
      <text:p text:style-name="spreekbeurt">Voorzitter. Samen met mijn collega Van der Steur heb ik vragen gesteld over het bericht dat instanties geen signalen of dossiers
                  hadden over een zedendelinquent die de voogdij krijgt over twee dochters. Deze vragen zijn op 18 april ingezonden. Ik vraag
                  of deze vragen zo snel mogelijk, doch uiterlijk dinsdag voor 12.00 uur, beantwoord kunnen worden.
               </text:p>
      <text:p text:style-name="spreker">De <text:span text:style-name="handelingen.naam">voorzitter</text:span>:
               </text:p>
      <text:p text:style-name="alineagroep">Ik zal het stenogram doorgeleiden naar het kabinet.</text:p>
      <text:p text:style-name="alineagroep.end">Het woord is aan mevrouw Wolbert.</text:p>
      <text:p text:style-name="spreker">Mevrouw <text:span text:style-name="handelingen.naam">Kuiken</text:span> (PvdA):
               </text:p>
      <text:p text:style-name="spreekbeurt">Voorzitter. Namens mijn collega Wolbert vraag ik een dertigledendebat aan met de staatssecretaris van VWS over het bericht
                  in de brief van 22 juni jongstleden van de staatssecretaris dat het kabinet de unaniem aangenomen motie-Wolbert c.s. over
                  ADL-assistentie niet uitvoert.
               </text:p>
      <text:p text:style-name="spreker">De <text:span text:style-name="handelingen.naam">voorzitter</text:span>:
               </text:p>
      <text:p text:style-name="alineagroep">U hebt 30 leden. Ik voeg het debat toe aan de lijst, met een spreektijd per fractie van drie minuten.</text:p>
      <text:p text:style-name="alineagroep.end">Het woord is aan de heer Timmermans.</text:p>
      <text:p text:style-name="spreker">Mevrouw <text:span text:style-name="handelingen.naam">Dijksma</text:span> (PvdA):
               </text:p>
      <text:p text:style-name="spreekbeurt">Voorzitter. Namens mijn collega Timmermans wil ik rappelleren op een hele set onbeantwoorde schriftelijke vragen aan de minister
                  van Buitenlandse Zaken. Concreet gaat het om vragen over de opvolging van aanbevelingen van het VN-Mensenrechtencomité en
                  van het VN-Comité voor de uitbanning van rassendiscriminatie, ingezonden op 30 mei. Vervolgens gaat het om vragen over de
                  arrestatie van de Syrische mensenrechtenactivist Amjad Baiazy, ingezonden op 25 mei. Daarna om vragen over de arrestatie van
                  een vrouw in Saudi-Arabië omdat zij achter het stuur van een auto zat, ingezonden op 26 mei. Ik noem de vragen over de situatie
                  in Iraaks Koşerdistan, ingezonden op 27 mei. Ten slotte gaat het om de vragen over de arrestatie van een Iraans mensenrechtenactivist,
                  ingezonden op 13 mei jongstleden. Het lijkt mijn fractie dat het mogelijk moet zijn om de antwoorden op deze vragen voor dinsdag
                  12.00 uur binnen te hebben.
               </text:p>
      <text:p text:style-name="spreker">De <text:span text:style-name="handelingen.naam">voorzitter</text:span>:
               </text:p>
      <text:p text:style-name="alineagroep">Ik zal het stenogram doorgeleiden naar het kabinet.</text:p>
      <text:p text:style-name="alineagroep.end">Het woord is aan de heer Verhoeven.</text:p>
      <text:p text:style-name="spreker">De heer <text:span text:style-name="handelingen.naam">Verhoeven</text:span> (D66):
               </text:p>
      <text:p text:style-name="spreekbeurt">Voorzitter. Gisteren zijn er berichten naar buiten gekomen over de wens om de overdrachtsbelasting te hervormen. Dat leidt
                  tot een hoop onrust op de woningmarkt en bij de mensen die van plan zijn, een huis te kopen. Een aantal maanden geleden hebben
                  wij al een spoeddebat aangevraagd over het problematisch huizenbezit. Dat debat lijkt ons nu extra actueel geworden. Ik heb
                  derhalve twee verzoeken. Het eerste verzoek is om het spoeddebat zo snel mogelijk, liefst nog voor het reces, in te plannen,
                  zo dit mogelijk is. Het tweede verzoek is om de door ons gevraagde brief, die wij nog niet gekregen hebben, uit te breiden
                  met de informatie over de gevolgen van deze maatregel van het kabinet.
               </text:p>
      <text:p text:style-name="spreker">De <text:span text:style-name="handelingen.naam">voorzitter</text:span>:
               </text:p>
      <text:p text:style-name="alineagroep">Wij zullen het stenogram doorgeleiden naar het kabinet.</text:p>
      <text:p text:style-name="alineagroep.end">Waarde collega's, dames en heren. Deze week bereikte ons het hartverscheurende bericht van het overlijden van Jesse, zoon
                     van Lianne en Sander de Rouwe, broer van Madelief, Esmée en Twan. Jesse droomde ervan om boer te worden. Hij is maar drie
                     jaar geworden. Namens u zal ik Lianne en Sander onze diepe gevoelens van medeleven over het verlies van Jesse overbrengen
                     en hun veel kracht toewensen. Ik hoop dat u in gedachten hetzelfde doet. Lianne en Sander vroegen mij, u hun dank over te
                     brengen voor de vele blijken van betrokkenheid en steun die zij van de collega's en medewerkers van de Kamer hebben ontvangen.
                     Ik stel voor dat wij nu even aan Jesse denken en dat wij in de komende dagen ook heel veel denken aan Lianne en Sander.
                  </text:p>
      <text:p text:style-name="agendapunt">(De aanwezigen nemen enkele ogenblikken stilte in acht.)</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Regeling van werkzaamheden<text:tab/>TK-97<text:tab/>9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