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97st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onderdag 23 juni 2011</text:p>
          <text:p text:style-name="handelingen.opening">Aanvang 10.15 uur</text:p>
        </draw:text-box>
      </draw:frame>
      <text:p text:style-name="Standard"><text:span text:style-name="handelingen.item-titel">1 </text:span></text:p>
      <text:p text:style-name="opening"><text:span text:style-name="vet">Voorzitter: Verbeet</text:span></text:p>
      <text:p text:style-name="opening">Tegenwoordig zijn 130 leden, te weten:</text:p>
      <text:p text:style-name="opening">Agema, Aptroot, Arib, Azmani, Bashir, Van Beek, Beertema, Van Bemmel, Berndsen, Van den Besselaar, Biskop, Blanksma-van den
               Heuvel, Blok, Van Bochove, De Boer, Van Bommel, Bontes, Bosma, Bosman, Bouwmeester, Braakhuis, Brinkman, Ten Broeke, Bruins
               Slot, Van der Burg, De Caluwé, Çelik, Cohen, Çörüz, Dezentjé Hamming-Bluemink, Tony van Dijck, Jasper van Dijk, Dijkgraaf,
               Dijkhoff, Dijksma, Dijkstra, Dijsselbloem, Dikkers, Dille, Driessen, Eijsink, El Fassed, Elias, Ferrier, Fritsma, Van Gent,
               Gerbrands, Van Gerven, Gesthuizen, Groot, Hachchi, Van Haersma Buma, Van der Ham, Hamer, Haverkamp, Heijnen, Hennis-Plasschaert,
               Hernandez, Van Hijum, Houwers, Huizing, Irrgang, Jacobi, Jadnanansing, Paulus Jansen, De Jong, Karabulut, Klaver, Van Klaveren,
               Klijnsma, Knops, Koolmees, Koopmans, Koppejan, Kortenoeven, Kuiken, Leegte, Leijten, De Liefde, Lodders, Lucas, Lucassen,
               Marcouch, Monasch, De Mos, Mulder, Omtzigt, Ormel, Ortega-Martijn, Ouwehand, Pechtold, Peters, Plasterk, Van Raak, Recourt,
               Roemer, De Roon, Samsom, Sap, Schaart, Schouten, Schouw, Slob, Smeets, Smilde, Smits, Snijder-Hazelhoff, Spekman, Van der
               Staaij, Sterk, Van der Steur, Straus, Taverne, Thieme, Van Tongeren, Uitslag, Ulenbelt, Van der Veen, Van Veldhoven, Venrooy-van
               Ark, Verbeet, Verburg, Verhoeven, Van Vliet, Voortman, Van der Werf, Wiegman-van Meppelen Scheppink, Wilders, De Wit en Ziengs,
            </text:p>
      <text:p text:style-name="opening">en de heer Rosenthal, minister van Buitenlandse Zaken, mevrouw Van Bijsterveldt-Vliegenthart, minister van Onderwijs, Cultuur
               en Wetenschap, de heer Hillen, minister van Defensie, mevrouw Schultz van Haegen-Maas Geesteranus, minister van Infrastructuur
               en Milieu, mevrouw Schippers, minister van Volksgezondheid, Welzijn en Sport, de heer Zijlstra, staatssecretaris van Onderwijs,
               Cultuur en Wetenschap, de heer Atsma, staatssecretaris van Infrastructuur en Milieu, de heer Bleker, staatssecretaris van
               Economische Zaken, Landbouw en Innovatie, en de heer De Krom, staatssecretaris van Sociale Zaken en Werkgelegenheid.
            </text:p>
      <text:p text:style-name="white-marker"><text:span text:style-name="normal"></text:span></text:p>
      <text:p text:style-name="eerste.spreker">De <text:span text:style-name="handelingen.naam">voorzitter</text:span>:
               </text:p>
      <text:p text:style-name="spreekbeurt-eerste">Ik deel aan de Kamer mee dat de volgende leden zich hebben afgemeld:</text:p>
      <text:p text:style-name="spreekbeurt-eerste">Timmermans;</text:p>
      <text:p text:style-name="spreekbeurt-eerste">De Rouwe, tot het zomerreces.</text:p>
      <text:p text:style-name="opening">Deze mededeling wordt voor kennisgeving aangenom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3 juni 2011</text:p>
        <text:p text:style-name="footer.handelingen">Tweede Kamer<text:tab/><text:tab/>TK-97<text:tab/>97-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