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Stemmingen</text:span></text:p>
      <text:p text:style-name="alineagroep">Aan de orde zijn de <text:span text:style-name="vet">stemmingen over moties</text:span>, ingediend bij het debat over <text:span text:style-name="vet">de Europese top</text:span>,
                  </text:p>
      <text:p text:style-name="alineagroep.end">te weten:</text:p>
      <text:list text:style-name="list-style-1">
        <text:list-item>
          <text:p text:style-name="list.start">de motie-Ormel/Van Bommel over een veroordeling van het Syrische regime (21501-20, nr. 536);
                        </text:p>
        </text:list-item>
        <text:list-item>
          <text:p text:style-name="list.cont">de motie-Schouw c.s. over de landenspecifieke aanbevelingen voor Nederland (21501-20, nr. 537);
                        </text:p>
        </text:list-item>
        <text:list-item>
          <text:p text:style-name="list.cont">de motie-Schouw over de Nederlandse aanpak van de Roma (21501-20, nr. 538);
                        </text:p>
        </text:list-item>
        <text:list-item>
          <text:p text:style-name="list.cont">de motie-Schouw/Braakhuis over het evalueren van proportionaliteit en noodzakelijkheid van grenscontroles (21501-20, nr. 539);
                        </text:p>
        </text:list-item>
        <text:list-item>
          <text:p text:style-name="list.cont">de motie-Van Bommel over een bijdrage van de private sector aan een nieuw steunpakket voor Griekenland (21501-20, nr. 540);
                        </text:p>
        </text:list-item>
        <text:list-item>
          <text:p text:style-name="list.cont">de motie-Van Bommel over de toetreding van Kroatië (21501-20, nr. 541);
                        </text:p>
        </text:list-item>
        <text:list-item>
          <text:p text:style-name="list.cont">de motie-Voordewind c.s. over een moratorium op uitbreiding van de eurozone met nieuwe lidstaten (21501-20, nr. 542);
                        </text:p>
        </text:list-item>
        <text:list-item>
          <text:p text:style-name="list.cont">de motie-Voordewind over een effectief preventiebeleid voor prostitutiegerelateerde en andere vormen van mensenhandel (21501-20, nr. 543);
                        </text:p>
        </text:list-item>
        <text:list-item>
          <text:p text:style-name="list.cont">de motie-Tony van Dijck over niet instemmen met de vijfde tranche en niet instemmen met een nieuwe steunronde aan Griekenland
                           (21501-20, nr. 544);
                        </text:p>
        </text:list-item>
        <text:list-item>
          <text:p text:style-name="list.cont">de motie-Tony van Dijck/Wilders over een raadplegend referendum over miljardensteun aan Griekenland (21501-20, nr. 545);
                        </text:p>
        </text:list-item>
        <text:list-item>
          <text:p text:style-name="list.cont">de motie-Dijkhoff/Ormel over het verzetten tegen het invoeren van een Europese FTT als eigen middel van de EU (21501-20, nr. 546);
                        </text:p>
        </text:list-item>
        <text:list-item>
          <text:p text:style-name="list.end">de motie-Plasterk c.s. over het vooraf bespreken van Nederlandse verzoeken ten aanzien van de aanbevelingen van de Europese
                           Commissie (21501-20, nr. 547).
                        </text:p>
        </text:list-item>
      </text:list>
      <text:p text:style-name="agendapunt">(Zie vergadering van heden.)</text:p>
      <text:p text:style-name="spreker">De <text:span text:style-name="handelingen.naam">voorzitter</text:span>:
               </text:p>
      <text:p text:style-name="spreekbeurt">De motie motie-Plasterk c.s. (21501-20, nr. 547) is in die zin gewijzigd dat zij thans luidt:
               </text:p>
      <text:h text:outline-level="2" text:style-name="motie_kop">Motie
                  </text:h>
      <text:p text:style-name="motie">De Kamer,</text:p>
      <text:p text:style-name="motie">gehoord de beraadslaging,</text:p>
      <text:p text:style-name="motie">constaterende dat op verzoek van Nederland de aanbevelingen van de Europese Commissie in het kader van het Europees semester
                     zijn ontdaan van een aanbeveling over fileproblematiek en rekeningrijden;
                  </text:p>
      <text:p text:style-name="motie">spreekt als haar mening uit dat in de toekomst Nederlandse verzoeken tot het bijstellen van dergelijke adviezen vooraf dienen
                     te worden besproken in de Tweede Kamer,
                  </text:p>
      <text:p text:style-name="motie">en gaat over tot de orde van de dag.</text:p>
      <text:p text:style-name="motie-info">Deze gewijzigde motie is voorgesteld door de leden Plasterk, Schouw, Braakhuis, Van Bommel en Voordewind.</text:p>
      <text:p text:style-name="motie-info">Zij krijgt nr. 548 (21501-20).
                     </text:p>
      <text:p text:style-name="spreekbeurt">Ik stel vast dat wij hierover nu kunnen stemmen.</text:p>
      <text:p text:style-name="agendapunt">In stemming komt de motie-Ormel/Van Bommel (21501-20, nr. 536).
            </text:p>
      <text:p text:style-name="spreker">De <text:span text:style-name="handelingen.naam">voorzitter</text:span>:
               </text:p>
      <text:p text:style-name="spreekbeurt">Ik constateer dat deze motie met algemene stemmen is aangenomen.</text:p>
      <text:p text:style-name="agendapunt">In stemming komt de motie-Schouw c.s. (21501-20, nr. 537).
            </text:p>
      <text:p text:style-name="spreker">De <text:span text:style-name="handelingen.naam">voorzitter</text:span>:
               </text:p>
      <text:p text:style-name="spreekbeurt">Ik constateer dat de aanwezige leden van de fracties van de SP, de PvdD, de PvdA, GroenLinks, D66 en het CDA voor deze motie
                  hebben gestemd en de aanwezige leden van de overige fracties ertegen, zodat zij is aangenomen.
               </text:p>
      <text:p text:style-name="agendapunt">In stemming komt de motie-Schouw (21501-20, nr. 538).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Schouw/Braakhuis (21501-20, nr. 53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Bommel (21501-20, nr. 540).
            </text:p>
      <text:p text:style-name="spreker">De <text:span text:style-name="handelingen.naam">voorzitter</text:span>:
               </text:p>
      <text:p text:style-name="spreekbeurt">Ik constateer dat de aanwezige leden van de fracties van de SP, de PvdD en de ChristenUnie voor deze motie hebben gestemd
                  en de aanwezige leden van de overige fracties ertegen, zodat zij is verworpen.
               </text:p>
      <text:p text:style-name="agendapunt">In stemming komt de motie-Van Bommel (21501-20, nr. 541).
            </text:p>
      <text:p text:style-name="spreker">De <text:span text:style-name="handelingen.naam">voorzitter</text:span>:
               </text:p>
      <text:p text:style-name="spreekbeurt">Ik constateer dat de aanwezige leden van de fracties van de SP, de PvdD, de PvdA, GroenLinks, de SGP, de ChristenUnie en de
                  PVV voor deze motie hebben gestemd en de aanwezige leden van de overige fracties ertegen, zodat zij is aangenomen.
               </text:p>
      <text:p text:style-name="agendapunt">In stemming komt de motie-Voordewind c.s. (21501-20, nr. 542).
            </text:p>
      <text:p text:style-name="spreker">De <text:span text:style-name="handelingen.naam">voorzitter</text:span>:
               </text:p>
      <text:p text:style-name="spreekbeurt">Ik constateer dat de aanwezige leden van de fracties van de SP, de PvdD, de SGP, de ChristenUnie en de PVV voor deze motie
                  hebben gestemd en de aanwezige leden van de overige fracties ertegen, zodat zij is verworpen.
               </text:p>
      <text:p text:style-name="agendapunt">In stemming komt de motie-Voordewind (21501-20, nr. 543).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Tony van Dijck (21501-20, nr. 544).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motie-Tony van Dijck/Wilders (21501-20, nr. 545).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Dijkhoff/Ormel (21501-20, nr. 546).
            </text:p>
      <text:p text:style-name="spreker">De <text:span text:style-name="handelingen.naam">voorzitter</text:span>:
               </text:p>
      <text:p text:style-name="spreekbeurt">Ik constateer dat de aanwezige leden van de fracties van de SP, de PvdD, de PvdA, de VVD, de SGP, de ChristenUnie, het CDA
                  en de PVV voor deze motie hebben gestemd en de aanwezige leden van de overige fracties ertegen, zodat zij is aangenomen.
               </text:p>
      <text:p text:style-name="agendapunt">In stemming komt de gewijzigde motie-Plasterk c.s. (21501-20, nr. 548).
            </text:p>
      <text:p text:style-name="spreker">De <text:span text:style-name="handelingen.naam">voorzitter</text:span>:
               </text:p>
      <text:p text:style-name="spreekbeurt">Ik constateer dat deze gewijzigde motie met algemene stemmen is aangenomen.</text:p>
      <text:p text:style-name="spreker">De heer <text:span text:style-name="handelingen.naam">Schouw</text:span> (D66):
               </text:p>
      <text:p text:style-name="spreekbeurt">Voorzitter. Nu de motie op stuk nr. 538 is aangenomen, wil ik graag van de regering weten hoe en wanneer zij wordt uitgevoerd.</text:p>
      <text:p text:style-name="spreker">De <text:span text:style-name="handelingen.naam">voorzitter</text:span>:
               </text:p>
      <text:p text:style-name="spreekbeurt">We zullen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juni 2011</text:p>
        <text:p text:style-name="footer.handelingen">Tweede Kamer<text:tab/>Stemmingen<text:tab/>TK-96<text:tab/>96-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