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is de <text:span text:style-name="vet">eindstemming</text:span> over het wetsvoorstel <text:span text:style-name="vet">Wijziging van de Telecommunicatiewet ter implementatie van de herziene telecommunicatierichtlijnen (</text:span><text:span text:style-name="vet">32549</text:span><text:span text:style-name="vet">)</text:span>.
               </text:p>
      <text:p text:style-name="agendapunt">(Zie vergadering van 8 juni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Van Dam</text:span> (PvdA):
               </text:p>
      <text:p text:style-name="spreekbeurt-eerste">Voorzitter. Voor de mensen die niet weten hoe dit werkt: wij hebben allemaal een blaadje voor ons waarop per onderdeel staat
                  of wij voor of tegen stemmen. Dan weten wij precies bij elk voorstel van alle honderd of tweehonderd voorstellen waarover
                  wij op een dag stemmen, of wij voor of tegen zijn. Gisteren ging dat mis bij mijn fractie, waardoor zij voor een voorstel
                  stemde, waar zij eigenlijk tegen had willen stemmen. Helaas was zij net een fractie van een seconde te laat om dit te kunnen
                  corrigeren. Daardoor staat er nu iets in de Telecommunicatiewet wat er wat ons betreft niet in hoort te staan. Het is een
                  maasje in de wet, waardoor de absolute netneutraliteit die wij graag voor het internet gegarandeerd willen hebben, niet meer
                  absoluut is. Het is nu een piepklein muizengaatje, waar providers doorheen kunnen die daar niet doorheen zouden moeten kunnen.
                  Om dit te corrigeren hebben wij vandaag een amendement ingediend dat morgen bij een wetsbehandeling in de Kamer zal worden
                  behandeld. De wet die dan wordt behandeld, gaat over allerlei technische wijzigingen in wetten voor verkeer en waterstaat,
                  maar hieraan hebben wij een wijziging voor de Telecommunicatiewet toegevoegd. Deze wijziging houdt in dat het stukje dat nu
                  in de Telecommunicatiewet komt, er op het moment dat deze wet wordt geïmplementeerd, onmiddellijk weer wordt uitgehaald, waardoor
                  dit stukje dus geen seconde in werking zal zijn. Daarmee kan het stemfoutje van mijn fractie meteen worden gerepareerd, als
                  alle fracties hierover volgende week goed zullen stemmen, maar daar ga ik natuurlijk van uit. Dat gezegd hebbende, staat ons
                  niets in de weg om nu voor de Telecommunicatiewet te stemmen.
               </text:p>
      <text:p text:style-name="spreekbeurt-eerste">(geroffel op de bankjes)</text:p>
      <text:p text:style-name="agendapunt">In stemming komt het wetsvoorstel, zoals op onderdelen gewijzigd door de aanneming van het amendement-Van Dam (stuk nr. 15),
               het amendement-Van Dam (stuk nr. 18), het nader gewijzigde amendement-Van Bemmel (stuk nr. 32), het nader gewijzigde subamendement-Dijkgraaf/Verburg
               (stuk nr. 41), de amendementen-Verhoeven c.s. (stuk nrs. 29, I en II), het nader gewijzigde amendement-Van Dam c.s. (stuk
               nr. 40), het amendement-Verhoeven c.s. (stuk nr. 16), het nader gewijzigde amendement-Van Bemmel/Van Dam (stuk nr. 39) en
               het gewijzigde amendement-Van Dam (stuk nr. 28).
            </text:p>
      <text:p text:style-name="white-marker"><text:span text:style-name="normal"></text:span></text:p>
      <text:p text:style-name="eerste.spreker">De <text:span text:style-name="handelingen.naam">voorzitter</text:span>:
               </text:p>
      <text:p text:style-name="spreekbeurt-eerste">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Stemmingen<text:tab/>TK-96<text:tab/>9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