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aanstaande dinsdag ook te stemmen over de aangehouden motie-Heijnen (31490, nr. 63) en de moties ingediend bij het wetgevingsoverleg van de vaste commissie van Binnenlandse Zaken over de Raming van de Tweede
                     Kamer voor het jaar 2012.
                  </text:p>
      <text:p text:style-name="alineagroep.end">Ik stel voor, de volgende stukken van de stand van de werkzaamheden af te voeren: 2010Z17163; 2011Z02641; 2011Z05108; 2011Z05891; 2011Z10718; 21109-200; 21501-08-341; 21501-08-365; 21501-08-367; 21501-08-368; 21501-08-373; 21501-33-306; 21501-33-307; 21501-33-309; 21501-33-313; 21501-33-319; 21501-33-321; 22026-324; 22026-327; 22112-1090; 22112-1099; 22112-1129; 22112-1144; 22112-1153; 22112-1163; 22112-1179; 22343-249; 22343-255; 22343-257; 22589-308; 23645-285; 23645-334; 23645-398; 23645-399; 23645-408; 23645-411; 23645-415; 23645-416; 23645-418; 23645-419; 23645-436; 23645-437; 23645-442; 23645-444; 23645-450; 23645-452; 23645-453; 23645-454; 23645-455; 24691-111; 24804-69; 24804-75; 24804-76; 24804-78; 24804-79; 25422-83; 25834-57; 25834-58; 26893-57; 26893-58; 26956-96; 26959-133; 27625-167; 27625-180; 27625-182; 27625-183; 27625-184; 27625-189; 27625-194; 27625-196; 27625-204; 27625-208; 27625-209; 27737-36; 27801-70; 27801-72; 27801-73; 27801-75; 28040-6; 27664-65; 27664-66; 29296-20; 29296-21; 29296-22; 29338-105; 29383-149; 29383-152; 29383-157; 29398-261; 29398-262; 29398-279; 29517-48; 29665-139; 29665-144; 29665-145; 29665-147; 29665-150; 29665-138; 29684-88; 29684-89; 29684-90; 29684-91; 29684-92; 29893-111; 29893-113; 29984-238; 29984-252; 29984-253; 29984-254; 29984-255; 29984-256; 29984-258; 29984-259; 29984-260; 30175-95; 30175-97; 30175-98; 30175-99; 30175-101; 30175-102; 30175-113; 30195-29; 30523-46; 30523-47; 30523-48; 30895-66; 30895-67; 31089-81; 31089-82; 31089-83; 31089-84; 31089-85; 30175-115; 31209-122; 31209-140; 31209-144; 31209-148; 31232-32; 31305-192; 31305-193; 31305-195; 31409-35; 31553-7; 31560-31; 31700-IXB-16; 31801-18; 31895-9; 31936-2; 31936-3; 31936-5; 31936-8; 31936-41; 31936-42; 31936-45; 31936-72; 31936-73; 31936-74; 31936-78; 31953-39; 32030-12; 32030-15; 32123-XII-54; 32216-9; 32288-7; 32343-25; 32357-29; 32404-37; 32404-38; 32404-48; 32404-52; 32424-14; 32500-A-67; 32500-A-75; 32500-A-77; 32500-A-80; 32500-XI-4; 32500-XI-10; 32500-XII-61; 32500-XII-62; 32500-XII-70; 32500-XII-71; 32500-XII-73; 32500-XII-75; 32646-1; 32646-3; 22112-1183; 26407-58; 2011Z11303; 31066-101; 31066-102; 31066-103; 31066-104; 32500-31; 32500-IXB-21; 32720-1; 32720-2; 32500-V-192; 32500-V-153; 32500-V-152; 32500-V-151; 32500-V-150; 32500-V-149; 32500-V-128; 30952-56; 30952-55; 30952-54; 30952-53; 30952-52; 30952-51; 29521-168; 29521-163; 29521-162; 29521-156; 29237-137; 29237-136; 29237-135; 29237-133; 28676-127; 27925-426; 27925-425; 27925-419; 27925-418; 27925-415; 27925-414; 26150-98; 25223-7; 23530-89; 23530-88; 22112-1164; 22112-1127; 21501-20-525; 21501-20-400; 21501-04-131; 21501-04-122; 21501-04-121; 21501-02-1064; 21501-02-1061; 21501-02-1058; 21501-02-1054; 21501-02-1051; 21501-02-1048; 21501-02-1044; 21501-02-1033; 21501-02-1031; 21501-02-1025; 21501-02-1020; 21501-02-1010; 21501-02-1009; 21501-02-852; 21501-02-1071; 2011Z09296; 2011Z08769; 2011Z07559; 2011Z07228; 2011Z07186; 2011Z07022; 2011Z06905; 2011Z04821; 2011Z01520; 2011Z01105; 2011Z00868; 2009Z08441; 30952-50; 30952-49; 2011Z05892; 2011Z06883; 2011Z07125; 2011Z07715; 2011Z07841; 2011Z10202; 2011Z10230; 21501-28-68; 21501-28-69; 21501-28-70; 25928-45; 25928-46; 25928-47; 25928-48; 26396-86; 26396-87; 26488-257; 26488-259; 26488-260; 26488-261; 26488-267; 28676-125; 28676-130; 30139-87; 32123-X-140; 32123-X-152; 32123-X-154; 32500-X-26; 32500-X-45; 32500-X-73; 32500-X-82; 32500-X-86; 32500-X-90; 32500-X-92; 32500-X-98; 32500-X-99; 32678-8; 32678-10; 32733-1; 32733-2; 2010Z00832; 2010Z09581; 2011Z05801; 2011Z06853; 2011Z07260; 2011Z07474; 2011Z07490; 2011Z07692; 2011Z07746; 2011Z08139; 2011Z08143; 2011Z08409; 2011Z08965; 2011Z09023; 2011Z09029; 2011Z09170; 2011Z10035; 2011Z10776; 2011Z11009; 2011Z11391; 2011Z11398; 2011Z11603; 20454-91; 21501-27-5; 21501-27-13; 21501-31-229; 21501-31-235; 21501-31-242; 21501-31-244; 22112-778; 22112-917; 22112-919; 22112-1117; 22894-171; 22894-178; 22894-183; 22894-184; 22894-191; 22894-208; 22894-213; 22894-226; 22894-227; 22894-230; 22894-232; 22894-234; 22894-250; 22894-251; 22894-253; 22894-254; 22894-289; 22894-291; 22894-296; 23235-81; 24077-229; 24170-94; 24170-95; 24170-97; 24170-99; 24170-105; 24170-113; 25268-67; 25268-70; 25424-69; 25424-77; 25424-94; 25424-101; 25424-102; 25424-103; 25424-104; 25424-113; 25424-114; 25424-115; 25657-58; 25657-59; 25657-62; 25763-23; 25847-79; 25847-87; 25847-88; 25847-89; 25847-90; 26631-267; 26631-268; 26631-281; 26631-323; 27295-152; 27428-92; 27428-135; 27529-44; 27529-52; 27529-53; 27529-56; 27529-58; 27529-59; 27529-60; 27529-61; 27529-62; 27529-63, en 27543-9.
                  </text:p>
      <text:p text:style-name="agendapunt">Overeenkomstig de voorstellen van de voorzitter wordt besloten.</text:p>
      <text:p text:style-name="spreker">De <text:span text:style-name="handelingen.naam">voorzitter</text:span>:
               </text:p>
      <text:p text:style-name="alineagroep">Aangezien voor het stuk gedrukt onder nummer 23908 (R1519), nr. 96 de termijn is verstreken, stel ik vast dat, wat deze Kamer betreft, de daarbij ter stilzwijgende goedkeuring overgelegde
                     stukken zijn goedgekeurd.
                  </text:p>
      <text:p text:style-name="alineagroep">Aangezien voor de stukken 27625-188; 29383-155; 31755-43; 32357-28; 32667-7, en 32668-1 de termijnen zijn verstreken, stel ik voor deze stukken voor kennisgeving aan te nemen.
                  </text:p>
      <text:p text:style-name="alineagroep.end">Ik stel voor, toe te voegen aan de agenda:</text:p>
      <text:list text:style-name="list-style-1">
        <text:list-item>
          <text:p text:style-name="list.start">het VAO focusbrief Ontwikkelingssamenwerking, met als eerste spreker het lid Dikkers;
                        </text:p>
        </text:list-item>
        <text:list-item>
          <text:p text:style-name="list.end">het VAO agrarische activiteiten, met als eerste spreker het lid Koopmans.
                        </text:p>
        </text:list-item>
      </text:list>
      <text:p text:style-name="agendapunt">Overeenkomstig de voorstellen van de voorzitter wordt besloten.</text:p>
      <text:p text:style-name="spreker">De <text:span text:style-name="handelingen.naam">voorzitter</text:span>:
               </text:p>
      <text:p text:style-name="spreekbeurt">Het woord is aan mevrouw Venrooy.</text:p>
      <text:p text:style-name="spreker">Mevrouw <text:span text:style-name="handelingen.naam">Venrooy-van Ark</text:span> (VVD):
               </text:p>
      <text:p text:style-name="spreekbeurt">Voorzitter. Ik heb op 20 mei jongstleden samen met collega Houwers schriftelijke vragen gesteld over het project Hollandsche
                  IJssel. Ik wil vragen of de beantwoording daarvan voor het reces binnen kan zijn.
               </text:p>
      <text:p text:style-name="spreker">De <text:span text:style-name="handelingen.naam">voorzitter</text:span>:
               </text:p>
      <text:p text:style-name="alineagroep">Wij zullen het stenogram doorgeleiden naar het kabinet.</text:p>
      <text:p text:style-name="alineagroep.end">Het woord is aan de heer Bashir.</text:p>
      <text:p text:style-name="spreker">De heer <text:span text:style-name="handelingen.naam">Bashir</text:span> (SP):
               </text:p>
      <text:p text:style-name="spreekbeurt">Voorzitter. Op 8 september 2010 heb ik schriftelijke vragen gesteld aan de toenmalige minister van Verkeer en Waterstaat over
                  de kerntaken van ProRail. Het wordt ondertussen wel tijd dat die vragen beantwoord worden, want we zijn nu inmiddels meer
                  dan negen maanden verder.
               </text:p>
      <text:p text:style-name="spreker">De <text:span text:style-name="handelingen.naam">voorzitter</text:span>:
               </text:p>
      <text:p text:style-name="alineagroep">Wij zullen het stenogram doorgeleiden naar het kabinet.</text:p>
      <text:p text:style-name="alineagroep.end">Het woord is aan mevrouw Kooiman.</text:p>
      <text:p text:style-name="spreker">Mevrouw <text:span text:style-name="handelingen.naam">Kooiman</text:span> (SP):
               </text:p>
      <text:p text:style-name="spreekbeurt">Voorzitter. Begin mei heb ik schriftelijke vragen gesteld aan de staatssecretaris van Veiligheid en Justitie over het bericht
                  dat kinderen die ernstig in hun ontwikkeling worden bedreigd op de wachtlijst staan en dus geen hulp krijgen. Komende woensdag
                  hebben wij een algemeen overleg over dit onderwerp en ik krijg graag de antwoorden voor het algemeen overleg jeugdbescherming.
               </text:p>
      <text:p text:style-name="spreker">De <text:span text:style-name="handelingen.naam">voorzitter</text:span>:
               </text:p>
      <text:p text:style-name="alineagroep">Wij zullen het stenogram doorgeleiden naar het kabinet.</text:p>
      <text:p text:style-name="alineagroep.end">Wij zijn gekomen aan het einde van de regeling van werkzaamheden en kunnen gaan stemmen.</text:p>
      <text:p text:style-name="spreker">De heer <text:span text:style-name="handelingen.naam">Van Bommel</text:span> (SP):
               </text:p>
      <text:p text:style-name="spreekbeurt">Voorzitter. Zou ik de stemmingen twee minuten mogen ophouden? Wij hebben de stemmingslijst nog niet binnengekregen.</text:p>
      <text:p text:style-name="spreker">De <text:span text:style-name="handelingen.naam">voorzitter</text:span>:
               </text:p>
      <text:p text:style-name="spreekbeurt">Dan houden wij de stemming twee minuten op.</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juni 2011</text:p>
        <text:p text:style-name="footer.handelingen">Tweede Kamer<text:tab/>Regeling van werkzaamheden<text:tab/>TK-96<text:tab/>96-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