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3</text:span></text:p>
      <text:p text:style-name="Standard"><text:span text:style-name="handelingen.item-titel">Landbouw- en Visserijraad</text:span></text:p>
      <text:p text:style-name="onderwerp">Aan de orde is het <text:span text:style-name="vet">debat</text:span> naar aanleiding van een algemeen overleg op 22 juni 2011 over <text:span text:style-name="vet">de Landbouw- en Visserijraad</text:span>.
               </text:p>
      <text:p text:style-name="spreker">De <text:span text:style-name="handelingen.naam">voorzitter</text:span>:
               </text:p>
      <text:p text:style-name="spreekbeurt">Het AO is net afgelopen. Ik heet welkom de staatssecretaris van Landbouw.</text:p>
      <text:p text:style-name="white-marker"><text:span text:style-name="normal"></text:span></text:p>
      <text:p text:style-name="eerste.spreker">Mevrouw <text:span text:style-name="handelingen.naam">Ouwehand</text:span> (PvdD):
               </text:p>
      <text:p text:style-name="spreekbeurt-eerste">Voorzitter. Ik wil twee moties indienen. Dat moet helaas nu en er moet morgen over gestemd worden, want dinsdag spreekt de
                  staatssecretaris met zijn Europese collega's over bijvoorbeeld het visserijakkoord met Marokko. Daar deugt niets van en Nederland
                  heeft de doorslaggevende stem. Vandaar de volgende motie.
               </text:p>
      <text:h text:outline-level="2" text:style-name="motie_kop">Motie
                  </text:h>
      <text:p text:style-name="motie">De Kamer,</text:p>
      <text:p text:style-name="motie">gehoord de beraadslaging,</text:p>
      <text:p text:style-name="motie">constaterende dat uit de evaluatie van het visserijakkoord met Marokko blijkt dat het akkoord de lokale bevolking niets oplevert
                     en Europa meer geld kost dan het opbrengt;
                  </text:p>
      <text:p text:style-name="motie">constaterende dat meer dan 100 VN-resoluties en het Internationaal Gerechtshof het recht op zelfbeschikking aan het Sahrawi
                     volk toekennen en daardoor het recht op soevereiniteit over de natuurlijke rijkdommen van de Westelijke Sahara;
                  </text:p>
      <text:p text:style-name="motie">constaterende dat het grootste deel van de Europese vloot desondanks vist in de wateren van de Westelijke Sahara, waarmee
                     de soevereiniteit van dit volk wordt geschonden;
                  </text:p>
      <text:p text:style-name="motie">overwegende dat andere Noord-Europese landen zoals Zweden, Denemarken, Frankrijk, Finland en het Verenigd Koninkrijk daarom
                     al eerder tegen verlenging van het protocol stemden en dat Nederland hier een doorslaggevende stem heeft;
                  </text:p>
      <text:p text:style-name="motie">verzoekt de regering, niet in te stemmen met het verlengen van het visserijprotocol tussen de EU en Marokko,</text:p>
      <text:p text:style-name="motie">en gaat over tot de orde van de dag.</text:p>
      <text:p text:style-name="spreker">De <text:span text:style-name="handelingen.naam">voorzitter</text:span>:
                     </text:p>
      <text:p text:style-name="alineagroep">Deze motie is voorgesteld door de leden Ouwehand, Jacobi en Van Gerven. Naar mij blijkt, wordt de indiening ervan voldoende
                           ondersteund.
                        </text:p>
      <text:p text:style-name="alineagroep.end">Zij krijgt nr. 496 (21501-32).
                        </text:p>
      <text:p text:style-name="spreker">Mevrouw <text:span text:style-name="handelingen.naam">Ouwehand</text:span> (PvdD):
               </text:p>
      <text:p text:style-name="spreekbeurt">Voorzitter. Dan een bijzondere motie. Het is dan ook een bijzondere dag.</text:p>
      <text:h text:outline-level="2" text:style-name="motie_kop">Motie
                  </text:h>
      <text:p text:style-name="motie">De Kamer,</text:p>
      <text:p text:style-name="motie">gehoord de beraadslaging,</text:p>
      <text:p text:style-name="motie">constaterende dat in het regeerakkoord is vastgelegd dat de regering inzet op verbetering van het dierenwelzijn in Europees
                     verband;
                  </text:p>
      <text:p text:style-name="motie">overwegende dat het Dierenwelzijnsactieplan van de EU op dit moment wordt herzien;</text:p>
      <text:p text:style-name="motie">constaterende dat in de huidige Nederlandse inzet een aantal eerdere toezeggingen aan de Kamer, zoals onder meer verwoord
                     in de Nota Dierenwelzijn, niet terugkomt;
                  </text:p>
      <text:p text:style-name="motie">verzoekt de regering, een grotere ambitie aan de dag te leggen voor het EU Dierenwelzijnsactieplan en binnen twee weken een
                     nieuwe inzet te formuleren waarin in elk geval de eerder gemaakte afspraken met de Kamer zijn opgenomen,
                  </text:p>
      <text:p text:style-name="motie">en gaat over tot de orde van de dag.</text:p>
      <text:p text:style-name="spreker">De <text:span text:style-name="handelingen.naam">voorzitter</text:span>:
                     </text:p>
      <text:p text:style-name="alineagroep">Deze motie is voorgesteld door de leden Ouwehand en Koopmans. Naar mij blijkt, wordt de indiening ervan voldoende ondersteund.</text:p>
      <text:p text:style-name="alineagroep.end">Zij krijgt nr. 497 (21501-32).
                        </text:p>
      <text:p text:style-name="white-marker"><text:span text:style-name="normal"></text:span></text:p>
      <text:p text:style-name="eerste.spreker">Mevrouw <text:span text:style-name="handelingen.naam">Jacobi</text:span> (PvdA):
               </text:p>
      <text:p text:style-name="spreekbeurt-eerste">Voorzitter. Ik kan heel kort zijn. Er ligt nog een motie van mij, de heer Grashoff van GroenLinks en de heer Van Gerven van
                  de SP. Die motie bepleit om de belangen van vooral de kleine, lokale vissers van de West-Afrikaanse kust in de Stille Oceaan
                  zwaar mee te laten wegen bij het nieuwe visserijbeleid. Ik had deze motie na 29 juni in stemming willen brengen. Maar omdat
                  tijdens de komende Landbouwraad al over het gemeenschappelijk visserijbeleid wordt gesproken en specifiek over het contract,
                  wil ik deze motie graag morgen in stemming brengen.
               </text:p>
      <text:p text:style-name="spreker">De <text:span text:style-name="handelingen.naam">voorzitter</text:span>:
               </text:p>
      <text:p text:style-name="spreekbeurt">Het gaat om de gewijzigde motie-Jacobi c.s. (29675, nr. 116). Wij zullen deze op de stemmingslijst opvoeren.
               </text:p>
      <text:p text:style-name="white-marker"><text:span text:style-name="normal"></text:span></text:p>
      <text:p text:style-name="eerste.spreker">De heer <text:span text:style-name="handelingen.naam">Koopmans</text:span> (CDA):
               </text:p>
      <text:p text:style-name="spreekbeurt-eerste">Voorzitter. Allereerst een motie over de suppletieregeling voor tuinders, als steun in de rug van de staatssecretaris in zijn
                  gesprekken en onderhandelingen in Brussel.
               </text:p>
      <text:h text:outline-level="2" text:style-name="motie_kop">Motie
                  </text:h>
      <text:p text:style-name="motie">De Kamer,</text:p>
      <text:p text:style-name="motie">gehoord de beraadslaging,</text:p>
      <text:p text:style-name="motie">overwegende dat door de uitbraak van de EHEC-bacterie komkommers, tomaten, paprika en andere groenten geheel ten onrechte
                     in diskrediet zijn gebracht;
                  </text:p>
      <text:p text:style-name="motie">overwegende dat Nederlandse telers van deze producten grote schade hebben geleden;</text:p>
      <text:p text:style-name="motie">overwegende dat de Europese Commissie via een opkoopregeling een gedeeltelijke vergoeding geeft aan telers die hun producten
                     groen hebben geoogst, niet hebben geoogst en/of hebben laten vernietigen;
                  </text:p>
      <text:p text:style-name="motie">overwegende dat die opkoopregeling telers die tegen een extreem lage prijs hun producten hebben verkocht geen enkele vergoeding
                     geeft;
                  </text:p>
      <text:p text:style-name="motie">overwegende dat het zeer onredelijk is dat telers die zich hebben ingespannen om ten minste nog een zeer lage prijs voor hun
                     producten te ontvangen daarvoor nu worden gestraft in plaats van beloond;
                  </text:p>
      <text:p text:style-name="motie">roept de regering op om tijdens de Landbouwraad van 28 juni 2011 een aanvullende EU-vergoeding te bewerkstelligen voor telers
                     die hun producten tegen lage prijzen hebben verkocht,
                  </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498 (21501-32).
                        </text:p>
      <text:p text:style-name="spreker">De heer <text:span text:style-name="handelingen.naam">Koopmans</text:span> (CDA):
               </text:p>
      <text:p text:style-name="spreekbeurt">In het AO dat we zojuist hebben gehad, heeft staatssecretaris Bleker op vragen van verschillende fracties over de vlasteelt
                  geantwoord dat hij in oktober met een brief zou komen. Op dat moment was ik daar tevreden mee. We zijn er echter intussen
                  achter gekomen dat we voor 1 augustus 2011 eigenlijk al een aanmelding moeten doen als we een andere invulling van artikel
                  68 willen krijgen. Ik dien daarom de volgende motie in, die medeondertekend is – bijzondere combinaties zijn vandaag niet
                  vreemd – door de heer Van Gerven.
               </text:p>
      <text:h text:outline-level="2" text:style-name="motie_kop">Motie
                  </text:h>
      <text:p text:style-name="motie">De Kamer,</text:p>
      <text:p text:style-name="motie">gehoord de beraadslaging,</text:p>
      <text:p text:style-name="motie">overwegende dat de Europese verordening betreffende steunverlening aan landbouwers (Verordening (EG) nr. 73/2009) het belang
                     onderstreept van de bescherming van biodiversiteit, het tegengaan van klimaatverandering en het bevorderen van innovatie;
                  </text:p>
      <text:p text:style-name="motie">van mening dat artikel 68, lid 1, onderdeel a5, ruimte biedt om steun te verlenen aan de landbouwers die op deze punten een
                     prestatie leveren zoals teelt van kleine gewassen zoals vlas, vezelhennep, brandnetels en miscanthus;
                  </text:p>
      <text:p text:style-name="motie">constaterende dat voor 1 augustus 2011 de wijze van invulling van artikel 68 voor de jaren 2012/2013 aan de Europese Commissie
                     gemeld gaat worden;
                  </text:p>
      <text:p text:style-name="motie">verzoekt de regering, de voornoemde casus uit te werken en aan te geven op welke juridische gronden deze invulling wel of
                     niet zou kunnen en de Kamer daar voor 15 juli 2011 over te berichten,
                  </text:p>
      <text:p text:style-name="motie">en gaat over tot de orde van de dag.</text:p>
      <text:p text:style-name="spreker">De <text:span text:style-name="handelingen.naam">voorzitter</text:span>:
                     </text:p>
      <text:p text:style-name="alineagroep">Deze motie is voorgesteld door de leden Koopmans en Van Gerven. Naar mij blijkt, wordt de indiening ervan voldoende ondersteund.</text:p>
      <text:p text:style-name="alineagroep.end">Zij krijgt nr. 499 (21501-32).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De eerste motie, van mevrouw Ouwehand, mevrouw Jacobi en de heer Van Gerven, gaat over het niet verlengen van
                     het visserijprotocol tussen de Europese Unie en Marokko. Ik ontraad die motie. Waarom? Wij hebben van het rapport kennisgenomen
                     waarop de indieners zich baseren. Dat rapport is inderdaad kritisch over dit type akkoorden. Er staat letterlijk in dat er
                     nog veel moet gebeuren om aan de doelstellingen te voldoen. Het rapport geeft echter ook aan dat een aantal dingen, hoe beperkt
                     ook, wel van de grond is gekomen. De vraag is of wij niks moeten doen en de zaak moeten laten klappen, of de zaak met een
                     jaar moeten verlengen en de kans moeten geven om substantiële verbeteringen aan te brengen voor een mogelijk nieuw akkoord.
                     De regering kiest voor de laatste variant. Daarom ontraden wij de motie. Een jaar verlengen dus, werken aan betere akkoorden
                     en de zaak de kans geven om verder te ontwikkelen. Als wij "nee" zeggen, is dat niet meer mogelijk.
                  </text:p>
      <text:p text:style-name="alineagroep">De tweede motie, van de heer Koopmans en mevrouw Ouwehand, verzoekt ons om de inzet die eerder is geformuleerd door mijn ambtsvoorgangster
                     ook mee te nemen bij onze inzet richting het Europees actieplan voor dierenwelzijn. Dat gaan wij doen. Wat ons betreft is
                     daar geen nieuwe brief voor nodig. Wij hebben in de eerder gestuurde brief onze prioriteiten aangegeven. De eerdergenoemde
                     inzet van mijn ambtsvoorgangster zal mee worden genomen.
                  </text:p>
      <text:p text:style-name="alineagroep">De derde motie is die over de suppletieregeling. Ik zie die als ondersteuning van beleid, met dien verstande dat het begrensd
                     wordt door de financiële mogelijkheden binnen het gemeenschappelijk landbouwbeleid van Europa en de spelregels die daarvoor
                     gelden. Het kost extra geld, behoorlijk wat. Wij moeten daarvoor de ruimte vinden binnen de lopende begroting over 2011 voor
                     het gemeenschappelijk landbouwbeleid. Onder die conditie zie ik de motie als ondersteuning van beleid.
                  </text:p>
      <text:p text:style-name="alineagroep">De vierde motie? Dat gaan wij doen.</text:p>
      <text:p text:style-name="alineagroep.end">De vijfde motie gaat over de kleine vissers uit derde landen. Ik wil de motie van mevrouw Jacobi zo lezen dat kleinere vissers
                     meer tot hun recht moeten komen bij partnerschapsovereenkomsten tussen derde landen en de Europese Unie en daarbij meer moeten
                     worden betrokken. Als ik de motie op die manier mag lezen, zie ik die als ondersteuning van beleid.
                  </text:p>
      <text:p text:style-name="spreker">Mevrouw <text:span text:style-name="handelingen.naam">Jacobi</text:span> (PvdA):
               </text:p>
      <text:p text:style-name="spreekbeurt">De staatssecretaris heeft de motie helemaal goed begrepen!</text:p>
      <text:p text:style-name="spreker">De heer <text:span text:style-name="handelingen.naam">Koopmans</text:span> (CDA):
               </text:p>
      <text:p text:style-name="spreekbeurt">Nu de staatssecretaris de vierde motie overneemt, trekken wij die in.</text:p>
      <text:p text:style-name="spreker">De <text:span text:style-name="handelingen.naam">voorzitter</text:span>:
               </text:p>
      <text:p text:style-name="spreekbeurt">Aangezien de motie-Koopmans/Van Gerven (21501-32, nr. 499) is ingetrokken, maakt zij geen onderwerp van beraadslaging meer uit.
               </text:p>
      <text:p text:style-name="spreker">De heer <text:span text:style-name="handelingen.naam">Houwers</text:span> (VVD):
               </text:p>
      <text:p text:style-name="spreekbeurt">Een korte vraag aan de staatssecretaris over de tweede motie. Hij begrenst daarbij de extra inzet tot wat zijn voorgangster
                  ook wilde. Heb ik dat goed begrepen? Is dat de begrenzing van de toezegging? Er wordt immers de indruk gewekt dat de staatssecretaris
                  er opnieuw over na moet denken en nog meer dingen moet doen. Ik kijk ook even naar mevrouw Ouwehand of ik goed begrijp dat
                  sprake is van een verschil.
               </text:p>
      <text:p text:style-name="spreker">Staatssecretaris <text:span text:style-name="handelingen.naam">Bleker</text:span>:
               </text:p>
      <text:p text:style-name="spreekbeurt">Ik neem de inzet die eerder is geformuleerd door mijn ambtsvoorgangster mee. Ik heb de prioriteiten eerder in de brief aangegeven.
                  Ook de overige punten neem ik dus mee in de besprekingen op weg naar een Europees actieplan voor dierenwelzijn. Ik hoef er
                  eigenlijk nauwelijks extra over na te denken. Dat is ook weleens relaxed! Ik zie de motie dus als ondersteuning van beleid.
               </text:p>
      <text:p text:style-name="agendapunt">De beraadslaging wordt gesloten.</text:p>
      <text:p text:style-name="spreker">De <text:span text:style-name="handelingen.naam">voorzitter</text:span>:
               </text:p>
      <text:p text:style-name="spreekbeurt">De overgebleven moties zullen wij morgen in stemming breng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Landbouw- en Visserijraad<text:tab/>TK-96<text:tab/>96-1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andbouw- en Visserijraad</dc:title>
  </office:meta>
</office:document-meta>
</file>