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96st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Woensdag 22 juni 2011</text:p>
          <text:p text:style-name="handelingen.opening">Aanvang 10.15 uur</text:p>
        </draw:text-box>
      </draw:frame>
      <text:p text:style-name="Standard"><text:span text:style-name="handelingen.item-titel">1 </text:span></text:p>
      <text:p text:style-name="opening"><text:span text:style-name="vet">Voorzitter: Arib</text:span></text:p>
      <text:p text:style-name="opening">Tegenwoordig zijn 138 leden, te weten:</text:p>
      <text:p text:style-name="opening">Agema, Aptroot, Arib, Azmani, Bashir, Van Beek, Beertema, Van Bemmel, Berndsen, Van den Besselaar, Biskop, Blanksma-van den
               Heuvel, Blok, Van Bochove, De Boer, Van Bommel, Bontes, Bosma, Bosman, Bouwmeester, Braakhuis, Brinkman, Ten Broeke, Bruins
               Slot, Van der Burg, De Caluwé, Çelik, Cohen, Çörüz, Van Dam, Van Dekken, Dezentjé Hamming-Bluemink, Dibi, Tony van Dijck,
               Jasper van Dijk, Dijkgraaf, Dijkhoff, Dijksma, Dijkstra, Dijsselbloem, Dikkers, Dille, Driessen, Eijsink, El Fassed, Elias,
               Elissen, Ferrier, Fritsma, Van Gent, Gerbrands, Van Gerven, Gesthuizen, Graus, Groot, Hachchi, Van Haersma Buma, Hamer, Harbers,
               Haverkamp, Helder, Hennis-Plasschaert, Hernandez, Van Hijum, Hilkens, Houwers, Huizing, Irrgang, Jacobi, Jadnanansing, Paulus
               Jansen, De Jong, Karabulut, Klaver, Van Klaveren, Klijnsma, Knops, Kooiman, Koolmees, Koopmans, Koppejan, Kortenoeven, Kuiken,
               Leegte, Leijten, De Liefde, Lodders, Lucas-Smeerdijk, Lucassen, Marcouch, Van Miltenburg, Monasch, De Mos, Mulder, Ormel,
               Ortega-Martijn, Ouwehand, Pechtold, Peters, Plasterk, Van Raak, Recourt, De Roon, Samsom, Schaart, Schouten, Schouw, Slob,
               Smeets, Smilde, Smits, Snijder-Hazelhoff, Spekman, Van der Staaij, Sterk, Van der Steur, Straus, Taverne, Thieme, Timmermans,
               Van Toorenburg, Uitslag, Ulenbelt, Van der Veen, Van Veldhoven, Venrooy-van Ark, Verbeet, Verburg, Verhoeven, Van Vliet, Voordewind,
               Voortman, Van der Werf, Wiegman-van Meppelen Scheppink, Wilders, De Wit, Wolbert en Ziengs,
            </text:p>
      <text:p text:style-name="opening">en de heer Rutte, minister-president, minister van Algemene Zaken, de heer Rosenthal, minister van Buitenlandse Zaken, mevrouw
               Schultz van Haegen-Maas Geesteranus, minister van Infrastructuur en Milieu, de heer Kamp, minister van Sociale Zaken en Werkgelegenheid,
               de heer Knapen, staatssecretaris van Buitenlandse Zaken, de heer Atsma, staatssecretaris van Infrastructuur en Milieu, en
               de heer Bleker, staatssecretaris van Economische Zaken, Landbouw en Innovatie.
            </text:p>
      <text:p text:style-name="white-marker"><text:span text:style-name="normal"></text:span></text:p>
      <text:p text:style-name="eerste.spreker">De <text:span text:style-name="handelingen.naam">voorzitter</text:span>:
               </text:p>
      <text:p text:style-name="spreekbeurt-eerste">Ik deel aan de Kamer mee dat er geen afmeldingen zijn.</text:p>
      <text:p text:style-name="opening">Deze mededeling wordt voor kennisgeving aangeno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2 juni 2011</text:p>
        <text:p text:style-name="footer.handelingen">Tweede Kamer<text:tab/><text:tab/>TK-96<text:tab/>96-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