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Stemmingen</text:span></text:p>
      <text:p text:style-name="alineagroep">Aan de orde zijn de <text:span text:style-name="vet">stemmingen</text:span> in verband met het wetsvoorstel <text:span text:style-name="vet">Wijziging van de Telecommunicatiewet ter implementatie van de herziene telecommunicatierichtlijnen (</text:span><text:span text:style-name="vet">32549</text:span><text:span text:style-name="vet">)</text:span>,
                  </text:p>
      <text:p text:style-name="alineagroep.end">en over:</text:p>
      <text:list text:style-name="list-style-1">
        <text:list-item>
          <text:p text:style-name="list.start">de motie-Verhoeven/Van Dam over de veilingregeling (32549, nr. 23);
                        </text:p>
        </text:list-item>
        <text:list-item>
          <text:p text:style-name="list.cont">de motie-Verburg/Schaart over netneutraliteit (32549, nr. 24);
                        </text:p>
        </text:list-item>
        <text:list-item>
          <text:p text:style-name="list.cont">de motie-Gesthuizen over visie en inzet van het kabinet (32549, nr. 25);
                        </text:p>
        </text:list-item>
        <text:list-item>
          <text:p text:style-name="list.end">de motie-Schaart/Verburg over verstoring van de dienstverlening (32549, nr. 27).
                        </text:p>
        </text:list-item>
      </text:list>
      <text:p text:style-name="agendapunt">(Zie vergadering van 8 juni 2011.)</text:p>
      <text:p text:style-name="spreker">De <text:span text:style-name="handelingen.naam">voorzitter</text:span>:
               </text:p>
      <text:p text:style-name="spreekbeurt">Aangezien de motie-Verburg/Schaart (32549, nr. 24) is ingetrokken, maakt zij geen onderwerp van behandeling meer uit.
               </text:p>
      <text:p text:style-name="agendapunt">In stemming komt het amendement-Van Dam (stuk nr. 15).</text:p>
      <text:p text:style-name="spreker">De <text:span text:style-name="handelingen.naam">voorzitter</text:span>:
               </text:p>
      <text:p text:style-name="spreekbeurt">Ik constateer dat de aanwezige leden van de fracties van de PvdD, de PvdA, GroenLinks, D66, de VVD, de SGP, de ChristenUnie,
                  het CDA en de PVV voor dit amendement hebben gestemd en de aanwezige leden van de fractie van de SP ertegen, zodat het is
                  aangenomen.
               </text:p>
      <text:p text:style-name="agendapunt">In stemming komt het amendement-Van Dam (stuk nr. 18) tot het invoegen van onderdeel Wa.</text:p>
      <text:p text:style-name="spreker">De <text:span text:style-name="handelingen.naam">voorzitter</text:span>:
               </text:p>
      <text:p text:style-name="spreekbeurt">Ik constateer dat de aanwezige leden van de fracties van de SP, de PvdD, de PvdA, GroenLinks, D66, de SGP, de ChristenUnie,
                  het CDA en de PVV voor dit amendement hebben gestemd en de aanwezige leden van de fractie van de VVD ertegen, zodat het is
                  aangenomen.
               </text:p>
      <text:p text:style-name="agendapunt">In stemming komt het nader gewijzigde amendement-Van Bemmel (stuk nr. 32).</text:p>
      <text:p text:style-name="spreker">De <text:span text:style-name="handelingen.naam">voorzitter</text:span>:
               </text:p>
      <text:p text:style-name="spreekbeurt">Ik constateer dat de aanwezige leden van de fracties van de SP, de PvdD, de PvdA, GroenLinks, D66 en de PVV voor dit nader
                  gewijzigde amendement hebben gestemd en de aanwezige leden van de overige fracties ertegen, zodat het is aangenomen.
               </text:p>
      <text:p text:style-name="agendapunt">In stemming komt het nader gewijzigde subamendement-Dijkgraaf/Verburg (stuk nr. 41).</text:p>
      <text:p text:style-name="spreker">De <text:span text:style-name="handelingen.naam">voorzitter</text:span>:
               </text:p>
      <text:p text:style-name="spreekbeurt">Ik constateer dat de aanwezige leden van de fracties van de SP, de PvdA, de VVD, de SGP, de ChristenUnie en het CDA voor dit
                  nader gewijzigde subamendement hebben gestemd en de aanwezige leden van de overige fracties ertegen, zodat het is aangenomen.
               </text:p>
      <text:p text:style-name="spreker">De heer <text:span text:style-name="handelingen.naam">Dijsselbloem</text:span> (PvdA):
               </text:p>
      <text:p text:style-name="spreekbeurt">Voorzitter. Wij hebben een fout gemaakt. Wij willen graag geacht worden, tegen het laatste amendement te hebben gestemd.</text:p>
      <text:p text:style-name="spreker">De <text:span text:style-name="handelingen.naam">voorzitter</text:span>:
               </text:p>
      <text:p text:style-name="spreekbeurt">Het amendement blijft echter aangenomen.</text:p>
      <text:p text:style-name="agendapunt">In stemming komt het amendement-Verhoeven c.s. (stuk nr. 29, I).</text:p>
      <text:p text:style-name="spreker">De <text:span text:style-name="handelingen.naam">voorzitter</text:span>:
               </text:p>
      <text:p text:style-name="alineagroep">Ik constateer dat de aanwezige leden van de fracties van de SP, de PvdD, de PvdA, GroenLinks, D66, de ChristenUnie, het CDA
                     en de PVV voor dit amendement hebben gestemd en de aanwezige leden van de overige fracties ertegen, zodat het is aangenomen.
                  </text:p>
      <text:p text:style-name="alineagroep.end">Ik stel vast dat door de aanneming van dit amendement het andere op stuk nr. 29 voorkomende amendement als aangenomen kan
                     worden beschouwd.
                  </text:p>
      <text:p text:style-name="agendapunt">In stemming komt het nader gewijzigde amendement-Van Dam c.s. (stuk nr. 40) tot het invoegen van onderdeel AIa.</text:p>
      <text:p text:style-name="spreker">De <text:span text:style-name="handelingen.naam">voorzitter</text:span>:
               </text:p>
      <text:p text:style-name="spreekbeurt">Ik constateer dat de aanwezige leden van de fracties van de SP, de PvdD, de PvdA, GroenLinks, D66, de SGP, de ChristenUnie,
                  het CDA en de PVV voor dit nader gewijzigde amendement hebben gestemd en de aanwezige leden van de fractie van de VVD ertegen,
                  zodat het is aangenomen.
               </text:p>
      <text:p text:style-name="agendapunt">In stemming komt het gewijzigde amendement-Van Dam (stuk nr. 36).</text:p>
      <text:p text:style-name="spreker">De <text:span text:style-name="handelingen.naam">voorzitter</text:span>:
               </text:p>
      <text:p text:style-name="spreekbeurt">Ik constateer dat de aanwezige leden van de fracties van de SP, de PvdD, de PvdA, GroenLinks en D66 voor dit gewijzigde amendement
                  hebben gestemd en de aanwezige leden van de overige fracties ertegen, zodat het is verworpen.
               </text:p>
      <text:p text:style-name="agendapunt">In stemming komt het amendement-Verhoeven c.s. (stuk nr. 16) tot het invoegen van onderdeel AQa.</text:p>
      <text:p text:style-name="spreker">De <text:span text:style-name="handelingen.naam">voorzitter</text:span>:
               </text:p>
      <text:p text:style-name="spreekbeurt">Ik constateer dat de aanwezige leden van de fracties van de SP, de PvdD, de PvdA, GroenLinks, D66, de SGP, de ChristenUnie,
                  het CDA en de PVV voor dit amendement hebben gestemd en de aanwezige leden van de fractie van de VVD ertegen, zodat het is
                  aangenomen.
               </text:p>
      <text:p text:style-name="agendapunt">In stemming komt het nader gewijzigde amendement-Van Bemmel/Van Dam (stuk nr. 39).</text:p>
      <text:p text:style-name="spreker">De <text:span text:style-name="handelingen.naam">voorzitter</text:span>:
               </text:p>
      <text:p text:style-name="spreekbeurt">Ik constateer dat de aanwezige leden van de fracties van de SP, de PvdD, de PvdA, GroenLinks, D66 en de PVV voor dit nader
                  gewijzigde amendement hebben gestemd en de aanwezige leden van de overige fracties ertegen, zodat het is aangenomen.
               </text:p>
      <text:p text:style-name="agendapunt">In stemming komt het gewijzigde amendement-Van Dam (stuk nr. 28) tot het invoegen van artikel IIIa.</text:p>
      <text:p text:style-name="spreker">De <text:span text:style-name="handelingen.naam">voorzitter</text:span>:
               </text:p>
      <text:p text:style-name="spreekbeurt">Ik constateer dat de aanwezige leden van de fracties van de SP, de PvdD, de PvdA, GroenLinks, D66 en de PVV voor dit gewijzigde
                  amendement hebben gestemd en de aanwezige leden van de overige fracties ertegen, zodat het is aangenomen.
               </text:p>
      <text:p text:style-name="agendapunt">In stemming komt het wetsvoorstel, zoals op onderdelen gewijzigd door de aanneming van het amendement-Van Dam (stuk nr. 15),
               het amendement-Van Dam (stuk nr. 18), het nader gewijzigde amendement-Van Bemmel (stuk nr. 32), het nader gewijzigde subamendement-Dijkgraaf/Verburg
               (stuk nr. 41), de amendementen-Verhoeven c.s. (stuk nrs. 29, I en II), het nader gewijzigde amendement-Van Dam c.s. (stuk
               nr. 40), het amendement-Verhoeven c.s. (stuk nr. 16), het nader gewijzigde amendement-Van Bemmel/Van Dam (stuk nr. 39) en
               het gewijzigde amendement-Van Dam (stuk nr. 28).
            </text:p>
      <text:p text:style-name="spreker">De heer <text:span text:style-name="handelingen.naam">Verhoeven</text:span> (D66):
               </text:p>
      <text:p text:style-name="spreekbeurt">Voorzitter. Nu er bij het stemmen door een fractie een fout is gemaakt, verzoekt mijn fractie om de stemming over dit wetsvoorstel
                  uit te stellen.
               </text:p>
      <text:p text:style-name="spreker">De heer <text:span text:style-name="handelingen.naam">Van der Staaij</text:span> (SGP):
               </text:p>
      <text:p text:style-name="spreekbeurt">Voorzitter. Volgens mij is de bedoeling om alleen als er technische onvolkomenheden zijn de eindstemming niet gelijk te houden.
                  Daarvan is nu geen sprake. Als er sprake is van foutief stemgedrag, kan dat gevolgen hebben voor de vraag of fracties anders
                  zouden oordelen over de wet als geheel. Mijns inziens is er geen enkele reden om de eindstemming uit te stellen.
               </text:p>
      <text:p text:style-name="spreker">De <text:span text:style-name="handelingen.naam">voorzitter</text:span>:
               </text:p>
      <text:p text:style-name="spreekbeurt">Dit klopt. De heer Van der Staaij heeft gelijk dat een tweede lezing uitsluitend voor technische aanpassingen is.</text:p>
      <text:p text:style-name="spreker">De heer <text:span text:style-name="handelingen.naam">Verhoeven</text:span> (D66):
               </text:p>
      <text:p text:style-name="spreekbeurt">Ik wil graag een fractieoverleg over dit punt.</text:p>
      <text:p text:style-name="spreker">De <text:span text:style-name="handelingen.naam">voorzitter</text:span>:
               </text:p>
      <text:p text:style-name="spreekbeurt">Het is heel bijzonder om tijdens een stemming te schorsen voor fractieoverleg. Ik wil u dat afraden.</text:p>
      <text:p text:style-name="spreker">De heer <text:span text:style-name="handelingen.naam">Van Dam</text:span> (PvdA):
               </text:p>
      <text:p text:style-name="spreekbeurt">Mijn excuses voor het feit dat mijn fractie verkeerd stemde, maar ik meende dat wij dit tijdig gecorrigeerd hebben. Gelet
                  op de implicatie van het subamendement, kan ik mij goed voorstellen dat de D66-fractie verzoekt om uitstel van de stemming
                  over het wetsvoorstel.
               </text:p>
      <text:p text:style-name="spreker">Mevrouw <text:span text:style-name="handelingen.naam">Gesthuizen</text:span> (SP):
               </text:p>
      <text:p text:style-name="spreekbeurt">Ik vind het een politieke interpretatie van het amendement als wordt gesteld dat dit vergaande consequenties zal hebben. Volgens
                  mij mag dat niet bij de overwegingen betrokken worden.
               </text:p>
      <text:p text:style-name="spreker">De heer <text:span text:style-name="handelingen.naam">Braakhuis</text:span> (GroenLinks):
               </text:p>
      <text:p text:style-name="spreekbeurt">De GroenLinks-fractie steunt het verzoek van de heer Verhoeven.</text:p>
      <text:p text:style-name="spreker">Mevrouw <text:span text:style-name="handelingen.naam">Verburg</text:span> (CDA):
               </text:p>
      <text:p text:style-name="spreekbeurt">Ik meen dat wij reglementen hebben om ons aan te houden. Het lijkt mij dan ook goed dat wij ons daaraan houden. De inbreng
                  van de heer Van der Staaij onderstreep ik van harte. Ik plaats daar een uitroepteken achter.
               </text:p>
      <text:p text:style-name="spreker">De <text:span text:style-name="handelingen.naam">voorzitter</text:span>:
               </text:p>
      <text:p text:style-name="spreekbeurt">Dat is bij dezen gedaan.</text:p>
      <text:p text:style-name="spreker">Mevrouw <text:span text:style-name="handelingen.naam">Van Miltenburg</text:span> (VVD):
               </text:p>
      <text:p text:style-name="spreekbeurt">Als in dit parlement een fractie op enig moment behoefte heeft aan fractieoverleg, dan kunnen wij dit niet blokkeren. Het
                  is aan u om te beslissen op welke wijze dat geregeld kan worden. In het verleden is ook aan ons wel eens fractieoverleg gegund.
                  Wij willen dat de D66-fractie zeker gunnen.
               </text:p>
      <text:p text:style-name="spreker">De <text:span text:style-name="handelingen.naam">voorzitter</text:span>:
               </text:p>
      <text:p text:style-name="spreekbeurt">Ik kijk even wat het meest voor de hand ligt. Misschien kunnen wij volgende week de eindstemming houden. Er zullen dan geen
                  rampen met de wet gebeuren.
               </text:p>
      <text:p text:style-name="spreker">De heer <text:span text:style-name="handelingen.naam">Slob</text:span> (ChristenUnie):
               </text:p>
      <text:p text:style-name="spreekbeurt">Ik meen mij te herinneren dat wij morgenmiddag nog stemmingen hebben. Wij zouden het dus morgen kunnen afhandelen.</text:p>
      <text:p text:style-name="spreker">De <text:span text:style-name="handelingen.naam">voorzitter</text:span>:
               </text:p>
      <text:p text:style-name="alineagroep">Dat klopt. Dat was ik vergeten. Wij zouden het wetsvoorstel morgen kunnen afhandelen. Dan hoeft het niet zo lang te duren.</text:p>
      <text:p text:style-name="alineagroep">Ik wijs erop dat het fractieberaad is bedoeld om u te beraden op uw stemgedrag. De beraadslagingen worden halverwege de stemming
                     niet meer heropend.
                  </text:p>
      <text:p text:style-name="alineagroep.end">Ik stel vast dat de stemming over het wetsvoorstel uitgesteld wordt tot morgenmiddag.</text:p>
      <text:p text:style-name="agendapunt">In stemming komt de motie-Verhoeven/Van Dam (32549, nr. 23).
            </text:p>
      <text:p text:style-name="spreker">De <text:span text:style-name="handelingen.naam">voorzitter</text:span>:
               </text:p>
      <text:p text:style-name="spreekbeurt">Ik constateer dat de aanwezige leden van de fracties van de SP, de PvdD, de PvdA, GroenLinks, D66, de ChristenUnie en de PVV
                  voor deze motie hebben gestemd en de aanwezige leden van de overige fracties ertegen, zodat zij is aangenomen.
               </text:p>
      <text:p text:style-name="agendapunt">In stemming komt de motie-Gesthuizen (32549, nr. 25).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Schaart/Verburg (32549, nr. 27).
            </text:p>
      <text:p text:style-name="spreker">De <text:span text:style-name="handelingen.naam">voorzitter</text:span>:
               </text:p>
      <text:p text:style-name="spreekbeurt">Ik constateer dat de aanwezige leden van de fracties van de SP, de PvdD, GroenLinks, de VVD, de SGP, de ChristenUnie, het
                  CDA en de PVV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Stemmingen<text:tab/>TK-95<text:tab/>95-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