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n overleg met de aanvragers stel ik voor, het debat over de inperking van het zelfbeschikkingsrecht van vrouwen ten aanzien
                  van abortus, het debat over de droogteproblematiek en het dertigledendebat over de Arbeidsinspectie van de lijst met debatten
                  af te voeren.
               </text:p>
      <text:p text:style-name="alineagroep.end">Ik stel voor, hedenmiddag ook te stemmen over:</text:p>
      <text:list text:style-name="list-style-1">
        <text:list-item>
          <text:p text:style-name="list.start">de moties ingediend bij het wetgevingsoverleg van de vaste commissie voor Binnenlandse Zaken over de jaarverslagen 2010 en
                           de eindrapportage Vernieuwing Rijksdienst;
                        </text:p>
        </text:list-item>
        <text:list-item>
          <text:p text:style-name="list.cont">de moties ingediend bij het wetgevingsoverleg van de vaste commissie voor Volksgezondheid, Welzijn en Sport over het jaarverslag
                           2010 en het jaarverslag Jeugd en Gezin 2010;
                        </text:p>
        </text:list-item>
        <text:list-item>
          <text:p text:style-name="list.cont">de moties ingediend bij het wetgevingsoverleg van de vaste commissie voor Onderwijs, Cultuur en Wetenschap over het jaarverslag
                           2010 en het Onderwijsverslag;
                        </text:p>
        </text:list-item>
        <text:list-item>
          <text:p text:style-name="list.end">de moties ingediend bij het wetgevingsoverleg van de vaste commissie van Economische Zaken, Landbouw en Innovatie over het
                           jaarverslag 2010.
                        </text:p>
        </text:list-item>
      </text:list>
      <text:p text:style-name="alineagroep.end">Verder stel ik voor, toe te voegen aan de agenda:</text:p>
      <text:list text:style-name="list-style-2">
        <text:list-item>
          <text:p text:style-name="list.start">het VAO doorberekening kabinetsplannen voor woningcorporaties en woningwaarderingsstelsel, met als eerste spreker het lid
                           Monasch;
                        </text:p>
        </text:list-item>
        <text:list-item>
          <text:p text:style-name="list.end">het VAO waterkwantiteit, met als eerste spreker het lid Van Veldhoven.
                        </text:p>
        </text:list-item>
      </text:list>
      <text:p text:style-name="agendapunt">Overeenkomstig de voorstellen van de voorzitter wordt besloten.</text:p>
      <text:p text:style-name="spreker">De <text:span text:style-name="handelingen.naam">voorzitter</text:span>:
               </text:p>
      <text:p text:style-name="spreekbeurt">Het woord is aan de heer Recourt.</text:p>
      <text:p text:style-name="spreker">De heer <text:span text:style-name="handelingen.naam">Recourt</text:span> (PvdA):
               </text:p>
      <text:p text:style-name="spreekbeurt">Voorzitter. Mijn collega Arib ondervraagt het kabinet al lang over de mogelijkheid om de Stichting Martijn te verbieden. Onlangs
                  heeft het Openbaar Ministerie geconcludeerd dat dit niet mogelijk is. Mijn partij zou graag in een plenair debat vragen stellen
                  aan dit kabinet over deze conclusie en nagaan wat er verder mogelijk is.
               </text:p>
      <text:p text:style-name="spreker">Mevrouw <text:span text:style-name="handelingen.naam">Gesthuizen</text:span> (SP):
               </text:p>
      <text:p text:style-name="spreekbeurt">Mijn fractie steunt het voorstel van de fractie van de Partij van de Arbeid. Zij zou wel graag voordien een brief ontvangen
                  van het kabinet met de nodige informatie over de gevolgen en de mogelijkheden die het kabinet zelf ziet.
               </text:p>
      <text:p text:style-name="spreker">Mevrouw <text:span text:style-name="handelingen.naam">Van Toorenburg</text:span> (CDA):
               </text:p>
      <text:p text:style-name="spreekbeurt">Alle steun voor het debat. Wij zouden ook een brief willen, waarin drie vragen zouden moeten worden opgenomen. Ten eerste:
                  waarom is dit besluit genomen? Ten tweede: waarom kon het Openbaar Ministerie niet meer opsporingsmethoden inzetten? Ten derde:
                  wat is nodig voor een wetswijziging om het wel te kunnen doen?
               </text:p>
      <text:p text:style-name="spreker">Mevrouw <text:span text:style-name="handelingen.naam">Helder</text:span> (PVV):
               </text:p>
      <text:p text:style-name="spreekbeurt">Mijn fractie steunt het verzoek om een debat. Wat betreft de brief: ik heb genoeg informatie. Steun is voldoende.</text:p>
      <text:p text:style-name="spreker">De heer <text:span text:style-name="handelingen.naam">Van der Steur</text:span> (VVD):
               </text:p>
      <text:p text:style-name="spreekbeurt">Steun voor het verzoek om een debat en een brief.</text:p>
      <text:p text:style-name="spreker">De heer <text:span text:style-name="handelingen.naam">Dibi</text:span> (GroenLinks):
               </text:p>
      <text:p text:style-name="spreekbeurt">Namens de fractie van GroenLinks steun ik het verzoek om een debat en een brief.</text:p>
      <text:p text:style-name="spreker">Mevrouw <text:span text:style-name="handelingen.naam">Berndsen</text:span> (D66):
               </text:p>
      <text:p text:style-name="spreekbeurt">Namens de D66-fractie steun ik ook het verzoek om een debat en een brief.</text:p>
      <text:p text:style-name="spreker">De heer <text:span text:style-name="handelingen.naam">Van der Staaij</text:span> (SGP):
               </text:p>
      <text:p text:style-name="spreekbeurt">De SGP-fractie steunt het verzoek om een brief en een debat.</text:p>
      <text:p text:style-name="spreker">De heer <text:span text:style-name="handelingen.naam">Slob</text:span> (ChristenUnie):
               </text:p>
      <text:p text:style-name="spreekbeurt">Ik sluit mij daar namens de fractie van de ChristenUnie bij aan.</text:p>
      <text:p text:style-name="spreker">De <text:span text:style-name="handelingen.naam">voorzitter</text:span>:
               </text:p>
      <text:p text:style-name="alineagroep">Mijnheer Recourt, volgens mij hebt u een zeer ruime meerderheid voor een debat. Het hoeft dus geen dertigledendebat te zijn,
                     maar het kan een gewoon debat zijn met een spreektijd van vier minuten per fractie. Volgens mij lukt het echter niet om het
                     nog voor het reces te plannen, maar wij zullen dat heel gauw na het reces doen. Wij zullen het stenogram doorgeleiden naar
                     het kabinet.
                  </text:p>
      <text:p text:style-name="alineagroep.end">Het woord is aan mevrouw Wolbert.</text:p>
      <text:p text:style-name="spreker">Mevrouw <text:span text:style-name="handelingen.naam">Wolbert</text:span> (PvdA):
               </text:p>
      <text:p text:style-name="spreekbeurt">Voorzitter. De PvdA-fractie heeft samen met de fracties van de VVD en de PVV een motie over geclusterd wonen, het zogenaamde
                  Fokuswonen, ingediend. Het kabinet zou daarover een brief sturen, maar die hebben wij nog niet gekregen. Ik wil die brief
                  graag voor het AO over de AWBZ ontvangen.
               </text:p>
      <text:p text:style-name="spreker">De <text:span text:style-name="handelingen.naam">voorzitter</text:span>:
               </text:p>
      <text:p text:style-name="alineagroep">Dat begrijp ik. Wij zullen het stenogram doorgeleiden naar het kabinet.</text:p>
      <text:p text:style-name="alineagroep.end">Het woord is aan mevrouw Ouwehand. Ik begrijp dat zij drie verzoeken heeft.</text:p>
      <text:p text:style-name="spreker">Mevrouw <text:span text:style-name="handelingen.naam">Ouwehand</text:span> (PvdD):
               </text:p>
      <text:p text:style-name="spreekbeurt">Voorzitter. Ik heb maar twee verzoeken. Laat ik met het eerste verzoek beginnen. Zoals u weet, heb ik een interpellatiedebat
                  met de minister-president over de Hedwigepolder aangevraagd. De stukken zijn er inmiddels, maar gelet op de inhoud daarvan
                  en op de internationale betrekkingen wil ik heel graag dat de minister-president ook bij het inhoudelijke debat over de Hedwigepolder
                  aanwezig is. Dan komt het interpellatiedebat uiteraard te vervallen.
               </text:p>
      <text:p text:style-name="spreker">De <text:span text:style-name="handelingen.naam">voorzitter</text:span>:
               </text:p>
      <text:p text:style-name="spreekbeurt">Mevrouw Ouwehand trekt haar interpellatiedebat in. Zij heeft ook een voorstel gedaan.</text:p>
      <text:p text:style-name="spreker">De heer <text:span text:style-name="handelingen.naam">Van Gerven</text:span> (SP):
               </text:p>
      <text:p text:style-name="spreekbeurt">De SP-fractie steunt het verzoek.</text:p>
      <text:p text:style-name="spreker">Mevrouw <text:span text:style-name="handelingen.naam">Lodders</text:span> (VVD):
               </text:p>
      <text:p text:style-name="spreekbeurt">De VVD-fractie steunt het verzoek niet. Wij voeren het debat met de staatssecretaris en dat is wat ons betreft meer dan voldoende.</text:p>
      <text:p text:style-name="spreker">De heer <text:span text:style-name="handelingen.naam">Schouw</text:span> (D66):
               </text:p>
      <text:p text:style-name="spreekbeurt">Ik steun het verzoek zeker. Het is namelijk noodzakelijk dat de minister-president zelf bij dit belangrijke debat aanwezig
                  is.
               </text:p>
      <text:p text:style-name="spreker">De heer <text:span text:style-name="handelingen.naam">Heijnen</text:span> (PvdA):
               </text:p>
      <text:p text:style-name="spreekbeurt">Voorzitter. Ik neem aan dat u de mondelinge vraag aan de minister-president vandaag van de agenda hebt afgevoerd, met het
                  oog op het verzoek van mevrouw Ouwehand om de minister-president bij het overleg over de Westerschelde en de Hedwigepolder
                  te betrekken. De PvdA-fractie steunt het verzoek daarom volmondig.
               </text:p>
      <text:p text:style-name="spreker">De heer <text:span text:style-name="handelingen.naam">De Mos</text:span> (PVV):
               </text:p>
      <text:p text:style-name="spreekbeurt">De PVV-fractie steunt het verzoek niet. De vlag hangt uit in de Hedwigepolder en laten wij daar blij om zijn.</text:p>
      <text:p text:style-name="spreker">Mevrouw <text:span text:style-name="handelingen.naam">Wiegman-van Meppelen Scheppink</text:span> (ChristenUnie):
               </text:p>
      <text:p text:style-name="spreekbeurt">De ChristenUnie steunt het verzoek van mevrouw Ouwehand. Het lijkt me goed dat de minister-president bij het debat aanwezig
                  is, gezien het belang van internationale verdragen.
               </text:p>
      <text:p text:style-name="spreker">Mevrouw <text:span text:style-name="handelingen.naam">Verburg</text:span> (CDA):
               </text:p>
      <text:p text:style-name="spreekbeurt">De CDA-fractie heeft geen behoefte aan de aanwezigheid van de minister-president bij het debat in kwestie.</text:p>
      <text:p text:style-name="spreker">Mevrouw <text:span text:style-name="handelingen.naam">Van Gent</text:span> (GroenLinks):
               </text:p>
      <text:p text:style-name="spreekbeurt">Wij willen heel graag dat de minister-president bij dit debat aanwezig is, gezien de voorgeschiedenis en onze relatie met
                  de Belgen.
               </text:p>
      <text:p text:style-name="spreker">De <text:span text:style-name="handelingen.naam">voorzitter</text:span>:
               </text:p>
      <text:p text:style-name="alineagroep">Wij zullen het stenogram doorgeleiden naar het kabinet.</text:p>
      <text:p text:style-name="alineagroep.end">Mevrouw Ouwehand, wat is uw tweede verzoek?</text:p>
      <text:p text:style-name="spreker">Mevrouw <text:span text:style-name="handelingen.naam">Ouwehand</text:span> (PvdD):
               </text:p>
      <text:p text:style-name="spreekbeurt">Voorzitter. Mijn tweede verzoek gaat over de behandeling van de Wet Raad voor de leefomgeving en infrastructuur en de intrekking
                  van de Wet Adviesraad Gevaarlijke Stoffen. Ik doe graag het voorstel om die behandeling uit te stellen tot stukken over de
                  brand in Moerdijk en de beloofde veiligheidsbrief over Brzo-bedrijven binnen zijn. Dat heeft namelijk alles te maken met de
                  Adviesraad Gevaarlijke Stoffen. Het lijkt mij beter dat de Kamer het bespreekt als wij de inhoud van deze informatie tot ons
                  hebben kunnen nemen.
               </text:p>
      <text:p text:style-name="spreker">De <text:span text:style-name="handelingen.naam">voorzitter</text:span>:
               </text:p>
      <text:p text:style-name="spreekbeurt">Ik wil niet onaardig zijn of lijken, maar wij sturen altijd een conceptagenda rond. Het zou helpen als u die allemaal bekijkt
                  en daarop reageert. Nu moet ik namelijk bekijken of ik nog iets kan doen in de agenda die al zo vol zit, als mevrouw Ouwehand
                  tenminste voldoende steun heeft voor haar verzoek.
               </text:p>
      <text:p text:style-name="spreker">Mevrouw <text:span text:style-name="handelingen.naam">Ouwehand</text:span> (PvdD):
               </text:p>
      <text:p text:style-name="spreekbeurt">Excuus voorzitter, ik zal dat voortaan via een e-mail doen als u dat liever hebt.</text:p>
      <text:p text:style-name="spreker">De <text:span text:style-name="handelingen.naam">voorzitter</text:span>:
               </text:p>
      <text:p text:style-name="spreekbeurt">Dat kan. Op donderdag kunt u daar allemaal op reageren.</text:p>
      <text:p text:style-name="spreker">De heer <text:span text:style-name="handelingen.naam">Koopmans</text:span> (CDA):
               </text:p>
      <text:p text:style-name="spreekbeurt">Wij zijn er voorstander van dat het debat gewoon doorgaat.</text:p>
      <text:p text:style-name="spreker">De heer <text:span text:style-name="handelingen.naam">Leegte</text:span> (VVD):
               </text:p>
      <text:p text:style-name="spreekbeurt">Ook de VVD-fractie vindt dat het debat gewoon kan doorgaan.</text:p>
      <text:p text:style-name="spreker">De <text:span text:style-name="handelingen.naam">voorzitter</text:span>:
               </text:p>
      <text:p text:style-name="spreekbeurt">Er is nog geen meerderheid voor het laten doorgaan van het debat, maar ook niet voor het voorstel van mevrouw Ouwehand om
                  het niet te laten doorgaan. Het helpt dus als een aantal fracties een positie inneemt.
               </text:p>
      <text:p text:style-name="spreker">De heer <text:span text:style-name="handelingen.naam">De Mos</text:span> (PVV):
               </text:p>
      <text:p text:style-name="spreekbeurt">Wat ons betreft, kan het debat gewoon doorgaan.</text:p>
      <text:p text:style-name="spreker">De heer <text:span text:style-name="handelingen.naam">Paulus Jansen</text:span> (SP):
               </text:p>
      <text:p text:style-name="spreekbeurt">Voorzitter. Ik geloof niet dat het er nog toe doet, maar ik had wel sympathie voor het verzoek van mevrouw Ouwehand.</text:p>
      <text:p text:style-name="spreker">De <text:span text:style-name="handelingen.naam">voorzitter</text:span>:
               </text:p>
      <text:p text:style-name="spreekbeurt">Ik heb nu een meerderheid om het debat door te laten gaan.</text:p>
      <text:p text:style-name="spreker">De heer <text:span text:style-name="handelingen.naam">Samsom</text:span> (PvdA):
               </text:p>
      <text:p text:style-name="spreekbeurt">Voorzitter. Ik weet niet of het nog relevant is, maar wij steunen het verzoek van mevrouw Ouwehand.</text:p>
      <text:p text:style-name="spreker">Mevrouw <text:span text:style-name="handelingen.naam">Wiegman-van Meppelen Scheppink</text:span> (ChristenUnie):
               </text:p>
      <text:p text:style-name="spreekbeurt">De ChristenUnie steunt ook het verzoek van mevrouw Ouwehand.</text:p>
      <text:p text:style-name="spreker">Mevrouw <text:span text:style-name="handelingen.naam">Van Tongeren</text:span> (GroenLinks):
               </text:p>
      <text:p text:style-name="spreekbeurt">Steun voor het verzoek van mevrouw Ouwehand.</text:p>
      <text:p text:style-name="spreker">De <text:span text:style-name="handelingen.naam">voorzitter</text:span>:
               </text:p>
      <text:p text:style-name="alineagroep">Ik snap het, maar ik heb een meerderheid, zoals ik net zei, om het op de agenda te handhaven.</text:p>
      <text:p text:style-name="alineagroep.end">Mevrouw Ouwehand, u had nog een verzoek over een VAO Landbouwraad.</text:p>
      <text:p text:style-name="spreker">Mevrouw <text:span text:style-name="handelingen.naam">Ouwehand</text:span> (PvdD):
               </text:p>
      <text:p text:style-name="spreekbeurt">Voorzitter. Morgen is er een algemeen overleg over de Landbouwraad. Ik sluit niet uit dat wij er een motie over willen indienen,
                  dus ik wil onder voorbehoud voor donderdag een VAO inclusief stemmingen vragen.
               </text:p>
      <text:p text:style-name="spreker">De <text:span text:style-name="handelingen.naam">voorzitter</text:span>:
               </text:p>
      <text:p text:style-name="spreekbeurt">U kent het gevoelen bij de Kamer over extra stemmingen op de donderdag, dus ik vraag u dringend: kan die stemming niet gewoon
                  worden meegenomen in de stemmingen van de dinsdag daarna?
               </text:p>
      <text:p text:style-name="spreker">Mevrouw <text:span text:style-name="handelingen.naam">Ouwehand</text:span> (PvdD):
               </text:p>
      <text:p text:style-name="spreekbeurt">De Landbouwraad zelf is op de 28ste. Als dit onderwerp, waarover wij een motie overwegen, pas later op de middag aan de orde
                  komt, vind ik het natuurlijk prima om op dinsdag te stemmen. Maar dat zullen wij met de griffier moeten nagaan.
               </text:p>
      <text:p text:style-name="spreker">De <text:span text:style-name="handelingen.naam">voorzitter</text:span>:
               </text:p>
      <text:p text:style-name="spreekbeurt">Als het niet dringend noodzakelijk is, wil ik liever niet stemmen op donderdag.</text:p>
      <text:p text:style-name="spreker">De heer <text:span text:style-name="handelingen.naam">Koopmans</text:span> (CDA):
               </text:p>
      <text:p text:style-name="spreekbeurt">Precies, want wij wilden ook nog even herinneren aan de motie-Hamer.</text:p>
      <text:p text:style-name="spreker">De <text:span text:style-name="handelingen.naam">voorzitter</text:span>:
               </text:p>
      <text:p text:style-name="alineagroep">Dat snap ik. Mevrouw Hamer steekt haar duim op.</text:p>
      <text:p text:style-name="alineagroep.end">Het woord is aan de heer Van Gerven.</text:p>
      <text:p text:style-name="spreker">De heer <text:span text:style-name="handelingen.naam">Van Gerven</text:span> (SP):
               </text:p>
      <text:p text:style-name="spreekbeurt">Voorzitter. De SP-fractie wil graag uitstel van de stemmingen over de Wet aanvulling instrumenten bekostiging WMG (32393). Er is laat nog een verstrekkend amendement binnengekomen. Wij willen de fracties de gelegenheid geven om dat nader te bestuderen
                  inclusief de reactie van het kabinet.
               </text:p>
      <text:p text:style-name="spreker">De <text:span text:style-name="handelingen.naam">voorzitter</text:span>:
               </text:p>
      <text:p text:style-name="spreekbeurt">Het is een goed gebruik om, als leden een verzoek doen om een stemming uit te stellen, daarmee akkoord te gaan.</text:p>
      <text:p text:style-name="spreker">Mevrouw <text:span text:style-name="handelingen.naam">Gerbrands</text:span> (PVV):
               </text:p>
      <text:p text:style-name="spreekbeurt">Voorzitter. Wij hebben dat amendement al ontvangen en al bekeken, dus wat ons betreft is uitstel niet aan de orde.</text:p>
      <text:p text:style-name="spreker">De <text:span text:style-name="handelingen.naam">voorzitter</text:span>:
               </text:p>
      <text:p text:style-name="spreekbeurt">Nee, maar uw collega vraagt om de stemming een week uit te stellen.</text:p>
      <text:p text:style-name="spreker">Mevrouw <text:span text:style-name="handelingen.naam">Smilde</text:span> (CDA):
               </text:p>
      <text:p text:style-name="spreekbeurt">Voorzitter. Een week uitstel is prima, maar wij willen wel graag voor het reces hierover gestemd hebben.</text:p>
      <text:p text:style-name="spreker">De heer <text:span text:style-name="handelingen.naam">Mulder</text:span> (VVD):
               </text:p>
      <text:p text:style-name="spreekbeurt">Voorzitter. De heer Van Gerven sprak wat in de passieve wijs, maar de SP heeft dat amendement zelf ingediend. Er is niet zomaar
                  een amendement ingediend. Maar als wij er voor het reces over stemmen, is het wat de VVD betreft akkoord.
               </text:p>
      <text:p text:style-name="spreker">Mevrouw <text:span text:style-name="handelingen.naam">Voortman</text:span> (GroenLinks):
               </text:p>
      <text:p text:style-name="spreekbeurt">Wij steunen het verzoek van de SP.</text:p>
      <text:p text:style-name="spreker">De <text:span text:style-name="handelingen.naam">voorzitter</text:span>:
               </text:p>
      <text:p text:style-name="alineagroep">Dan zullen wij deze stemmingen afvoeren van de stemmingslijst.</text:p>
      <text:p text:style-name="alineagroep.end">Het woord is aan mevrouw Wiegman-van Meppelen Scheppink.</text:p>
      <text:p text:style-name="spreker">Mevrouw <text:span text:style-name="handelingen.naam">Wiegman-van Meppelen Scheppink</text:span> (ChristenUnie):
               </text:p>
      <text:p text:style-name="spreekbeurt">Voorzitter. Ik zou graag uiterlijk morgen de brief willen hebben die wij van het kabinet verwachten over de uitvoering van
                  de motie-Slob met betrekking tot alternatieve voorstellen voor de bezuinigingen op het pgb. Die herinnering zou ik bij dezen
                  willen doen.
               </text:p>
      <text:p text:style-name="spreker">De <text:span text:style-name="handelingen.naam">voorzitter</text:span>:
               </text:p>
      <text:p text:style-name="alineagroep">Er is ons toegezegd dat de brief er vanavond is.</text:p>
      <text:p text:style-name="alineagroep.end">Het woord is aan mevrouw Voortman.</text:p>
      <text:p text:style-name="spreker">Mevrouw <text:span text:style-name="handelingen.naam">Voortman</text:span> (GroenLinks):
               </text:p>
      <text:p text:style-name="spreekbeurt">Voorzitter. Ik heb afgelopen vrijdag gevraagd om de raming van de AWBZ-visie. Ik ga ervan uit dat die er vandaag ook zal zijn.</text:p>
      <text:p text:style-name="spreker">De <text:span text:style-name="handelingen.naam">voorzitter</text:span>:
               </text:p>
      <text:p text:style-name="alineagroep">Daar kunt u van uitgaan.</text:p>
      <text:p text:style-name="alineagroep.end">Het woord is aan mevrouw Leijten.</text:p>
      <text:p text:style-name="spreker">Mevrouw <text:span text:style-name="handelingen.naam">Leijten</text:span> (SP):
               </text:p>
      <text:p text:style-name="spreekbeurt">Voorzitter. Ik heb op 14 april aan de staatssecretaris gevraagd, te reageren op onrust bij Cordaan in Amsterdam. Toen heeft
                  de Kamer mij gesteund in het verzoek om een brief. Die is er nog steeds niet. Aangezien het probleem nog steeds speelt, wil
                  ik hier graag vragen of wij de brief deze week nog kunnen krijgen.
               </text:p>
      <text:p text:style-name="spreker">De <text:span text:style-name="handelingen.naam">voorzitter</text:span>:
               </text:p>
      <text:p text:style-name="alineagroep">Wij zullen het stenogram doorgeleiden naar het kabinet.</text:p>
      <text:p text:style-name="alineagroep.end">Hiermee zijn wij gekomen aan het eind van de regeling van werkzaamheden en kunnen wij gaan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Regeling van werkzaamheden<text:tab/>TK-95<text:tab/>95-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