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2</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Koninklijke boodschappen
            </text:h>
      <text:p text:style-name="alineagroep">Wijziging van de Wet vervoer over zee in verband met de intrekking van de groepsvrijstelling voor lijnvaartconferences – 32811</text:p>
      <text:p text:style-name="alineagroep">minister van Infrastructuur en Milieu, M.H. Schultz van Haegen-Maas Geesteranus – 16 juni 2011</text:p>
      <text:p text:style-name="alineagroep.end">Koninklijke boodschap, met de erbij behorende stukken, is al rondgezonden en gepubliceerd</text:p>
      <text:p text:style-name="alineagroep">Wijziging van onder meer de Wet op de expertisecentra in verband met de kwaliteit van het speciaal en voortgezet speciaal
                  onderwijs – 32812</text:p>
      <text:p text:style-name="alineagroep">minister van Onderwijs, Cultuur en Wetenschap, J.M. van Bijsterveldt-Vliegenthart – 16 juni 2011</text:p>
      <text:p text:style-name="alineagroep.end">Koninklijke boodschap, met de erbij behorende stukken, is al rondgezonden en gepubliceerd</text:p>
      <text:p text:style-name="alineagroep">Wijziging van de Elektriciteitswet 1998 en van de Gaswet (implementatie van richtlijnen en verordeningen op het gebied van
                  elektriciteit en gas) – 32814</text:p>
      <text:p text:style-name="alineagroep">minister van Economische Zaken, Landbouw en Innovatie, M.J.M. Verhagen – 17 juni 2011</text:p>
      <text:p text:style-name="alineagroep.end">Koninklijke boodschap, met de erbij behorende stukken, is al rondgezonden en gepubliceerd</text:p>
      <text:p text:style-name="alineagroep">Wijziging van de Wet werk en bijstand en samenvoeging van die wet met de Wet investeren in jongeren gericht op bevordering
                  van deelname aan de arbeidsmarkt en vergroting van de eigen verantwoordelijkheid van uitkeringsgerechtigden – 32815</text:p>
      <text:p text:style-name="alineagroep">staatssecretaris van Sociale Zaken en Werkgelegenheid, P. de Krom – 17 juni 2011</text:p>
      <text:p text:style-name="alineagroep.end">Koninklijke boodschap, met de erbij behorende stukken, is al rondgezonden en gepubliceerd</text:p>
      <text:p text:style-name="alineagroep">Wijziging van de Wet op de vennootschapsbelasting 1969 in verband met de invoering van een tussenregeling voor valutaresultaten
                  op deelnemingen (Tussenregeling valutaresultaten op deelnemingen) – 32818</text:p>
      <text:p text:style-name="alineagroep">staatssecretaris van Financiën, F.H.H. Weekers – 20 juni 2011</text:p>
      <text:p text:style-name="alineagroep.end">Koninklijke boodschap, met de erbij behorende stukken, is al rondgezonden en gepubliceerd</text:p>
      <text:p text:style-name="white-marker"><text:span text:style-name="normal"></text:span></text:p>
      <text:h text:outline-level="3" text:style-name="divisiekop1">Brieven regering
            </text:h>
      <text:p text:style-name="alineagroep">Stand van zaken implementatie Europese richtlijnen en kaderbesluiten eerste kwartaal 2011 – 21109-200</text:p>
      <text:p text:style-name="alineagroep">minister van Infrastructuur en Milieu, M.H. Schultz van Haegen-Maas Geesteranus – 9 juni 2011</text:p>
      <text:p text:style-name="alineagroep.end">Rondgezonden en gepubliceerd</text:p>
      <text:p text:style-name="alineagroep">Visie van de Nederlandse regering op de bevindingen van het Human Rights Watch report inzake de EU-inzet mensenrechten – 21501-02-1068</text:p>
      <text:p text:style-name="alineagroep">minister van Buitenlandse Zaken, U. Rosenthal – 9 juni 2011</text:p>
      <text:p text:style-name="alineagroep.end">Rondgezonden en gepubliceerd</text:p>
      <text:p text:style-name="alineagroep">Kabinetsinzet Europese ontwerpbegroting 2012 en financieringsvoorstel van ITER – 21501-03-58</text:p>
      <text:p text:style-name="alineagroep">minister van Financiën, J.C. de Jager – 10 juni 2011</text:p>
      <text:p text:style-name="alineagroep.end">Rondgezonden en gepubliceerd</text:p>
      <text:p text:style-name="alineagroep">Verklaring van IMF, Commissie en ECB over programma Griekenland – 21501-07-805</text:p>
      <text:p text:style-name="alineagroep">minister van Financiën, J.C. de Jager – 5 juni 2011</text:p>
      <text:p text:style-name="alineagroep.end">Rondgezonden en gepubliceerd</text:p>
      <text:p text:style-name="alineagroep">Additionele informatie t.a.v. onderhandelingen met de Griekse regering door IMF, Europese Commissie en de ECB (de Trojka)
                  over het begrotingstekort van Griekenland en de te nemen maatregelen – 21501-07-806</text:p>
      <text:p text:style-name="alineagroep">minister van Financiën, J.C. de Jager – 7 juni 2011</text:p>
      <text:p text:style-name="alineagroep.end">Rondgezonden en gepubliceerd</text:p>
      <text:p text:style-name="alineagroep">Verzoek tot uitstel van het Algemeen overleg Eurogroep en Ecofin-raad van 09-06-2011 – 21501-07-807</text:p>
      <text:p text:style-name="alineagroep">minister van Financiën, J.C. de Jager – 8 juni 2011</text:p>
      <text:p text:style-name="alineagroep.end">Rondgezonden en gepubliceerd</text:p>
      <text:p text:style-name="alineagroep">Verslag van de Raad Buitenlandse Zaken met ministers van Defensie op 23 mei 2011 – 21501-28-71</text:p>
      <text:p text:style-name="alineagroep">minister van Defensie, J.S.J. Hillen – 10 juni 2011</text:p>
      <text:p text:style-name="alineagroep.end">Rondgezonden en gepubliceerd</text:p>
      <text:p text:style-name="alineagroep">Reactie inzake protectionisme in de scheepsbouwsector – 21501-30-259</text:p>
      <text:p text:style-name="alineagroep">minister van Economische Zaken, Landbouw en Innovatie, M.J.M. Verhagen – 8 juni 2011</text:p>
      <text:p text:style-name="alineagroep.end">Rondgezonden en gepubliceerd</text:p>
      <text:p text:style-name="alineagroep">Aanbieding Geannoteerde agenda Raad WSBVC d.d. 17 juni – 21501-31-246</text:p>
      <text:p text:style-name="alineagroep">minister van Sociale Zaken en Werkgelegenheid, H.G.J. Kamp – 8 juni 2011</text:p>
      <text:p text:style-name="alineagroep.end">Rondgezonden en gepubliceerd</text:p>
      <text:p text:style-name="alineagroep">Verslag VTE-Raad (Telecom) 27 mei 2011 – 21501-33-326</text:p>
      <text:p text:style-name="alineagroep">minister van Economische Zaken, Landbouw en Innovatie, M.J.M. Verhagen – 14 juni 2011</text:p>
      <text:p text:style-name="alineagroep.end">Rondgezonden en gepubliceerd</text:p>
      <text:p text:style-name="alineagroep">Verslag OJCS-Raad 19 en 20 mei 2011 – 21501-34-168</text:p>
      <text:p text:style-name="alineagroep">minister van Onderwijs, Cultuur en Wetenschap, J.M. van Bijsterveldt-Vliegenthart – 14 juni 2011</text:p>
      <text:p text:style-name="alineagroep.end">Rondgezonden en gepubliceerd</text:p>
      <text:p text:style-name="alineagroep">Verslag schriftelijk overleg inzake de OJCS-Raad – 21501-34-169</text:p>
      <text:p text:style-name="alineagroep">minister van Onderwijs, Cultuur en Wetenschap, J.M. van Bijsterveldt-Vliegenthart – 14 juni 2011</text:p>
      <text:p text:style-name="alineagroep.end">Rondgezonden en gepubliceerd</text:p>
      <text:p text:style-name="alineagroep">Aanpassingen in het wapenexportbeleid – 22054-165</text:p>
      <text:p text:style-name="alineagroep">staatssecretaris van Economische Zaken, Landbouw en Innovatie, H. Bleker – 10 juni 2011</text:p>
      <text:p text:style-name="alineagroep.end">Rondgezonden en gepubliceerd</text:p>
      <text:p text:style-name="alineagroep">Informatie inzake de reactie op het rapport van het IKV over clustermunitie – 22054-166</text:p>
      <text:p text:style-name="alineagroep">staatssecretaris van Economische Zaken, Landbouw en Innovatie, H. Bleker – 10 juni 2011</text:p>
      <text:p text:style-name="alineagroep.end">Rondgezonden en gepubliceerd</text:p>
      <text:p text:style-name="alineagroep">Fiche inzake mededeling EU-biodiversiteitsstrategie voor 2020 – 22112-1183</text:p>
      <text:p text:style-name="alineagroep">staatssecretaris van Buitenlandse Zaken, H.P.M. Knapen – 14 juni 2011</text:p>
      <text:p text:style-name="alineagroep.end">Rondgezonden en gepubliceerd</text:p>
      <text:p text:style-name="alineagroep">Fiche mededeling herijking nabuurschapsbeleid – 22112-1184</text:p>
      <text:p text:style-name="alineagroep">staatssecretaris van Buitenlandse Zaken, H.P.M. Knapen – 15 juni 2011</text:p>
      <text:p text:style-name="alineagroep.end">Rondgezonden en gepubliceerd</text:p>
      <text:p text:style-name="alineagroep">Evaluatie aanpak Nieuwe Influenza A (H1N1) – 22894-300</text:p>
      <text:p text:style-name="alineagroep">minister van Volksgezondheid, Welzijn en Sport, E.I. Schippers – 14 juni 2011</text:p>
      <text:p text:style-name="alineagroep.end">Rondgezonden en gepubliceerd</text:p>
      <text:p text:style-name="alineagroep">Reizen met korting – 23645-454</text:p>
      <text:p text:style-name="alineagroep">minister van Infrastructuur en Milieu, M.H. Schultz van Haegen-Maas Geesteranus – 8 juni 2011</text:p>
      <text:p text:style-name="alineagroep.end">Rondgezonden en gepubliceerd</text:p>
      <text:p text:style-name="alineagroep">Claim Zuid-Holland als gevolg uitstel afschaffen nationale vervoerbewijzen – 23645-455</text:p>
      <text:p text:style-name="alineagroep">minister van Infrastructuur en Milieu, M.H. Schultz van Haegen-Maas Geesteranus – 10 juni 2011</text:p>
      <text:p text:style-name="alineagroep.end">Rondgezonden en gepubliceerd</text:p>
      <text:p text:style-name="alineagroep">Bevoegdheidsverdeling aanbestedingsrecht – 24036-389</text:p>
      <text:p text:style-name="alineagroep">minister van Economische Zaken, Landbouw en Innovatie, M.J.M. Verhagen – 14 juni 2011</text:p>
      <text:p text:style-name="alineagroep.end">Rondgezonden en gepubliceerd</text:p>
      <text:p text:style-name="alineagroep">Reactie op verzoek commissie BiZa inzake een overzicht van de vergoedingen aan alle adviescolleges en -commissies van het
                  Rijk – 24503-44</text:p>
      <text:p text:style-name="alineagroep">minister van Binnenlandse Zaken en Koninkrijksrelaties, J.P.H. Donner – 8 juni 2011</text:p>
      <text:p text:style-name="alineagroep.end">Rondgezonden en gepubliceerd</text:p>
      <text:p text:style-name="alineagroep">Kabinetsreactie Groenboek Online gokken op de interne markt – 24557-126</text:p>
      <text:p text:style-name="alineagroep">staatssecretaris van Veiligheid en Justitie, F. Teeven – 9 juni 2011</text:p>
      <text:p text:style-name="alineagroep.end">Rondgezonden en gepubliceerd</text:p>
      <text:p text:style-name="alineagroep">Afkickplicht voor jeugdigen in justitiële jeugdinrichtingen – 24587-423</text:p>
      <text:p text:style-name="alineagroep">staatssecretaris van Veiligheid en Justitie, F. Teeven – 7 juni 2011</text:p>
      <text:p text:style-name="alineagroep.end">Rondgezonden en gepubliceerd</text:p>
      <text:p text:style-name="alineagroep">Aanvullende informatie detentiecentrum Alphen aan den Rijn – 24587-424</text:p>
      <text:p text:style-name="alineagroep">minister van Binnenlandse Zaken en Koninkrijksrelaties, J.P.H. Donner – 8 juni 2011</text:p>
      <text:p text:style-name="alineagroep.end">Rondgezonden en gepubliceerd</text:p>
      <text:p text:style-name="alineagroep">Inspectiebericht "vervolgonderzoek fpc Oldenkotte" van de Inspectie voor de Sanctietoepassing (ISt) – 24587-425</text:p>
      <text:p text:style-name="alineagroep">staatssecretaris van Veiligheid en Justitie, F. Teeven – 15 juni 2011</text:p>
      <text:p text:style-name="alineagroep.end">Rondgezonden en gepubliceerd</text:p>
      <text:p text:style-name="alineagroep">Afschrift van het advies over exclusietesten middels PGD bij ziekte van Huntington – 25424-117</text:p>
      <text:p text:style-name="alineagroep">minister van Volksgezondheid, Welzijn en Sport, E.I. Schippers – 10 juni 2011</text:p>
      <text:p text:style-name="alineagroep.end">Rondgezonden en gepubliceerd</text:p>
      <text:p text:style-name="alineagroep">Lijst van vragen en antwoorden over de voortgang van het overleg met het UWV, VNG en Divosa over multiproblematiek – 26448-466</text:p>
      <text:p text:style-name="alineagroep">staatssecretaris van Sociale Zaken en Werkgelegenheid, P. de Krom – 14 juni 2011</text:p>
      <text:p text:style-name="alineagroep.end">Rondgezonden en gepubliceerd</text:p>
      <text:p text:style-name="alineagroep">Antwoorden op vragen van de commissie over de Cloud Strategie van 20 april 2011 (26643 nr. 179) – 26643-183</text:p>
      <text:p text:style-name="alineagroep">minister van Binnenlandse Zaken en Koninkrijksrelaties, J.P.H. Donner – 8 juni 2011</text:p>
      <text:p text:style-name="alineagroep.end">Rondgezonden en gepubliceerd</text:p>
      <text:p text:style-name="alineagroep">Schriftelijke reactie op de vragen van het Lid Spekman tijdens het AO ter zake de herijking van het beleid aangaande Minderjarige
                  Alleenstaande Vreemdelingen – 27062-69</text:p>
      <text:p text:style-name="alineagroep">minister voor Immigratie en Asiel, G.B.M. Leers – 7 juni 2011</text:p>
      <text:p text:style-name="alineagroep.end">Rondgezonden en gepubliceerd</text:p>
      <text:p text:style-name="alineagroep">Reactie op verzoek commissie inzake handreiking herinrichting diepe plassen – 27625-209</text:p>
      <text:p text:style-name="alineagroep">staatssecretaris van Infrastructuur en Milieu, J.J. Atsma – 7 juni 2011</text:p>
      <text:p text:style-name="alineagroep.end">Rondgezonden en gepubliceerd</text:p>
      <text:p text:style-name="alineagroep">Lijst van vragen en antwoorden inzake de onderdelen Bestuursakkoord Water (waterkwantiteit) en kabinetsreactie Ten Heuvelhof
                  – 27625-210</text:p>
      <text:p text:style-name="alineagroep">staatssecretaris van Infrastructuur en Milieu, J.J. Atsma – 8 juni 2011</text:p>
      <text:p text:style-name="alineagroep.end">Rondgezonden en gepubliceerd</text:p>
      <text:p text:style-name="alineagroep">Standpunt op advies Gezondheidsraad over prioriteit bij transplantatie voor levende nierdonoren met nierfalen – 28140-79</text:p>
      <text:p text:style-name="alineagroep">minister van Volksgezondheid, Welzijn en Sport, E.I. Schippers – 9 juni 2011</text:p>
      <text:p text:style-name="alineagroep.end">Rondgezonden en gepubliceerd</text:p>
      <text:p text:style-name="alineagroep">Voortgangsrapportage programma Veilige Publieke Taak – 28684-321</text:p>
      <text:p text:style-name="alineagroep">minister van Binnenlandse Zaken en Koninkrijksrelaties, J.P.H. Donner – 14 juni 2011</text:p>
      <text:p text:style-name="alineagroep.end">Rondgezonden en gepubliceerd</text:p>
      <text:p text:style-name="alineagroep">Onderzoeksrapport Wet algemene regels herindeling (Wet ARHI) – 28750-25</text:p>
      <text:p text:style-name="alineagroep">minister van Binnenlandse Zaken en Koninkrijksrelaties, J.P.H. Donner – 9 juni 2011</text:p>
      <text:p text:style-name="alineagroep.end">Rondgezonden en gepubliceerd</text:p>
      <text:p text:style-name="alineagroep">Reactie op de bevindingen en aanbevelingen van het rapport van onderzoeksbureau BMC over de bestuurscultuur in de gemeente
                  Maasdriel – 28844-50</text:p>
      <text:p text:style-name="alineagroep">minister van Binnenlandse Zaken en Koninkrijksrelaties, J.P.H. Donner – 15 juni 2011</text:p>
      <text:p text:style-name="alineagroep.end">Rondgezonden en gepubliceerd</text:p>
      <text:p text:style-name="alineagroep">Ondertekening van de overeenkomst over de bekostiging van de vrij gevestigd medisch specialisten gedurende de transitieperiode
                  – 29248-211</text:p>
      <text:p text:style-name="alineagroep">minister van Volksgezondheid, Welzijn en Sport, E.I. Schippers – 8 juni 2011</text:p>
      <text:p text:style-name="alineagroep.end">Rondgezonden en gepubliceerd</text:p>
      <text:p text:style-name="alineagroep">Toezending van de aangepaste Voortgangsrapportage van Spoedwet- en Tracéwetprojecten – 29385-64</text:p>
      <text:p text:style-name="alineagroep">minister van Infrastructuur en Milieu, M.H. Schultz van Haegen-Maas Geesteranus – 10 juni 2011</text:p>
      <text:p text:style-name="alineagroep.end">Rondgezonden en gepubliceerd</text:p>
      <text:p text:style-name="alineagroep">Voorhang ontwerpbesluit houdende tijdelijke regels t.b.v. een experiment met begeleid rijden – 29398-280</text:p>
      <text:p text:style-name="alineagroep">minister van Infrastructuur en Milieu, M.H. Schultz van Haegen-Maas Geesteranus – 1 juni 2011</text:p>
      <text:p text:style-name="alineagroep.end">Rondgezonden en gepubliceerd</text:p>
      <text:p text:style-name="alineagroep">Plan van aanpak dossier beleggingsverzekeringen – 29507-102</text:p>
      <text:p text:style-name="alineagroep">minister van Financiën, J.C. de Jager – 7 juni 2011</text:p>
      <text:p text:style-name="alineagroep.end">Rondgezonden en gepubliceerd</text:p>
      <text:p text:style-name="alineagroep">Onderzoek naar arbeidsmarktgevolgen van wetswijziging Wmo – 29538-118</text:p>
      <text:p text:style-name="alineagroep">staatssecretaris van Volksgezondheid, Welzijn en Sport, M.L.L.E. Veldhuijzen van Zanten-Hyllner – 7 juni 2011</text:p>
      <text:p text:style-name="alineagroep.end">Rondgezonden en gepubliceerd</text:p>
      <text:p text:style-name="alineagroep">Uitstel op het verzoek van de vaste commissie voor SZW om reactie op een brief van FNV Bondgenoten inzake payrolling bij Agentschap
                  NL – 29544-318</text:p>
      <text:p text:style-name="alineagroep">minister van Sociale Zaken en Werkgelegenheid, H.G.J. Kamp – 6 juni 2011</text:p>
      <text:p text:style-name="alineagroep.end">Rondgezonden en gepubliceerd</text:p>
      <text:p text:style-name="alineagroep">Strafrechtelijke grenzen media op internet – 29614-27</text:p>
      <text:p text:style-name="alineagroep">minister van Veiligheid en Justitie, I.W. Opstelten – 8 juni 2011</text:p>
      <text:p text:style-name="alineagroep.end">Rondgezonden en gepubliceerd</text:p>
      <text:p text:style-name="alineagroep">Sterkteontwikkeling politie 2010 – 29628-261</text:p>
      <text:p text:style-name="alineagroep">minister van Veiligheid en Justitie, I.W. Opstelten – 15 juni 2011</text:p>
      <text:p text:style-name="alineagroep.end">Rondgezonden en gepubliceerd</text:p>
      <text:p text:style-name="alineagroep">Ontwerpbesluit houdende Wijziging van het Besluit zorgverzekering in verband met beperking van de ex-postcompensatiemechanismen
                  voor de vaststelling van de vereveningsbijdrage – 29689-324</text:p>
      <text:p text:style-name="alineagroep">minister van Volksgezondheid, Welzijn en Sport, E.I. Schippers – 1 juni 2011</text:p>
      <text:p text:style-name="alineagroep.end">Rondgezonden en gepubliceerd</text:p>
      <text:p text:style-name="alineagroep">Evaluatie verplicht eigen risico – 29689-325</text:p>
      <text:p text:style-name="alineagroep">minister van Volksgezondheid, Welzijn en Sport, E.I. Schippers – 10 juni 2011</text:p>
      <text:p text:style-name="alineagroep.end">Rondgezonden en gepubliceerd</text:p>
      <text:p text:style-name="alineagroep">Reactie op het CVZ-pakketadvies 2011 – 29689-326</text:p>
      <text:p text:style-name="alineagroep">minister van Volksgezondheid, Welzijn en Sport, E.I. Schippers – 10 juni 2011</text:p>
      <text:p text:style-name="alineagroep.end">Rondgezonden en gepubliceerd</text:p>
      <text:p text:style-name="alineagroep">Reactie op verzoek commissie om uitgebreider in te gaan op de alternatieven voor de bypass bij Kampen – 30080-53</text:p>
      <text:p text:style-name="alineagroep">staatssecretaris van Infrastructuur en Milieu, J.J. Atsma – 14 juni 2011</text:p>
      <text:p text:style-name="alineagroep.end">Rondgezonden en gepubliceerd</text:p>
      <text:p text:style-name="alineagroep">Aanbieding afschrift van het onderzoeksrapport en bijbehorende bijlagen van het Veteraneninstituut over de evaluatie van het
                  veteranenbeleid – 30139-93</text:p>
      <text:p text:style-name="alineagroep">minister van Defensie, J.S.J. Hillen – 10 juni 2011</text:p>
      <text:p text:style-name="alineagroep.end">Rondgezonden en gepubliceerd</text:p>
      <text:p text:style-name="alineagroep">Overleg van het kabinet met de Stichting van de Arbeid over de afspraken in het Pensioenakkoord 2010 – 30413-157</text:p>
      <text:p text:style-name="alineagroep">minister van Sociale Zaken en Werkgelegenheid, H.G.J. Kamp – 10 juni 2011</text:p>
      <text:p text:style-name="alineagroep.end">Rondgezonden en gepubliceerd</text:p>
      <text:p text:style-name="alineagroep">Proces uitwerking Pensioenakkoord 10 juni 2011 – 30413-158</text:p>
      <text:p text:style-name="alineagroep">minister van Sociale Zaken en Werkgelegenheid, H.G.J. Kamp – 14 juni 2011</text:p>
      <text:p text:style-name="alineagroep.end">Rondgezonden en gepubliceerd</text:p>
      <text:p text:style-name="alineagroep">Reactie op verzoek Pechtold om de toezending van het rapport van Deltares n.a.v. onderzoek naar alternatief natuurherstel
                  in de Westerschelde – 30862-47</text:p>
      <text:p text:style-name="alineagroep">staatssecretaris van Economische Zaken, Landbouw en Innovatie, H. Bleker – 7 juni 2011</text:p>
      <text:p text:style-name="alineagroep.end">Rondgezonden en gepubliceerd</text:p>
      <text:p text:style-name="alineagroep">Antwoorden op vragen van de commissie inzake toetsing in het primair onderwijs – 31293-103</text:p>
      <text:p text:style-name="alineagroep">minister van Onderwijs, Cultuur en Wetenschap, J.M. van Bijsterveldt-Vliegenthart – 9 juni 2011</text:p>
      <text:p text:style-name="alineagroep.end">Rondgezonden en gepubliceerd</text:p>
      <text:p text:style-name="alineagroep">Nationale Markt- en Capaciteitsanalyse (NMCA) – 31305-196</text:p>
      <text:p text:style-name="alineagroep">minister van Infrastructuur en Milieu, M.H. Schultz van Haegen-Maas Geesteranus – 14 juni 2011</text:p>
      <text:p text:style-name="alineagroep.end">Rondgezonden en gepubliceerd</text:p>
      <text:p text:style-name="alineagroep">Aflossing kapitaalsteun AEGON – 31371-361</text:p>
      <text:p text:style-name="alineagroep">minister van Financiën, J.C. de Jager – 15 juni 2011</text:p>
      <text:p text:style-name="alineagroep.end">Rondgezonden en gepubliceerd</text:p>
      <text:p text:style-name="alineagroep">Reactie op motie-Heijnen (31490, nr. 63) plaatsing van tenminste 1500 medewerkers in dienst van het Rijk per 1 januari 2015 met een WSW- of Wajong-indicatie – 31490-65</text:p>
      <text:p text:style-name="alineagroep">minister van Binnenlandse Zaken en Koninkrijksrelaties, J.P.H. Donner – 10 juni 2011</text:p>
      <text:p text:style-name="alineagroep.end">Rondgezonden en gepubliceerd</text:p>
      <text:p text:style-name="alineagroep">Toezegging uit AO Programma Compacte Rijksdienst inzake het aantal voorlichters binnen de rijksoverheid – 31490-66</text:p>
      <text:p text:style-name="alineagroep">minister van Binnenlandse Zaken en Koninkrijksrelaties, J.P.H. Donner – 14 juni 2011</text:p>
      <text:p text:style-name="alineagroep.end">Rondgezonden en gepubliceerd</text:p>
      <text:p text:style-name="alineagroep">Verslag schriftelijk overleg inzake bekrachtiging initiatiefwetsvoorstel versterking positie leveranciers uit het mkb – 31531-18</text:p>
      <text:p text:style-name="alineagroep">minister van Economische Zaken, Landbouw en Innovatie, M.J.M. Verhagen – 1 juni 2011</text:p>
      <text:p text:style-name="alineagroep.end">Rondgezonden en gepubliceerd</text:p>
      <text:p text:style-name="alineagroep">Voortgang Expertteam Eigenbouw – 31757-30</text:p>
      <text:p text:style-name="alineagroep">minister van Binnenlandse Zaken en Koninkrijksrelaties, J.P.H. Donner – 7 juni 2011</text:p>
      <text:p text:style-name="alineagroep.end">Rondgezonden en gepubliceerd</text:p>
      <text:p text:style-name="alineagroep">Uitstelbrief toekomstige rol van de persbureaus – 31777-25</text:p>
      <text:p text:style-name="alineagroep">minister van Onderwijs, Cultuur en Wetenschap, J.M. van Bijsterveldt-Vliegenthart – 14 juni 2011</text:p>
      <text:p text:style-name="alineagroep.end">Rondgezonden en gepubliceerd</text:p>
      <text:p text:style-name="alineagroep">Monitoring collegegeldsystematiek – 31821-83</text:p>
      <text:p text:style-name="alineagroep">staatssecretaris van Onderwijs, Cultuur en Wetenschap, H. Zijlstra – 9 juni 2011</text:p>
      <text:p text:style-name="alineagroep.end">Rondgezonden en gepubliceerd</text:p>
      <text:p text:style-name="alineagroep">Reactie op verzoek commissie Jeugdzorg over de wijze van financiering/bekostiging van de bureaus jeugdzorg – 31839-115</text:p>
      <text:p text:style-name="alineagroep">staatssecretaris van Volksgezondheid, Welzijn en Sport, M.L.L.E. Veldhuijzen van Zanten-Hyllner – 9 juni 2011</text:p>
      <text:p text:style-name="alineagroep.end">Rondgezonden en gepubliceerd</text:p>
      <text:p text:style-name="alineagroep">Reactie om een afschrift over het eindrapport "Neergestort als gevolg van omhoog geklapte rechtervleugel" van de Onderzoeksraad
                  voor Veiligheid – 31936-78</text:p>
      <text:p text:style-name="alineagroep">staatssecretaris van Infrastructuur en Milieu, J.J. Atsma – 9 juni 2011</text:p>
      <text:p text:style-name="alineagroep.end">Rondgezonden en gepubliceerd</text:p>
      <text:p text:style-name="alineagroep">Voorhang ontwerpbesluit tot wijziging van het Besluit kinderopvangtoeslag en tegemoetkomingen in kosten kinderopvang – 31989-32</text:p>
      <text:p text:style-name="alineagroep">minister van Sociale Zaken en Werkgelegenheid, H.G.J. Kamp – 6 juni 2011</text:p>
      <text:p text:style-name="alineagroep.end">Rondgezonden en gepubliceerd</text:p>
      <text:p text:style-name="alineagroep">Antwoorden op vragen van de commissie inzake de ministeriële regeling en beleidsregels fusietoets in het onderwijs – 32040-20</text:p>
      <text:p text:style-name="alineagroep">minister van Onderwijs, Cultuur en Wetenschap, J.M. van Bijsterveldt-Vliegenthart – 14 juni 2011</text:p>
      <text:p text:style-name="alineagroep.end">Rondgezonden en gepubliceerd</text:p>
      <text:p text:style-name="alineagroep">Vertrouwelijke toezending van het afschrift van een brief van de Benelux-landen en Duitsland inzake het verlenen van verblijfsvergunningen
                  door Italië. – 32317-59</text:p>
      <text:p text:style-name="alineagroep">minister voor Immigratie en Asiel, G.B.M. Leers – 16 juni 2011</text:p>
      <text:p text:style-name="alineagroep.end">Rondgezonden en gepubliceerd</text:p>
      <text:p text:style-name="alineagroep">Reactie RIVM en Ctgb op promotieonderzoek Radboud Universiteit – 32372-52</text:p>
      <text:p text:style-name="alineagroep">staatssecretaris van Economische Zaken, Landbouw en Innovatie, H. Bleker – 6 juni 2011</text:p>
      <text:p text:style-name="alineagroep.end">Rondgezonden en gepubliceerd</text:p>
      <text:p text:style-name="alineagroep">Reactie op verzoek commissie inzake de gedragscode aanbestedingen – 32440-12</text:p>
      <text:p text:style-name="alineagroep">minister van Economische Zaken, Landbouw en Innovatie, M.J.M. Verhagen – 14 juni 2011</text:p>
      <text:p text:style-name="alineagroep.end">Rondgezonden en gepubliceerd</text:p>
      <text:p text:style-name="alineagroep">Verslag schriftelijk overleg m.b.t. de aanscherping van de slaag/zakregeling in het voortgezet onderwijs – 32463-5</text:p>
      <text:p text:style-name="alineagroep">minister van Onderwijs, Cultuur en Wetenschap, J.M. van Bijsterveldt-Vliegenthart – 9 juni 2011</text:p>
      <text:p text:style-name="alineagroep.end">Rondgezonden en gepubliceerd</text:p>
      <text:p text:style-name="alineagroep">Programma Beter Benutten – 32500-A-81</text:p>
      <text:p text:style-name="alineagroep">minister van Infrastructuur en Milieu, M.H. Schultz van Haegen-Maas Geesteranus – 14 juni 2011</text:p>
      <text:p text:style-name="alineagroep.end">Rondgezonden en gepubliceerd</text:p>
      <text:p text:style-name="alineagroep">Overzicht van de activiteiten van de regering ter bevordering van internetvrijheid in het buitenland – 32500-V-191</text:p>
      <text:p text:style-name="alineagroep">minister van Buitenlandse Zaken, U. Rosenthal – 1 juni 2011</text:p>
      <text:p text:style-name="alineagroep.end">Rondgezonden en gepubliceerd</text:p>
      <text:p text:style-name="alineagroep">Aanbieding van het subsidiebeleidskader inzake het Fonds voor Politieke Partijen II – 32500-V-192</text:p>
      <text:p text:style-name="alineagroep">staatssecretaris van Buitenlandse Zaken, H.P.M. Knapen – 31 mei 2011</text:p>
      <text:p text:style-name="alineagroep.end">Rondgezonden en gepubliceerd</text:p>
      <text:p text:style-name="alineagroep">Nieuwe informatie in de zaak van de moord op de heer F.H.E. Guljé op 1 maart 1946 in Leiden – 32500-VI-105</text:p>
      <text:p text:style-name="alineagroep">minister van Veiligheid en Justitie, I.W. Opstelten – 9 juni 2011</text:p>
      <text:p text:style-name="alineagroep.end">Rondgezonden en gepubliceerd</text:p>
      <text:p text:style-name="alineagroep">Toezeggingen algemeen overleg over aanpak kinderpornografie op 17 mei 2011 – 32500-VI-106</text:p>
      <text:p text:style-name="alineagroep">minister van Veiligheid en Justitie, I.W. Opstelten – 10 juni 2011</text:p>
      <text:p text:style-name="alineagroep.end">Rondgezonden en gepubliceerd</text:p>
      <text:p text:style-name="alineagroep">Conceptjaarwerkplan 2012 van de Inspectie van het Onderwijs – 32500-VIII-179</text:p>
      <text:p text:style-name="alineagroep">minister van Onderwijs, Cultuur en Wetenschap, J.M. van Bijsterveldt-Vliegenthart – 14 juni 2011</text:p>
      <text:p text:style-name="alineagroep.end">Rondgezonden en gepubliceerd</text:p>
      <text:p text:style-name="alineagroep">Lijst van vragen en antwoorden inzake de beleidsreactie op het Onderwijsverslag 2009–2010 van de Inspectie van het Onderwijs
                  – 32500-VIII-180</text:p>
      <text:p text:style-name="alineagroep">minister van Onderwijs, Cultuur en Wetenschap, J.M. van Bijsterveldt-Vliegenthart – 9 juni 2011</text:p>
      <text:p text:style-name="alineagroep.end">Rondgezonden en gepubliceerd</text:p>
      <text:p text:style-name="alineagroep">Lijst van vragen en antwoorden over het Onderwijsverslag 2009–2010 van de Inspectie van het Onderwijs – 32500-VIII-181</text:p>
      <text:p text:style-name="alineagroep">minister van Onderwijs, Cultuur en Wetenschap, J.M. van Bijsterveldt-Vliegenthart – 9 juni 2011</text:p>
      <text:p text:style-name="alineagroep.end">Rondgezonden en gepubliceerd</text:p>
      <text:p text:style-name="alineagroep">Antwoorden op vragen van de commissie inzake de herziening subsidiebeleid onderwijssubsidies – 32500-VIII-182</text:p>
      <text:p text:style-name="alineagroep">minister van Onderwijs, Cultuur en Wetenschap, J.M. van Bijsterveldt-Vliegenthart – 9 juni 2011</text:p>
      <text:p text:style-name="alineagroep.end">Rondgezonden en gepubliceerd</text:p>
      <text:p text:style-name="alineagroep">Toezegging cijfermateriaal ingetrokken wetsvoorstel indexering ondergrens villabelasting – 32504-67</text:p>
      <text:p text:style-name="alineagroep">staatssecretaris van Financiën, F.H.H. Weekers – 6 juni 2011</text:p>
      <text:p text:style-name="alineagroep.end">Rondgezonden en gepubliceerd</text:p>
      <text:p text:style-name="alineagroep">Verzoek om een brief over de 30%-regeling van het lid Bashir – 32504-68</text:p>
      <text:p text:style-name="alineagroep">staatssecretaris van Financiën, F.H.H. Weekers – 9 juni 2011</text:p>
      <text:p text:style-name="alineagroep.end">Rondgezonden en gepubliceerd</text:p>
      <text:p text:style-name="alineagroep">Overwegingen ten aanzien van amendement-Verhoeven c.s. over netneutraliteit (32 549, nr.17) – 32549-37</text:p>
      <text:p text:style-name="alineagroep">minister van Economische Zaken, Landbouw en Innovatie, M.J.M. Verhagen – 10 juni 2011</text:p>
      <text:p text:style-name="alineagroep.end">Rondgezonden en gepubliceerd</text:p>
      <text:p text:style-name="alineagroep">Vrije prijsvorming mondzorg – 32620-13</text:p>
      <text:p text:style-name="alineagroep">minister van Volksgezondheid, Welzijn en Sport, E.I. Schippers – 6 juni 2011</text:p>
      <text:p text:style-name="alineagroep.end">Rondgezonden en gepubliceerd</text:p>
      <text:p text:style-name="alineagroep">Lijst van vragen en antwoorden inzake het Jaarverslag Infrastructuurfonds 2010 – 32710-A-5</text:p>
      <text:p text:style-name="alineagroep">minister van Infrastructuur en Milieu, M.H. Schultz van Haegen-Maas Geesteranus – 8 juni 2011</text:p>
      <text:p text:style-name="alineagroep.end">Rondgezonden en gepubliceerd</text:p>
      <text:p text:style-name="alineagroep">Lijst en vragen en antwoorden inzake het rapport van de Algemene Rekenkamer bij het jaarverslag van het Infrastructuurfonds
                  2010 – 32710-A-6</text:p>
      <text:p text:style-name="alineagroep">minister van Infrastructuur en Milieu, M.H. Schultz van Haegen-Maas Geesteranus – 8 juni 2011</text:p>
      <text:p text:style-name="alineagroep.end">Rondgezonden en gepubliceerd</text:p>
      <text:p text:style-name="alineagroep">Lijst van vragen en antwoorden inzake het Jaarverslag Nationale Schuld 2010 (32710 IXA, nr. 1) – 32710-IXA-5</text:p>
      <text:p text:style-name="alineagroep">minister van Financiën, J.C. de Jager – 15 juni 2011</text:p>
      <text:p text:style-name="alineagroep.end">Rondgezonden en gepubliceerd</text:p>
      <text:p text:style-name="alineagroep">Verslag houdende een lijst van vragen en antwoorden inzake de slotwet Nationale Schuld 2010 (32710 IXA-3) – 32710-IXA-6</text:p>
      <text:p text:style-name="alineagroep">minister van Financiën, J.C. de Jager – 15 juni 2011</text:p>
      <text:p text:style-name="alineagroep.end">Rondgezonden en gepubliceerd</text:p>
      <text:p text:style-name="alineagroep">Lijst van vragen en antwoorden inzake het Jaarverslag van het Ministerie van Financiën 2010 (32710 IXB-1) – 32710-IXB-5</text:p>
      <text:p text:style-name="alineagroep">minister van Financiën, J.C. de Jager – 15 juni 2011</text:p>
      <text:p text:style-name="alineagroep.end">Rondgezonden en gepubliceerd</text:p>
      <text:p text:style-name="alineagroep">Lijst van vragen en antwoorden aan de Regering over het rapport van de AR bij het Jaarverslag Ministerie van Financiën 2010
                  (32710 IXB-2) – 32710-IXB-6</text:p>
      <text:p text:style-name="alineagroep">minister van Financiën, J.C. de Jager – 15 juni 2011</text:p>
      <text:p text:style-name="alineagroep.end">Rondgezonden en gepubliceerd</text:p>
      <text:p text:style-name="alineagroep">Verslag houdende een lijst van vragen en antwoorden inzake de Slotwet van het Ministerie van Financiën 2010 (32710 IXB-3) – 32710-IXB-7</text:p>
      <text:p text:style-name="alineagroep">minister van Financiën, J.C. de Jager – 15 juni 2011</text:p>
      <text:p text:style-name="alineagroep.end">Rondgezonden en gepubliceerd</text:p>
      <text:p text:style-name="alineagroep">Lijst van vragen en antwoorden inzake het jaarverslag van het Ministerie van Infrastructuur en Milieu 2010 – 32710-XI-7</text:p>
      <text:p text:style-name="alineagroep">minister van Infrastructuur en Milieu, M.H. Schultz van Haegen-Maas Geesteranus – 8 juni 2011</text:p>
      <text:p text:style-name="alineagroep.end">Rondgezonden en gepubliceerd</text:p>
      <text:p text:style-name="alineagroep">Lijst van vragen en antwoorden inzake het rapport van de Algemene Rekenkamer bij het jaarverslag van het ministerie van Infrastructuur
                  en Milieu – 32710-XI-8</text:p>
      <text:p text:style-name="alineagroep">minister van Infrastructuur en Milieu, M.H. Schultz van Haegen-Maas Geesteranus – 8 juni 2011</text:p>
      <text:p text:style-name="alineagroep.end">Rondgezonden en gepubliceerd</text:p>
      <text:p text:style-name="alineagroep">Lijst van vragen en antwoorden inzake het Jaarverslag Volkshuisvesting, Ruimtelijke Ordening en Milieubeheer en begrotingsstaat
                  van het Waddenfonds 2010 – 32710-XII-6</text:p>
      <text:p text:style-name="alineagroep">minister van Infrastructuur en Milieu, M.H. Schultz van Haegen-Maas Geesteranus – 8 juni 2011</text:p>
      <text:p text:style-name="alineagroep.end">Rondgezonden en gepubliceerd</text:p>
      <text:p text:style-name="alineagroep">Lijst van vragen en antwoorden inzake het rapport van de Algemene Rekenkamer bij het jaarverslag van Volkshuisvesting, Ruimtelijke
                  Ordening en Milieubeheer – 32710-XII-7</text:p>
      <text:p text:style-name="alineagroep">minister van Infrastructuur en Milieu, M.H. Schultz van Haegen-Maas Geesteranus – 8 juni 2011</text:p>
      <text:p text:style-name="alineagroep.end">Rondgezonden en gepubliceerd</text:p>
      <text:p text:style-name="alineagroep">Preadvies Actal Fiscale agenda – 32740-4</text:p>
      <text:p text:style-name="alineagroep">staatssecretaris van Financiën, F.H.H. Weekers – 15 juni 2011</text:p>
      <text:p text:style-name="alineagroep.end">Rondgezonden en gepubliceerd</text:p>
      <text:p text:style-name="alineagroep">Fiscale agenda voor Belastingplan 2012 en stand van zaken Geefwet – 32740-5</text:p>
      <text:p text:style-name="alineagroep">staatssecretaris van Financiën, F.H.H. Weekers – 9 juni 2011</text:p>
      <text:p text:style-name="alineagroep.end">Rondgezonden en gepubliceerd</text:p>
      <text:p text:style-name="alineagroep">Uitkomst stemming VNG over het bestuursakkoord – 32749-2</text:p>
      <text:p text:style-name="alineagroep">minister van Binnenlandse Zaken en Koninkrijksrelaties, J.P.H. Donner – 9 juni 2011</text:p>
      <text:p text:style-name="alineagroep.end">Rondgezonden en gepubliceerd</text:p>
      <text:p text:style-name="alineagroep">Lijst van vragen en antwoorden over het conceptbouwbesluit 2012 – 32757-2</text:p>
      <text:p text:style-name="alineagroep">minister van Binnenlandse Zaken en Koninkrijksrelaties, J.P.H. Donner – 10 juni 2011</text:p>
      <text:p text:style-name="alineagroep.end">Rondgezonden en gepubliceerd</text:p>
      <text:p text:style-name="alineagroep">Kabinetsaanpak Klimaatbeleid op weg naar 2020 – 32813-1</text:p>
      <text:p text:style-name="alineagroep">staatssecretaris van Infrastructuur en Milieu, J.J. Atsma – 8 juni 2011</text:p>
      <text:p text:style-name="alineagroep.end">Rondgezonden en gepubliceerd</text:p>
      <text:p text:style-name="alineagroep">Verdrag tussen Nederland, ten behoeve van Aruba, en Antigua en Barbuda inzake de uitwisseling van informatie betreffende belastingen
                  – 32817-(R1956)-1
               </text:p>
      <text:p text:style-name="alineagroep">minister van Buitenlandse Zaken, U. Rosenthal – 10 juni 2011</text:p>
      <text:p text:style-name="alineagroep.end">Rondgezonden en gepubliceerd</text:p>
      <text:p text:style-name="alineagroep">Ontwerpbesluit tot vaststelling van nadere voorschriften omtrent de inhoud van het jaarverslag van verzekeraars – 32819-1</text:p>
      <text:p text:style-name="alineagroep">minister van Veiligheid en Justitie, I.W. Opstelten – 9 juni 2011</text:p>
      <text:p text:style-name="alineagroep.end">Rondgezonden en gepubliceerd</text:p>
      <text:p text:style-name="alineagroep">Nieuwe visie cultuurbeleid – 32820-1</text:p>
      <text:p text:style-name="alineagroep">staatssecretaris van Onderwijs, Cultuur en Wetenschap, H. Zijlstra – 10 juni 2011</text:p>
      <text:p text:style-name="alineagroep.end">Rondgezonden en gepubliceerd</text:p>
      <text:p text:style-name="white-marker"><text:span text:style-name="normal"></text:span></text:p>
      <text:h text:outline-level="3" text:style-name="divisiekop1">De volgende adressen
            </text:h>
      <text:p text:style-name="alineagroep">R.V. te H. met betrekking tot een klacht over de beslissing van de belastingdienst;</text:p>
      <text:p text:style-name="alineagroep">H. BV te L. met betrekking tot een bezwaarschrift tegen het besluit van de Belastingdienst inzake beslaglegging;</text:p>
      <text:p text:style-name="alineagroep">H.A. te O, met betrekking tot verlenging van de gehandicaptenregeling;</text:p>
      <text:p text:style-name="alineagroep">K.W. te A, met betrekking tot correcties door de Belastingdienst;</text:p>
      <text:p text:style-name="alineagroep">O.C. te A, met betrekking tot aftrek van rentekosten;</text:p>
      <text:p text:style-name="alineagroep">H.B. te A., met betrekking tot huur- en zorgtoeslag;</text:p>
      <text:p text:style-name="alineagroep">M.C. te A., met betrekking tot een klacht tegen de Belastingdienst;</text:p>
      <text:p text:style-name="alineagroep.end">R.P. te G., met betrekking tot teruggave belasting over 2006 t/m 2008.</text:p>
      <text:p text:style-name="handeling_bijlage-stukkenlijst">Deze adressen zijn in handen gesteld van de Commissie voor de verzoekschriften.</text:p>
      <text:p text:style-name="white-marker"><text:span text:style-name="normal"></text:span></text:p>
      <text:h text:outline-level="3" text:style-name="divisiekop1">De Voorzitter, de Eerste ondervoorzitter en de Tweede ondervoorzitter stellen voor, te stellen in handen van
            </text:h>
      <text:p text:style-name="alineagroep.end">a. de vaste commissie voor Onderwijs, Cultuur en Wetenschap:</text:p>
      <text:list text:style-name="list-style-1">
        <text:list-item>
          <text:p text:style-name="list.single">Wijziging van onder meer de Wet op de expertisecentra in verband met de kwaliteit van het speciaal en voortgezet speciaal
                        onderwijs (32812);
                     </text:p>
        </text:list-item>
      </text:list>
      <text:p text:style-name="alineagroep.end">b. de vaste commissie voor Financiën:</text:p>
      <text:list text:style-name="list-style-2">
        <text:list-item>
          <text:p text:style-name="list.start">Wijziging van enkele belastingwetten en enige andere wetten (Fiscale verzamelwet 2011) (32810);
                     </text:p>
        </text:list-item>
        <text:list-item>
          <text:p text:style-name="list.end">Wijziging van de Wet op de vennootschapsbelasting 1969 in verband met de invoering van een tussenregeling voor valutaresultaten
                        op deelnemingen (Tussenregeling valutaresultaten op deelnemingen) (32818);
                     </text:p>
        </text:list-item>
      </text:list>
      <text:p text:style-name="alineagroep.end">c. de vaste commissie voor Infrastructuur en Milieu:</text:p>
      <text:list text:style-name="list-style-3">
        <text:list-item>
          <text:p text:style-name="list.single">Wijziging van de Wet vervoer over zee in verband met de intrekking van de groepsvrijstelling voor lijnvaartconferences (32811);
                     </text:p>
        </text:list-item>
      </text:list>
      <text:p text:style-name="alineagroep.end">d. de vaste commissie voor Economische Zaken, Landbouw en Innovatie:</text:p>
      <text:list text:style-name="list-style-4">
        <text:list-item>
          <text:p text:style-name="list.single">Wijziging van de Gaswet (uitvoering van een verordening op het gebied van leveringszekerheid gas) (32806).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Tweede Kamer<text:tab/>Ingekomen stukken<text:tab/>TK-95<text:tab/>95-3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