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text:span></text:p>
      <text:p text:style-name="alineagroep">Aan de orde is de <text:span text:style-name="vet">stemming over een motie</text:span>, ingediend bij het debat over <text:span text:style-name="vet">het jaarverslag en de slotwet van het ministerie van Onderwijs, Cultuur en Wetenschap 2010 (</text:span><text:span text:style-name="vet">32710-VIII</text:span><text:span text:style-name="vet">) en het Onderwijsverslag</text:span>,
                  </text:p>
      <text:p text:style-name="alineagroep.end">te weten:</text:p>
      <text:list text:style-name="list-style-1">
        <text:list-item>
          <text:p text:style-name="list.single">de motie-Çelik over budgetverschuivingen (32710-VIII, nr. 6).
                        </text:p>
        </text:list-item>
      </text:list>
      <text:p text:style-name="agendapunt">(Zie wetgevingsoverleg van 16 juni 2011.)</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