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text:span></text:p>
      <text:p text:style-name="alineagroep">Aan de orde zijn de <text:span text:style-name="vet">stemmingen over moties</text:span>, ingediend bij het debat over <text:span text:style-name="vet">het jaarverslag 2010 van het ministerie van Landbouw, Natuur en Voedselkwaliteit (</text:span><text:span text:style-name="vet">32710-XIV, nr. 1</text:span><text:span text:style-name="vet">)</text:span>,
                  </text:p>
      <text:p text:style-name="alineagroep.end">te weten:</text:p>
      <text:list text:style-name="list-style-1">
        <text:list-item>
          <text:p text:style-name="list.start">de motie-Ouwehand/Thieme over het verbod op vergassing van ganzen (32710-XIV, nr. 7);
                        </text:p>
        </text:list-item>
        <text:list-item>
          <text:p text:style-name="list.cont">de motie-Ouwehand/Thieme over niet massaal afschieten van ganzen (32710-XIV, nr. 8);
                        </text:p>
        </text:list-item>
        <text:list-item>
          <text:p text:style-name="list.cont">de motie-Ouwehand/Thieme over de leerstoel Faunabeheer (32710-XIV, nr. 9);
                        </text:p>
        </text:list-item>
        <text:list-item>
          <text:p text:style-name="list.cont">de motie-Ouwehand/Jacobi over effectgericht beheer (32710-XIV, nr. 10);
                        </text:p>
        </text:list-item>
        <text:list-item>
          <text:p text:style-name="list.end">de motie-Van Gerven over alternatieven voor afschot van ganzen (32710-XIV, nr. 11).
                        </text:p>
        </text:list-item>
      </text:list>
      <text:p text:style-name="agendapunt">(Zie wetgevingsoverleg van 16 juni 2011.)</text:p>
      <text:p text:style-name="spreker">De <text:span text:style-name="handelingen.naam">voorzitter</text:span>:
               </text:p>
      <text:p text:style-name="spreekbeurt">De motie-Ouwehand/Thieme (32710-XIV, nr. 9) is in die zin gewijzigd dat zij thans luidt:
               </text:p>
      <text:h text:outline-level="2" text:style-name="motie_kop">Motie
                  </text:h>
      <text:p text:style-name="motie">De Kamer,</text:p>
      <text:p text:style-name="motie">gehoord de beraadslaging,</text:p>
      <text:p text:style-name="motie">constaterende dat de leerstoel Faunabeheer aan de Wageningen Universiteit financieel ondersteund wordt door het ministerie
                     van ELI;
                  </text:p>
      <text:p text:style-name="motie">overwegende dat jagers het onderzoek zowel financieel als cijfermatig ondersteunen;</text:p>
      <text:p text:style-name="motie">van mening dat onafhankelijk onderzoek naar alternatieven voor jacht hier geen kans maakt;</text:p>
      <text:p text:style-name="motie">verzoekt de regering, niet langer bij te dragen aan de leerstoel Faunabeheer,</text:p>
      <text:p text:style-name="motie">en gaat over tot de orde van de dag.</text:p>
      <text:p text:style-name="motie-info">Naar mij blijkt, wordt de indiening van deze gewijzigde motie voldoende ondersteund.</text:p>
      <text:p text:style-name="motie-info">Zij krijgt nr. 12 (32710-XIV).
                     </text:p>
      <text:p text:style-name="spreekbeurt">Ik stel vast dat wij hier nu over kunnen stemmen.</text:p>
      <text:p text:style-name="agendapunt">In stemming komt de motie-Ouwehand/Thieme (32710-XIV, nr. 7).
            </text:p>
      <text:p text:style-name="spreker">De <text:span text:style-name="handelingen.naam">voorzitter</text:span>:
               </text:p>
      <text:p text:style-name="spreekbeurt">Ik constateer dat de aanwezige leden van de fracties van de SP, de PvdD, de PvdA, de SGP en de PVV voor deze motie hebben
                  gestemd en de aanwezige leden van de overige fracties ertegen, zodat zij is verworpen.
               </text:p>
      <text:p text:style-name="agendapunt">In stemming komt de motie-Ouwehand/Thieme (32710-XIV, nr. 8).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gewijzigde motie-Ouwehand/Thieme (32710-XIV, nr. 12).
            </text:p>
      <text:p text:style-name="spreker">De <text:span text:style-name="handelingen.naam">voorzitter</text:span>:
               </text:p>
      <text:p text:style-name="spreekbeurt">Ik constateer dat de aanwezige leden van de fracties van de SP en de PvdD voor deze gewijzigde motie hebben gestemd en de
                  aanwezige leden van de overige fracties ertegen, zodat zij is verworpen.
               </text:p>
      <text:p text:style-name="agendapunt">In stemming komt de motie-Ouwehand/Jacobi (32710-XIV, nr. 1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Gerven (32710-XIV, nr. 11).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