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text:span></text:p>
      <text:p text:style-name="alineagroep">Aan de orde zijn de <text:span text:style-name="vet">stemmingen over moties</text:span>, ingediend bij het debat over <text:span text:style-name="vet">het jaarverslag van het ministerie van Volksgezondheid, Welzijn en Sport 2010 (</text:span><text:span text:style-name="vet">32710-XVI, nr. 1</text:span><text:span text:style-name="vet">)/Jeugd en Gezin 2010 (</text:span><text:span text:style-name="vet">32710-XVII, nr. 1</text:span><text:span text:style-name="vet">)</text:span>,
                  </text:p>
      <text:p text:style-name="alineagroep.end">te weten:</text:p>
      <text:list text:style-name="list-style-1">
        <text:list-item>
          <text:p text:style-name="list.start">de motie-Voortman over de tolkendienst in de zorg (32710-XVI, nr. 6);
                        </text:p>
        </text:list-item>
        <text:list-item>
          <text:p text:style-name="list.cont">de motie-Van der Veen over een meer inzichtelijk jaarverslag (32710-XVI, nr. 7);
                        </text:p>
        </text:list-item>
        <text:list-item>
          <text:p text:style-name="list.end">de motie-Uitslag over de LFB (32710-XVI, nr. 8).
                        </text:p>
        </text:list-item>
      </text:list>
      <text:p text:style-name="agendapunt">(Zie wetgevingsoverleg van 9 juni 2011.)</text:p>
      <text:p text:style-name="spreker">De <text:span text:style-name="handelingen.naam">voorzitter</text:span>:
               </text:p>
      <text:p text:style-name="spreekbeurt">Op verzoek van mevrouw Voortman stel ik voor, haar motie (32710-XVI, nr. 6) van de agenda af te voeren.
               </text:p>
      <text:p text:style-name="agendapunt">Daartoe wordt besloten.</text:p>
      <text:p text:style-name="agendapunt">In stemming komt de motie-Van der Veen (32710-XVI, nr. 7).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Uitslag (32710-XVI, nr. 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