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Stemmingen</text:span></text:p>
      <text:p text:style-name="alineagroep">Aan de orde zijn de <text:span text:style-name="vet">stemmingen over moties</text:span>, ingediend bij het dertigledendebat over <text:span text:style-name="vet">overschrijding van de luchtkwaliteitsnormen</text:span>,
                  </text:p>
      <text:p text:style-name="alineagroep.end">te weten:</text:p>
      <text:list text:style-name="list-style-1">
        <text:list-item>
          <text:p text:style-name="list.start">de motie-Van Tongeren/Samsom over overschrijden normen fijnstof (30175, nr. 116);
                        </text:p>
        </text:list-item>
        <text:list-item>
          <text:p text:style-name="list.cont">de motie-Van Tongeren over controle van verkeersgegevens (30175, nr. 117);
                        </text:p>
        </text:list-item>
        <text:list-item>
          <text:p text:style-name="list.cont">de motie-De Mos over opheffing milieuzones (30175, nr. 118);
                        </text:p>
        </text:list-item>
        <text:list-item>
          <text:p text:style-name="list.end">de motie-Samsom over maatregelen ter voorkoming overschrijding luchtkwaliteitsnormen (30175, nr. 119).
                        </text:p>
        </text:list-item>
      </text:list>
      <text:p text:style-name="agendapunt">(Zie vergadering van 16 juni 2011.)</text:p>
      <text:p text:style-name="spreker">De <text:span text:style-name="handelingen.naam">voorzitter</text:span>:
               </text:p>
      <text:p text:style-name="spreekbeurt">De motie-Van Tongeren (30175, nr. 117) is in die zin gewijzigd dat zij thans luidt:
               </text:p>
      <text:h text:outline-level="2" text:style-name="motie_kop">Motie
                  </text:h>
      <text:p text:style-name="motie">De Kamer,</text:p>
      <text:p text:style-name="motie">gehoord de beraadslaging,</text:p>
      <text:p text:style-name="motie">constaterende dat de uitkomsten van de berekeningen voor luchtkwaliteit op basis van verkeersmodellen in hoge mate afhangen
                     van de (verkeers)gegevens die overheden als input gebruiken;
                  </text:p>
      <text:p text:style-name="motie">overwegende dat fouten met de invoer van de aantallen of typen vervoermiddelen, verkeerssnelheden of congestie kunnen leiden
                     tot een verkeerde voorstelling van zaken voor de luchtkwaliteit;
                  </text:p>
      <text:p text:style-name="motie">verzoekt de regering, voorstellen te doen om steekproefsgewijs de invoer te controleren van (verkeers)gegevens bij de toepassing
                     van verkeersmodellen die ten doel hebben de luchtkwaliteit te berekenen,
                  </text:p>
      <text:p text:style-name="motie">en gaat over tot de orde van de dag.</text:p>
      <text:p text:style-name="motie-info">Naar mij blijkt, wordt de indiening van deze gewijzigde motie voldoende ondersteund.</text:p>
      <text:p text:style-name="motie-info">Zij krijgt nr. 120 (30175).
                     </text:p>
      <text:p text:style-name="spreekbeurt">Ik stel vast dat wij hier nu over kunnen stemmen.</text:p>
      <text:p text:style-name="agendapunt">In stemming komt de motie-Van Tongeren/Samsom (30175, nr. 116).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gewijzigde motie-Van Tongeren (30175, nr. 120).
            </text:p>
      <text:p text:style-name="spreker">De <text:span text:style-name="handelingen.naam">voorzitter</text:span>:
               </text:p>
      <text:p text:style-name="spreekbeurt">Ik constateer dat de aanwezige leden van de fracties van de SP, de PvdD, de PvdA, GroenLinks, de ChristenUnie en het CDA voor
                  deze gewijzigde motie hebben gestemd en de aanwezige leden van de overige fracties ertegen, zodat zij is aangenomen.
               </text:p>
      <text:p text:style-name="agendapunt">In stemming komt de motie-De Mos (30175, nr. 118).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Samsom (30175, nr. 11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Stemmingen<text:tab/>TK-95<text:tab/>95-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